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6LVL2"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3" text:style-name="WW_CharLFO6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4" text:style-name="WW_CharLFO6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6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6" text:style-name="WW_CharLFO6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7" text:style-name="WW_CharLFO6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6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9" text:style-name="WW_CharLFO6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1" text:display-levels="2" text:start-value="6">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margin-top="4.8611in"/>
      <style:text-properties style:font-name="Arial Nova Light" fo:font-weight="bold" style:font-weight-asian="bold"/>
    </style:style>
    <style:style style:name="P6" style:parent-style-name="Normálny" style:family="paragraph">
      <style:paragraph-properties fo:text-align="justify" fo:margin-top="0.0833in" fo:margin-bottom="0.0833in" fo:line-height="100%"/>
      <style:text-properties style:font-name="Arial Nova Light" style:font-name-complex="Calibri Light" fo:font-size="9.5pt" style:font-size-asian="9.5pt" style:font-size-complex="9.5pt"/>
    </style:style>
    <style:style style:name="P7" style:parent-style-name="Normálny" style:family="paragraph">
      <style:paragraph-properties fo:text-align="justify" fo:margin-top="0.0833in" fo:margin-bottom="0.0833in" fo:line-height="100%"/>
      <style:text-properties style:font-name="Arial Nova Light" fo:font-style="italic" style:font-style-asian="italic" fo:font-size="9pt" style:font-size-asian="9pt" style:font-size-complex="9.5pt"/>
    </style:style>
    <style:style style:name="P8" style:parent-style-name="Normálny" style:family="paragraph">
      <style:paragraph-properties fo:break-before="page"/>
      <style:text-properties style:font-name="Arial Nova Light" fo:font-style="italic" style:font-style-asian="italic" fo:font-size="9pt" style:font-size-asian="9pt" style:font-size-complex="9.5pt"/>
    </style:style>
    <style:style style:name="P9" style:parent-style-name="Normálny" style:family="paragraph">
      <style:paragraph-properties fo:margin-top="0.0833in" fo:margin-bottom="0.0833in"/>
    </style:style>
    <style:style style:name="P10" style:parent-style-name="Obsah1" style:family="paragraph">
      <style:paragraph-properties fo:text-align="start"/>
    </style:style>
    <style:style style:name="T11" style:parent-style-name="Hypertextovéprepojenie" style:family="text">
      <style:text-properties style:font-name="Arial Nova Light" fo:font-size="10pt" style:font-size-asian="10pt" style:font-size-complex="10pt"/>
    </style:style>
    <style:style style:name="T12" style:parent-style-name="Predvolenépísmoodseku" style:family="text">
      <style:text-properties style:font-name="Arial Nova Light" fo:font-size="10pt" style:font-size-asian="10pt" style:font-size-complex="10pt"/>
    </style:style>
    <style:style style:name="T13" style:parent-style-name="Predvolenépísmoodseku" style:family="text">
      <style:text-properties style:font-name="Arial Nova Light" fo:font-size="10pt" style:font-size-asian="10pt" style:font-size-complex="10pt"/>
    </style:style>
    <style:style style:name="P14" style:parent-style-name="Obsah1" style:family="paragraph">
      <style:paragraph-properties fo:text-align="start"/>
    </style:style>
    <style:style style:name="T15" style:parent-style-name="Hypertextovéprepojenie" style:family="text">
      <style:text-properties style:font-name="Arial Nova Light" fo:font-size="10pt" style:font-size-asian="10pt" style:font-size-complex="10pt"/>
    </style:style>
    <style:style style:name="T16" style:parent-style-name="Predvolenépísmoodseku" style:family="text">
      <style:text-properties style:font-name="Arial Nova Light" fo:font-size="10pt" style:font-size-asian="10pt" style:font-size-complex="10pt"/>
    </style:style>
    <style:style style:name="T17" style:parent-style-name="Predvolenépísmoodseku" style:family="text">
      <style:text-properties style:font-name="Arial Nova Light" fo:font-size="10pt" style:font-size-asian="10pt" style:font-size-complex="10pt"/>
    </style:style>
    <style:style style:name="P18" style:parent-style-name="Obsah2" style:family="paragraph">
      <style:paragraph-properties>
        <style:tab-stops>
          <style:tab-stop style:type="right" style:leader-style="dotted" style:leader-text="." style:position="4.7618in"/>
        </style:tab-stops>
      </style:paragraph-properties>
    </style:style>
    <style:style style:name="T19" style:parent-style-name="Hypertextovéprepojenie" style:family="text">
      <style:text-properties style:font-name="Arial Nova Light" fo:font-size="10pt" style:font-size-asian="10pt" style:font-size-complex="10pt"/>
    </style:style>
    <style:style style:name="T20" style:parent-style-name="Predvolenépísmoodseku" style:family="text">
      <style:text-properties style:font-name="Arial Nova Light" fo:font-size="10pt" style:font-size-asian="10pt" style:font-size-complex="10pt"/>
    </style:style>
    <style:style style:name="T21" style:parent-style-name="Predvolenépísmoodseku" style:family="text">
      <style:text-properties style:font-name="Arial Nova Light" fo:font-size="10pt" style:font-size-asian="10pt" style:font-size-complex="10pt"/>
    </style:style>
    <style:style style:name="P22" style:parent-style-name="Obsah1" style:family="paragraph">
      <style:paragraph-properties fo:text-align="start"/>
    </style:style>
    <style:style style:name="T23" style:parent-style-name="Hypertextovéprepojenie" style:family="text">
      <style:text-properties style:font-name="Arial Nova Light" fo:font-size="10pt" style:font-size-asian="10pt" style:font-size-complex="10pt"/>
    </style:style>
    <style:style style:name="T24" style:parent-style-name="Predvolenépísmoodseku" style:family="text">
      <style:text-properties style:font-name="Arial Nova Light" fo:font-size="10pt" style:font-size-asian="10pt" style:font-size-complex="10pt"/>
    </style:style>
    <style:style style:name="T25" style:parent-style-name="Predvolenépísmoodseku" style:family="text">
      <style:text-properties style:font-name="Arial Nova Light" fo:font-size="10pt" style:font-size-asian="10pt" style:font-size-complex="10pt"/>
    </style:style>
    <style:style style:name="P26" style:parent-style-name="Obsah1" style:family="paragraph">
      <style:paragraph-properties fo:text-align="start"/>
    </style:style>
    <style:style style:name="T27" style:parent-style-name="Hypertextovéprepojenie" style:family="text">
      <style:text-properties style:font-name="Arial Nova Light" fo:font-size="10pt" style:font-size-asian="10pt" style:font-size-complex="10pt"/>
    </style:style>
    <style:style style:name="T28" style:parent-style-name="Predvolenépísmoodseku" style:family="text">
      <style:text-properties style:font-name="Arial Nova Light" fo:font-size="10pt" style:font-size-asian="10pt" style:font-size-complex="10pt"/>
    </style:style>
    <style:style style:name="T29" style:parent-style-name="Predvolenépísmoodseku" style:family="text">
      <style:text-properties style:font-name="Arial Nova Light" fo:font-size="10pt" style:font-size-asian="10pt" style:font-size-complex="10pt"/>
    </style:style>
    <style:style style:name="P30" style:parent-style-name="Obsah2" style:family="paragraph">
      <style:paragraph-properties>
        <style:tab-stops>
          <style:tab-stop style:type="right" style:leader-style="dotted" style:leader-text="." style:position="4.7618in"/>
        </style:tab-stops>
      </style:paragraph-properties>
    </style:style>
    <style:style style:name="T31" style:parent-style-name="Hypertextovéprepojenie" style:family="text">
      <style:text-properties style:font-name="Arial Nova Light" fo:font-size="10pt" style:font-size-asian="10pt" style:font-size-complex="10pt"/>
    </style:style>
    <style:style style:name="T32" style:parent-style-name="Predvolenépísmoodseku" style:family="text">
      <style:text-properties style:font-name="Arial Nova Light" fo:font-size="10pt" style:font-size-asian="10pt" style:font-size-complex="10pt"/>
    </style:style>
    <style:style style:name="T33" style:parent-style-name="Predvolenépísmoodseku" style:family="text">
      <style:text-properties style:font-name="Arial Nova Light" fo:font-size="10pt" style:font-size-asian="10pt" style:font-size-complex="10pt"/>
    </style:style>
    <style:style style:name="P34" style:parent-style-name="Obsah1" style:family="paragraph">
      <style:paragraph-properties fo:text-align="start"/>
    </style:style>
    <style:style style:name="T35" style:parent-style-name="Hypertextovéprepojenie" style:family="text">
      <style:text-properties style:font-name="Arial Nova Light" fo:font-size="10pt" style:font-size-asian="10pt" style:font-size-complex="10pt"/>
    </style:style>
    <style:style style:name="T36" style:parent-style-name="Predvolenépísmoodseku" style:family="text">
      <style:text-properties style:font-name="Arial Nova Light" fo:font-size="10pt" style:font-size-asian="10pt" style:font-size-complex="10pt"/>
    </style:style>
    <style:style style:name="T37" style:parent-style-name="Predvolenépísmoodseku" style:family="text">
      <style:text-properties style:font-name="Arial Nova Light" fo:font-size="10pt" style:font-size-asian="10pt" style:font-size-complex="10pt"/>
    </style:style>
    <style:style style:name="P38" style:parent-style-name="Obsah1" style:family="paragraph">
      <style:paragraph-properties fo:text-align="start"/>
    </style:style>
    <style:style style:name="T39" style:parent-style-name="Hypertextovéprepojenie" style:family="text">
      <style:text-properties style:font-name="Arial Nova Light" fo:font-size="10pt" style:font-size-asian="10pt" style:font-size-complex="10pt"/>
    </style:style>
    <style:style style:name="T40" style:parent-style-name="Predvolenépísmoodseku" style:family="text">
      <style:text-properties style:font-name="Arial Nova Light" fo:font-size="10pt" style:font-size-asian="10pt" style:font-size-complex="10pt"/>
    </style:style>
    <style:style style:name="T41" style:parent-style-name="Predvolenépísmoodseku" style:family="text">
      <style:text-properties style:font-name="Arial Nova Light" fo:font-size="10pt" style:font-size-asian="10pt" style:font-size-complex="10pt"/>
    </style:style>
    <style:style style:name="P42" style:parent-style-name="Obsah2" style:family="paragraph">
      <style:paragraph-properties>
        <style:tab-stops>
          <style:tab-stop style:type="right" style:leader-style="dotted" style:leader-text="." style:position="4.7618in"/>
        </style:tab-stops>
      </style:paragraph-properties>
    </style:style>
    <style:style style:name="T43" style:parent-style-name="Hypertextovéprepojenie" style:family="text">
      <style:text-properties style:font-name="Arial Nova Light" fo:font-size="10pt" style:font-size-asian="10pt" style:font-size-complex="10pt"/>
    </style:style>
    <style:style style:name="T44" style:parent-style-name="Predvolenépísmoodseku" style:family="text">
      <style:text-properties style:font-name="Arial Nova Light" fo:font-size="10pt" style:font-size-asian="10pt" style:font-size-complex="10pt"/>
    </style:style>
    <style:style style:name="T45" style:parent-style-name="Predvolenépísmoodseku" style:family="text">
      <style:text-properties style:font-name="Arial Nova Light" fo:font-size="10pt" style:font-size-asian="10pt" style:font-size-complex="10pt"/>
    </style:style>
    <style:style style:name="P46" style:parent-style-name="Obsah2" style:family="paragraph">
      <style:paragraph-properties>
        <style:tab-stops>
          <style:tab-stop style:type="right" style:leader-style="dotted" style:leader-text="." style:position="4.7618in"/>
        </style:tab-stops>
      </style:paragraph-properties>
    </style:style>
    <style:style style:name="T47" style:parent-style-name="Hypertextovéprepojenie" style:family="text">
      <style:text-properties style:font-name="Arial Nova Light" fo:font-size="10pt" style:font-size-asian="10pt" style:font-size-complex="10pt"/>
    </style:style>
    <style:style style:name="T48" style:parent-style-name="Predvolenépísmoodseku" style:family="text">
      <style:text-properties style:font-name="Arial Nova Light" fo:font-size="10pt" style:font-size-asian="10pt" style:font-size-complex="10pt"/>
    </style:style>
    <style:style style:name="T49" style:parent-style-name="Predvolenépísmoodseku" style:family="text">
      <style:text-properties style:font-name="Arial Nova Light" fo:font-size="10pt" style:font-size-asian="10pt" style:font-size-complex="10pt"/>
    </style:style>
    <style:style style:name="P50" style:parent-style-name="Obsah1" style:family="paragraph">
      <style:paragraph-properties fo:text-align="start"/>
    </style:style>
    <style:style style:name="T51" style:parent-style-name="Hypertextovéprepojenie" style:family="text">
      <style:text-properties style:font-name="Arial Nova Light" fo:font-size="10pt" style:font-size-asian="10pt" style:font-size-complex="10pt"/>
    </style:style>
    <style:style style:name="T52" style:parent-style-name="Predvolenépísmoodseku" style:family="text">
      <style:text-properties style:font-name="Arial Nova Light" fo:font-size="10pt" style:font-size-asian="10pt" style:font-size-complex="10pt"/>
    </style:style>
    <style:style style:name="T53" style:parent-style-name="Predvolenépísmoodseku" style:family="text">
      <style:text-properties style:font-name="Arial Nova Light" fo:font-size="10pt" style:font-size-asian="10pt" style:font-size-complex="10pt"/>
    </style:style>
    <style:style style:name="P54" style:parent-style-name="Obsah1" style:family="paragraph">
      <style:paragraph-properties fo:text-align="start"/>
    </style:style>
    <style:style style:name="T55" style:parent-style-name="Hypertextovéprepojenie" style:family="text">
      <style:text-properties style:font-name="Arial Nova Light" fo:font-size="10pt" style:font-size-asian="10pt" style:font-size-complex="10pt"/>
    </style:style>
    <style:style style:name="T56" style:parent-style-name="Predvolenépísmoodseku" style:family="text">
      <style:text-properties style:font-name="Arial Nova Light" fo:font-size="10pt" style:font-size-asian="10pt" style:font-size-complex="10pt"/>
    </style:style>
    <style:style style:name="T57" style:parent-style-name="Predvolenépísmoodseku" style:family="text">
      <style:text-properties style:font-name="Arial Nova Light" fo:font-size="10pt" style:font-size-asian="10pt" style:font-size-complex="10pt"/>
    </style:style>
    <style:style style:name="P58" style:parent-style-name="Obsah1" style:family="paragraph">
      <style:paragraph-properties fo:text-align="start"/>
    </style:style>
    <style:style style:name="P59" style:parent-style-name="Normálny" style:family="paragraph">
      <style:paragraph-properties fo:text-align="justify" fo:line-height="100%"/>
      <style:text-properties style:font-name="Arial Nova Light" fo:font-size="9.5pt" style:font-size-asian="9.5pt" style:font-size-complex="9.5pt"/>
    </style:style>
    <style:style style:name="P60" style:parent-style-name="Normálny" style:family="paragraph">
      <style:paragraph-properties fo:text-align="justify" fo:line-height="100%"/>
      <style:text-properties style:font-name="Arial Nova Light" fo:font-size="9.5pt" style:font-size-asian="9.5pt" style:font-size-complex="9.5pt"/>
    </style:style>
    <style:style style:name="P61" style:parent-style-name="Normálny" style:family="paragraph">
      <style:paragraph-properties fo:text-align="justify" fo:line-height="100%"/>
      <style:text-properties style:font-name="Arial Nova Light" fo:font-size="9.5pt" style:font-size-asian="9.5pt" style:font-size-complex="9.5pt"/>
    </style:style>
    <style:style style:name="P62" style:parent-style-name="Normálny" style:family="paragraph">
      <style:paragraph-properties fo:text-align="justify" fo:line-height="100%"/>
      <style:text-properties style:font-name="Arial Nova Light" fo:font-size="9.5pt" style:font-size-asian="9.5pt" style:font-size-complex="9.5pt"/>
    </style:style>
    <style:style style:name="P63" style:parent-style-name="Normálny" style:family="paragraph">
      <style:paragraph-properties fo:text-align="justify" fo:line-height="100%"/>
      <style:text-properties style:font-name="Arial Nova Light" fo:font-size="9.5pt" style:font-size-asian="9.5pt" style:font-size-complex="9.5pt"/>
    </style:style>
    <style:style style:name="P64" style:parent-style-name="Normálny" style:family="paragraph">
      <style:paragraph-properties fo:text-align="justify" fo:line-height="100%"/>
      <style:text-properties style:font-name="Arial Nova Light" fo:font-size="9.5pt" style:font-size-asian="9.5pt" style:font-size-complex="9.5pt"/>
    </style:style>
    <style:style style:name="P65" style:parent-style-name="Normálny" style:family="paragraph">
      <style:paragraph-properties fo:text-align="justify" fo:line-height="100%"/>
      <style:text-properties style:font-name="Arial Nova Light" fo:font-size="9.5pt" style:font-size-asian="9.5pt" style:font-size-complex="9.5pt"/>
    </style:style>
    <style:style style:name="P66" style:parent-style-name="Normálny" style:family="paragraph">
      <style:paragraph-properties fo:text-align="justify" fo:line-height="100%"/>
      <style:text-properties style:font-name="Arial Nova Light" fo:font-size="9.5pt" style:font-size-asian="9.5pt" style:font-size-complex="9.5pt"/>
    </style:style>
    <style:style style:name="P67" style:parent-style-name="Normálny" style:family="paragraph">
      <style:paragraph-properties fo:text-align="justify" fo:line-height="100%"/>
      <style:text-properties style:font-name="Arial Nova Light" fo:font-size="9.5pt" style:font-size-asian="9.5pt" style:font-size-complex="9.5pt"/>
    </style:style>
    <style:style style:name="P68" style:parent-style-name="Normálny" style:family="paragraph">
      <style:paragraph-properties fo:text-align="justify" fo:line-height="100%"/>
      <style:text-properties style:font-name="Arial Nova Light" fo:font-size="9.5pt" style:font-size-asian="9.5pt" style:font-size-complex="9.5pt"/>
    </style:style>
    <style:style style:name="P69" style:parent-style-name="Normálny" style:family="paragraph">
      <style:paragraph-properties fo:text-align="justify" fo:line-height="100%"/>
      <style:text-properties style:font-name="Arial Nova Light" fo:font-size="9.5pt" style:font-size-asian="9.5pt" style:font-size-complex="9.5pt"/>
    </style:style>
    <style:style style:name="P70" style:parent-style-name="Normálny" style:family="paragraph">
      <style:paragraph-properties fo:text-align="justify" fo:line-height="100%"/>
      <style:text-properties style:font-name="Arial Nova Light" fo:font-size="9.5pt" style:font-size-asian="9.5pt" style:font-size-complex="9.5pt"/>
    </style:style>
    <style:style style:name="P71" style:parent-style-name="Normálny" style:family="paragraph">
      <style:paragraph-properties fo:text-align="justify" fo:line-height="100%"/>
      <style:text-properties style:font-name="Arial Nova Light" fo:font-size="9.5pt" style:font-size-asian="9.5pt" style:font-size-complex="9.5pt"/>
    </style:style>
    <style:style style:name="P72" style:parent-style-name="Normálny" style:family="paragraph">
      <style:paragraph-properties fo:text-align="justify" fo:line-height="100%"/>
      <style:text-properties style:font-name="Arial Nova Light" fo:font-size="9.5pt" style:font-size-asian="9.5pt" style:font-size-complex="9.5pt"/>
    </style:style>
    <style:style style:name="P73" style:parent-style-name="Normálny" style:family="paragraph">
      <style:paragraph-properties fo:text-align="justify" fo:line-height="100%"/>
      <style:text-properties style:font-name="Arial Nova Light" fo:font-size="9.5pt" style:font-size-asian="9.5pt" style:font-size-complex="9.5pt"/>
    </style:style>
    <style:style style:name="P74" style:parent-style-name="Normálny" style:family="paragraph">
      <style:paragraph-properties fo:text-align="justify" fo:line-height="100%"/>
      <style:text-properties style:font-name="Arial Nova Light" fo:font-size="9.5pt" style:font-size-asian="9.5pt" style:font-size-complex="9.5pt"/>
    </style:style>
    <style:style style:name="P75" style:parent-style-name="Normálny" style:family="paragraph">
      <style:paragraph-properties fo:text-align="justify" fo:line-height="100%"/>
      <style:text-properties style:font-name="Arial Nova Light" fo:font-size="9.5pt" style:font-size-asian="9.5pt" style:font-size-complex="9.5pt"/>
    </style:style>
    <style:style style:name="P76" style:parent-style-name="Normálny" style:family="paragraph">
      <style:paragraph-properties fo:text-align="justify" fo:line-height="100%"/>
      <style:text-properties style:font-name="Arial Nova Light" fo:font-size="9.5pt" style:font-size-asian="9.5pt" style:font-size-complex="9.5pt"/>
    </style:style>
    <style:style style:name="P77" style:parent-style-name="Normálny" style:family="paragraph">
      <style:paragraph-properties fo:text-align="justify" fo:line-height="100%"/>
      <style:text-properties style:font-name="Arial Nova Light" fo:font-size="9.5pt" style:font-size-asian="9.5pt" style:font-size-complex="9.5pt"/>
    </style:style>
    <style:style style:name="P78" style:parent-style-name="Normálny" style:family="paragraph">
      <style:paragraph-properties fo:text-align="justify" fo:line-height="100%"/>
      <style:text-properties style:font-name="Arial Nova Light" fo:font-size="9.5pt" style:font-size-asian="9.5pt" style:font-size-complex="9.5pt"/>
    </style:style>
    <style:style style:name="P79" style:parent-style-name="Normálny" style:family="paragraph">
      <style:paragraph-properties fo:text-align="justify" fo:line-height="100%"/>
      <style:text-properties style:font-name="Arial Nova Light" fo:font-size="9.5pt" style:font-size-asian="9.5pt" style:font-size-complex="9.5pt"/>
    </style:style>
    <style:style style:name="P80" style:parent-style-name="Normálny" style:family="paragraph">
      <style:paragraph-properties fo:text-align="justify" fo:line-height="100%"/>
    </style:style>
    <style:style style:name="T81" style:parent-style-name="Predvolenépísmoodseku" style:family="text">
      <style:text-properties style:font-name="Arial Nova Light" fo:font-size="9.5pt" style:font-size-asian="9.5pt" style:font-size-complex="9.5pt"/>
    </style:style>
    <style:style style:name="P82" style:parent-style-name="Normálny" style:family="paragraph">
      <style:paragraph-properties fo:text-align="justify" fo:line-height="100%"/>
      <style:text-properties style:font-name="Arial Nova Light" fo:font-size="9.5pt" style:font-size-asian="9.5pt" style:font-size-complex="9.5pt"/>
    </style:style>
    <style:style style:name="P83" style:parent-style-name="Normálny" style:family="paragraph">
      <style:paragraph-properties fo:text-align="justify" fo:line-height="100%"/>
      <style:text-properties style:font-name="Arial Nova Light" fo:font-size="9.5pt" style:font-size-asian="9.5pt" style:font-size-complex="9.5pt"/>
    </style:style>
    <style:style style:name="P84" style:parent-style-name="Normálny" style:family="paragraph">
      <style:paragraph-properties fo:text-align="justify" fo:line-height="100%"/>
      <style:text-properties style:font-name="Arial Nova Light" fo:font-size="9.5pt" style:font-size-asian="9.5pt" style:font-size-complex="9.5pt"/>
    </style:style>
    <style:style style:name="P85" style:parent-style-name="Normálny" style:family="paragraph">
      <style:paragraph-properties fo:text-align="justify" fo:line-height="100%"/>
      <style:text-properties style:font-name="Arial Nova Light" fo:font-size="9.5pt" style:font-size-asian="9.5pt" style:font-size-complex="9.5pt"/>
    </style:style>
    <style:style style:name="P86" style:parent-style-name="Normálny" style:family="paragraph">
      <style:paragraph-properties fo:text-align="justify" fo:line-height="100%"/>
      <style:text-properties style:font-name="Arial Nova Light" fo:font-size="9.5pt" style:font-size-asian="9.5pt" style:font-size-complex="9.5pt"/>
    </style:style>
    <style:style style:name="P87" style:parent-style-name="Normálny" style:family="paragraph">
      <style:paragraph-properties fo:text-align="justify" fo:line-height="100%"/>
      <style:text-properties style:font-name="Arial Nova Light" fo:font-size="9.5pt" style:font-size-asian="9.5pt" style:font-size-complex="9.5pt"/>
    </style:style>
    <style:style style:name="P88" style:parent-style-name="Normálny" style:family="paragraph">
      <style:paragraph-properties fo:text-align="justify" fo:line-height="100%"/>
      <style:text-properties style:font-name="Arial Nova Light" fo:font-size="9.5pt" style:font-size-asian="9.5pt" style:font-size-complex="9.5pt"/>
    </style:style>
    <style:style style:name="P89" style:parent-style-name="Normálny" style:family="paragraph">
      <style:paragraph-properties fo:text-align="justify" fo:line-height="100%"/>
      <style:text-properties style:font-name="Arial Nova Light" fo:font-size="9.5pt" style:font-size-asian="9.5pt" style:font-size-complex="9.5pt"/>
    </style:style>
    <style:style style:name="P90" style:parent-style-name="Normálny" style:family="paragraph">
      <style:paragraph-properties fo:text-align="justify" fo:line-height="100%"/>
      <style:text-properties style:font-name="Arial Nova Light" fo:font-size="9.5pt" style:font-size-asian="9.5pt" style:font-size-complex="9.5pt"/>
    </style:style>
    <style:style style:name="P91" style:parent-style-name="Normálny" style:family="paragraph">
      <style:paragraph-properties fo:text-align="justify" fo:line-height="100%"/>
      <style:text-properties style:font-name="Arial Nova Light" fo:font-size="9.5pt" style:font-size-asian="9.5pt" style:font-size-complex="9.5pt"/>
    </style:style>
    <style:style style:name="P92" style:parent-style-name="Normálny" style:family="paragraph">
      <style:paragraph-properties fo:text-align="justify" fo:line-height="100%"/>
      <style:text-properties style:font-name="Arial Nova Light" fo:font-size="9.5pt" style:font-size-asian="9.5pt" style:font-size-complex="9.5pt"/>
    </style:style>
    <style:style style:name="P93" style:parent-style-name="Normálny" style:family="paragraph">
      <style:paragraph-properties fo:text-align="justify" fo:line-height="100%"/>
      <style:text-properties style:font-name="Arial Nova Light" fo:font-size="9.5pt" style:font-size-asian="9.5pt" style:font-size-complex="9.5pt"/>
    </style:style>
    <style:style style:name="P94" style:parent-style-name="Normálny" style:family="paragraph">
      <style:paragraph-properties fo:text-align="justify" fo:line-height="100%"/>
      <style:text-properties style:font-name="Arial Nova Light" fo:font-size="9.5pt" style:font-size-asian="9.5pt" style:font-size-complex="9.5pt"/>
    </style:style>
    <style:style style:name="P95" style:parent-style-name="Normálny" style:family="paragraph">
      <style:paragraph-properties fo:text-align="justify" fo:line-height="100%"/>
      <style:text-properties style:font-name="Arial Nova Light" fo:font-size="9.5pt" style:font-size-asian="9.5pt" style:font-size-complex="9.5pt"/>
    </style:style>
    <style:style style:name="P96" style:parent-style-name="Normálny" style:family="paragraph">
      <style:paragraph-properties fo:text-align="justify" fo:line-height="100%"/>
      <style:text-properties style:font-name="Arial Nova Light" fo:font-size="9.5pt" style:font-size-asian="9.5pt" style:font-size-complex="9.5pt"/>
    </style:style>
    <style:style style:name="P97" style:parent-style-name="Normálny" style:family="paragraph">
      <style:paragraph-properties fo:text-align="justify" fo:line-height="100%"/>
      <style:text-properties style:font-name="Arial Nova Light" fo:font-size="9.5pt" style:font-size-asian="9.5pt" style:font-size-complex="9.5pt"/>
    </style:style>
    <style:style style:name="P98" style:parent-style-name="Normálny" style:family="paragraph">
      <style:paragraph-properties fo:text-align="justify" fo:line-height="100%"/>
      <style:text-properties style:font-name="Arial Nova Light" fo:font-size="9.5pt" style:font-size-asian="9.5pt" style:font-size-complex="9.5pt"/>
    </style:style>
    <style:style style:name="P99" style:parent-style-name="Normálny" style:family="paragraph">
      <style:paragraph-properties fo:text-align="justify" fo:line-height="100%"/>
      <style:text-properties style:font-name="Arial Nova Light" fo:font-size="9.5pt" style:font-size-asian="9.5pt" style:font-size-complex="9.5pt"/>
    </style:style>
    <style:style style:name="P100" style:parent-style-name="Normálny" style:family="paragraph">
      <style:paragraph-properties fo:text-align="justify" fo:line-height="100%"/>
      <style:text-properties style:font-name="Arial Nova Light" fo:font-size="9.5pt" style:font-size-asian="9.5pt" style:font-size-complex="9.5pt"/>
    </style:style>
    <style:style style:name="P101" style:parent-style-name="Normálny" style:family="paragraph">
      <style:paragraph-properties fo:text-align="justify" fo:line-height="100%"/>
      <style:text-properties style:font-name="Arial Nova Light" fo:font-size="9.5pt" style:font-size-asian="9.5pt" style:font-size-complex="9.5pt"/>
    </style:style>
    <style:style style:name="P102" style:parent-style-name="Normálny" style:family="paragraph">
      <style:paragraph-properties fo:text-align="justify" fo:line-height="100%"/>
      <style:text-properties style:font-name="Arial Nova Light" fo:font-size="9.5pt" style:font-size-asian="9.5pt" style:font-size-complex="9.5pt"/>
    </style:style>
    <style:style style:name="P103" style:parent-style-name="Normálny" style:family="paragraph">
      <style:paragraph-properties fo:text-align="justify" fo:line-height="100%"/>
      <style:text-properties style:font-name="Arial Nova Light" fo:font-size="9.5pt" style:font-size-asian="9.5pt" style:font-size-complex="9.5pt"/>
    </style:style>
    <style:style style:name="P104" style:parent-style-name="Normálny" style:family="paragraph">
      <style:paragraph-properties fo:text-align="justify" fo:line-height="100%"/>
      <style:text-properties style:font-name="Arial Nova Light" fo:font-size="9.5pt" style:font-size-asian="9.5pt" style:font-size-complex="9.5pt"/>
    </style:style>
    <style:style style:name="P105" style:parent-style-name="Normálny" style:family="paragraph">
      <style:paragraph-properties fo:text-align="justify" fo:line-height="100%"/>
      <style:text-properties style:font-name="Arial Nova Light" fo:font-size="9.5pt" style:font-size-asian="9.5pt" style:font-size-complex="9.5pt"/>
    </style:style>
    <style:style style:name="P106" style:parent-style-name="Normálny" style:family="paragraph">
      <style:paragraph-properties fo:text-align="justify" fo:line-height="100%"/>
      <style:text-properties style:font-name="Arial Nova Light" fo:font-size="9.5pt" style:font-size-asian="9.5pt" style:font-size-complex="9.5pt"/>
    </style:style>
    <style:style style:name="P107" style:parent-style-name="Normálny" style:family="paragraph">
      <style:paragraph-properties fo:text-align="justify" fo:line-height="100%"/>
      <style:text-properties style:font-name="Arial Nova Light" fo:font-size="9.5pt" style:font-size-asian="9.5pt" style:font-size-complex="9.5pt"/>
    </style:style>
    <style:style style:name="P108" style:parent-style-name="Normálny" style:family="paragraph">
      <style:paragraph-properties fo:text-align="justify" fo:line-height="100%"/>
      <style:text-properties style:font-name="Arial Nova Light" fo:font-size="9.5pt" style:font-size-asian="9.5pt" style:font-size-complex="9.5pt"/>
    </style:style>
    <style:style style:name="P109" style:parent-style-name="Odsekzoznamu" style:family="paragraph">
      <style:paragraph-properties fo:text-align="justify" fo:line-height="100%"/>
      <style:text-properties style:font-name="Arial Nova Light" fo:font-size="9.5pt" style:font-size-asian="9.5pt" style:font-size-complex="9.5pt"/>
    </style:style>
    <style:style style:name="P110" style:parent-style-name="Odsekzoznamu" style:family="paragraph">
      <style:paragraph-properties fo:text-align="justify" fo:line-height="100%"/>
      <style:text-properties style:font-name="Arial Nova Light" fo:font-size="9.5pt" style:font-size-asian="9.5pt" style:font-size-complex="9.5pt"/>
    </style:style>
    <style:style style:name="P111" style:parent-style-name="Odsekzoznamu" style:family="paragraph">
      <style:paragraph-properties fo:text-align="justify" fo:line-height="100%"/>
      <style:text-properties style:font-name="Arial Nova Light" fo:font-size="9.5pt" style:font-size-asian="9.5pt" style:font-size-complex="9.5pt"/>
    </style:style>
    <style:style style:name="P112" style:parent-style-name="Normálny" style:family="paragraph">
      <style:paragraph-properties fo:text-align="justify" fo:line-height="100%"/>
      <style:text-properties style:font-name="Arial Nova Light" fo:font-size="9.5pt" style:font-size-asian="9.5pt" style:font-size-complex="9.5pt"/>
    </style:style>
    <style:style style:name="P113" style:parent-style-name="Normálny" style:family="paragraph">
      <style:paragraph-properties fo:text-align="justify" fo:line-height="100%"/>
      <style:text-properties style:font-name="Arial Nova Light" fo:font-size="9.5pt" style:font-size-asian="9.5pt" style:font-size-complex="9.5pt"/>
    </style:style>
    <style:style style:name="P114" style:parent-style-name="Odsekzoznamu" style:family="paragraph">
      <style:paragraph-properties fo:text-align="justify" fo:line-height="100%"/>
      <style:text-properties style:font-name="Arial Nova Light" fo:font-size="9.5pt" style:font-size-asian="9.5pt" style:font-size-complex="9.5pt"/>
    </style:style>
    <style:style style:name="P115" style:parent-style-name="Odsekzoznamu" style:family="paragraph">
      <style:paragraph-properties fo:text-align="justify" fo:line-height="100%"/>
      <style:text-properties style:font-name="Arial Nova Light" fo:font-size="9.5pt" style:font-size-asian="9.5pt" style:font-size-complex="9.5pt"/>
    </style:style>
    <style:style style:name="P116" style:parent-style-name="Odsekzoznamu" style:family="paragraph">
      <style:paragraph-properties fo:text-align="justify" fo:line-height="100%"/>
      <style:text-properties style:font-name="Arial Nova Light" fo:font-size="9.5pt" style:font-size-asian="9.5pt" style:font-size-complex="9.5pt"/>
    </style:style>
    <style:style style:name="P117" style:parent-style-name="Odsekzoznamu" style:family="paragraph">
      <style:paragraph-properties fo:text-align="justify" fo:line-height="100%"/>
      <style:text-properties style:font-name="Arial Nova Light" fo:font-size="9.5pt" style:font-size-asian="9.5pt" style:font-size-complex="9.5pt"/>
    </style:style>
    <style:style style:name="P118" style:parent-style-name="Odsekzoznamu" style:family="paragraph">
      <style:paragraph-properties fo:text-align="justify" fo:line-height="100%"/>
      <style:text-properties style:font-name="Arial Nova Light" fo:font-size="9.5pt" style:font-size-asian="9.5pt" style:font-size-complex="9.5pt"/>
    </style:style>
    <style:style style:name="P119" style:parent-style-name="Odsekzoznamu" style:family="paragraph">
      <style:paragraph-properties fo:text-align="justify" fo:line-height="100%"/>
      <style:text-properties style:font-name="Arial Nova Light" fo:font-size="9.5pt" style:font-size-asian="9.5pt" style:font-size-complex="9.5pt"/>
    </style:style>
    <style:style style:name="P120" style:parent-style-name="Odsekzoznamu" style:family="paragraph">
      <style:paragraph-properties fo:text-align="justify" fo:line-height="100%"/>
      <style:text-properties style:font-name="Arial Nova Light" fo:font-size="9.5pt" style:font-size-asian="9.5pt" style:font-size-complex="9.5pt"/>
    </style:style>
    <style:style style:name="P121" style:parent-style-name="Odsekzoznamu" style:family="paragraph">
      <style:paragraph-properties fo:text-align="justify" fo:line-height="100%"/>
      <style:text-properties style:font-name="Arial Nova Light" fo:font-size="9.5pt" style:font-size-asian="9.5pt" style:font-size-complex="9.5pt"/>
    </style:style>
    <style:style style:name="P122" style:parent-style-name="Odsekzoznamu" style:family="paragraph">
      <style:paragraph-properties fo:text-align="justify" fo:line-height="100%"/>
      <style:text-properties style:font-name="Arial Nova Light" fo:font-size="9.5pt" style:font-size-asian="9.5pt" style:font-size-complex="9.5pt"/>
    </style:style>
    <style:style style:name="P123" style:parent-style-name="Normálny" style:family="paragraph">
      <style:paragraph-properties fo:text-align="justify" fo:line-height="100%"/>
      <style:text-properties style:font-name="Arial Nova Light" fo:font-size="9.5pt" style:font-size-asian="9.5pt" style:font-size-complex="9.5pt"/>
    </style:style>
    <style:style style:name="P124" style:parent-style-name="Normálny" style:family="paragraph">
      <style:paragraph-properties fo:text-align="justify" fo:line-height="100%"/>
      <style:text-properties style:font-name="Arial Nova Light" fo:font-size="9.5pt" style:font-size-asian="9.5pt" style:font-size-complex="9.5pt"/>
    </style:style>
    <style:style style:name="P125" style:parent-style-name="Normálny" style:family="paragraph">
      <style:paragraph-properties fo:text-align="justify" fo:line-height="100%"/>
      <style:text-properties style:font-name="Arial Nova Light" fo:font-size="9.5pt" style:font-size-asian="9.5pt" style:font-size-complex="9.5pt"/>
    </style:style>
    <style:style style:name="P126" style:parent-style-name="Normálny" style:family="paragraph">
      <style:paragraph-properties fo:text-align="justify" fo:line-height="100%"/>
      <style:text-properties style:font-name="Arial Nova Light" fo:font-size="9.5pt" style:font-size-asian="9.5pt" style:font-size-complex="9.5pt"/>
    </style:style>
    <style:style style:name="P127" style:parent-style-name="Normálny" style:family="paragraph">
      <style:paragraph-properties fo:text-align="justify" fo:line-height="100%"/>
      <style:text-properties style:font-name="Arial Nova Light" fo:font-size="9.5pt" style:font-size-asian="9.5pt" style:font-size-complex="9.5pt"/>
    </style:style>
    <style:style style:name="P128" style:parent-style-name="Normálny" style:family="paragraph">
      <style:paragraph-properties fo:text-align="justify" fo:line-height="100%"/>
      <style:text-properties style:font-name="Arial Nova Light" fo:font-size="9.5pt" style:font-size-asian="9.5pt" style:font-size-complex="9.5pt"/>
    </style:style>
    <style:style style:name="P129" style:parent-style-name="Normálny" style:family="paragraph">
      <style:paragraph-properties fo:text-align="justify" fo:line-height="100%"/>
      <style:text-properties style:font-name="Arial Nova Light" fo:font-size="9.5pt" style:font-size-asian="9.5pt" style:font-size-complex="9.5pt"/>
    </style:style>
    <style:style style:name="P130" style:parent-style-name="Normálny" style:family="paragraph">
      <style:paragraph-properties fo:text-align="justify" fo:line-height="100%"/>
      <style:text-properties style:font-name="Arial Nova Light" fo:font-size="9.5pt" style:font-size-asian="9.5pt" style:font-size-complex="9.5pt"/>
    </style:style>
    <style:style style:name="P131" style:parent-style-name="Normálny" style:family="paragraph">
      <style:paragraph-properties fo:text-align="justify" fo:line-height="100%"/>
      <style:text-properties style:font-name="Arial Nova Light" fo:font-size="9.5pt" style:font-size-asian="9.5pt" style:font-size-complex="9.5pt"/>
    </style:style>
    <style:style style:name="P132" style:parent-style-name="Normálny" style:family="paragraph">
      <style:paragraph-properties fo:text-align="justify" fo:line-height="100%"/>
      <style:text-properties style:font-name="Arial Nova Light" fo:font-size="9.5pt" style:font-size-asian="9.5pt" style:font-size-complex="9.5pt"/>
    </style:style>
    <style:style style:name="P133" style:parent-style-name="Normálny" style:family="paragraph">
      <style:paragraph-properties fo:text-align="justify" fo:line-height="100%"/>
      <style:text-properties style:font-name="Arial Nova Light" fo:font-size="9.5pt" style:font-size-asian="9.5pt" style:font-size-complex="9.5pt"/>
    </style:style>
    <style:style style:name="P134" style:parent-style-name="Normálny" style:family="paragraph">
      <style:paragraph-properties fo:text-align="justify" fo:line-height="100%"/>
      <style:text-properties style:font-name="Arial Nova Light" fo:font-size="9.5pt" style:font-size-asian="9.5pt" style:font-size-complex="9.5pt"/>
    </style:style>
    <style:style style:name="P135" style:parent-style-name="Normálny" style:family="paragraph">
      <style:paragraph-properties fo:text-align="justify" fo:line-height="100%"/>
      <style:text-properties style:font-name="Arial Nova Light" fo:font-size="9.5pt" style:font-size-asian="9.5pt" style:font-size-complex="9.5pt"/>
    </style:style>
    <style:style style:name="P136" style:parent-style-name="Normálny" style:family="paragraph">
      <style:paragraph-properties fo:text-align="justify" fo:line-height="100%"/>
      <style:text-properties style:font-name="Arial Nova Light" fo:font-size="9.5pt" style:font-size-asian="9.5pt" style:font-size-complex="9.5pt"/>
    </style:style>
    <style:style style:name="P137" style:parent-style-name="Normálny" style:family="paragraph">
      <style:paragraph-properties fo:text-align="justify" fo:line-height="100%"/>
      <style:text-properties style:font-name="Arial Nova Light" fo:font-size="9.5pt" style:font-size-asian="9.5pt" style:font-size-complex="9.5pt"/>
    </style:style>
    <style:style style:name="P138" style:parent-style-name="Normálny" style:family="paragraph">
      <style:paragraph-properties fo:text-align="justify" fo:line-height="100%"/>
      <style:text-properties style:font-name="Arial Nova Light" fo:font-size="9.5pt" style:font-size-asian="9.5pt" style:font-size-complex="9.5pt"/>
    </style:style>
    <style:style style:name="P139" style:parent-style-name="Odsekzoznamu" style:family="paragraph">
      <style:paragraph-properties fo:text-align="justify" fo:line-height="100%"/>
      <style:text-properties style:font-name="Arial Nova Light" fo:font-size="9.5pt" style:font-size-asian="9.5pt" style:font-size-complex="9.5pt"/>
    </style:style>
    <style:style style:name="P140" style:parent-style-name="Odsekzoznamu" style:family="paragraph">
      <style:paragraph-properties fo:text-align="justify" fo:line-height="100%"/>
      <style:text-properties style:font-name="Arial Nova Light" fo:font-size="9.5pt" style:font-size-asian="9.5pt" style:font-size-complex="9.5pt"/>
    </style:style>
    <style:style style:name="P141" style:parent-style-name="Odsekzoznamu" style:family="paragraph">
      <style:paragraph-properties fo:text-align="justify" fo:line-height="100%"/>
      <style:text-properties style:font-name="Arial Nova Light" fo:font-size="9.5pt" style:font-size-asian="9.5pt" style:font-size-complex="9.5pt"/>
    </style:style>
    <style:style style:name="P142" style:parent-style-name="Normálny" style:family="paragraph">
      <style:paragraph-properties fo:text-align="justify" fo:line-height="100%"/>
      <style:text-properties style:font-name="Arial Nova Light" fo:font-size="9.5pt" style:font-size-asian="9.5pt" style:font-size-complex="9.5pt"/>
    </style:style>
    <style:style style:name="P143" style:parent-style-name="Normálny" style:family="paragraph">
      <style:paragraph-properties fo:text-align="justify" fo:line-height="100%"/>
      <style:text-properties style:font-name="Arial Nova Light" fo:font-size="9.5pt" style:font-size-asian="9.5pt" style:font-size-complex="9.5pt"/>
    </style:style>
    <style:style style:name="P144" style:parent-style-name="Normálny" style:family="paragraph">
      <style:paragraph-properties fo:text-align="justify" fo:line-height="100%"/>
      <style:text-properties style:font-name="Arial Nova Light" fo:font-size="9.5pt" style:font-size-asian="9.5pt" style:font-size-complex="9.5pt"/>
    </style:style>
    <style:style style:name="P145" style:parent-style-name="Normálny" style:family="paragraph">
      <style:paragraph-properties fo:text-align="justify" fo:line-height="100%"/>
      <style:text-properties style:font-name="Arial Nova Light" fo:font-size="9.5pt" style:font-size-asian="9.5pt" style:font-size-complex="9.5pt"/>
    </style:style>
    <style:style style:name="P146" style:parent-style-name="Normálny" style:family="paragraph">
      <style:paragraph-properties fo:text-align="justify" fo:line-height="100%"/>
      <style:text-properties style:font-name="Arial Nova Light" fo:font-size="9.5pt" style:font-size-asian="9.5pt" style:font-size-complex="9.5pt"/>
    </style:style>
    <style:style style:name="P147" style:parent-style-name="Normálny" style:family="paragraph">
      <style:paragraph-properties fo:text-align="justify" fo:line-height="100%"/>
      <style:text-properties style:font-name="Arial Nova Light" fo:font-size="9.5pt" style:font-size-asian="9.5pt" style:font-size-complex="9.5pt"/>
    </style:style>
    <style:style style:name="P148" style:parent-style-name="Normálny" style:family="paragraph">
      <style:paragraph-properties fo:text-align="justify" fo:line-height="100%"/>
      <style:text-properties style:font-name="Arial Nova Light" fo:font-size="9.5pt" style:font-size-asian="9.5pt" style:font-size-complex="9.5pt"/>
    </style:style>
    <style:style style:name="P149" style:parent-style-name="Normálny" style:family="paragraph">
      <style:paragraph-properties fo:text-align="justify" fo:line-height="100%"/>
      <style:text-properties style:font-name="Arial Nova Light" fo:font-size="9.5pt" style:font-size-asian="9.5pt" style:font-size-complex="9.5pt"/>
    </style:style>
    <style:style style:name="P150" style:parent-style-name="Normálny" style:family="paragraph">
      <style:paragraph-properties fo:text-align="justify" fo:line-height="100%"/>
      <style:text-properties style:font-name="Arial Nova Light" fo:font-size="9.5pt" style:font-size-asian="9.5pt" style:font-size-complex="9.5pt"/>
    </style:style>
    <style:style style:name="P151" style:parent-style-name="Normálny" style:family="paragraph">
      <style:paragraph-properties fo:text-align="justify" fo:line-height="100%"/>
      <style:text-properties style:font-name="Arial Nova Light" fo:font-size="9.5pt" style:font-size-asian="9.5pt" style:font-size-complex="9.5pt"/>
    </style:style>
    <style:style style:name="P152" style:parent-style-name="Normálny" style:family="paragraph">
      <style:paragraph-properties fo:text-align="justify" fo:line-height="100%"/>
      <style:text-properties style:font-name="Arial Nova Light" fo:font-size="9.5pt" style:font-size-asian="9.5pt" style:font-size-complex="9.5pt"/>
    </style:style>
    <style:style style:name="P153" style:parent-style-name="Normálny" style:family="paragraph">
      <style:paragraph-properties fo:text-align="justify" fo:line-height="100%"/>
      <style:text-properties style:font-name="Arial Nova Light" fo:font-size="9.5pt" style:font-size-asian="9.5pt" style:font-size-complex="9.5pt"/>
    </style:style>
    <style:style style:name="P154" style:parent-style-name="Normálny" style:family="paragraph">
      <style:paragraph-properties fo:text-align="justify" fo:line-height="100%"/>
      <style:text-properties style:font-name="Arial Nova Light" fo:font-size="9.5pt" style:font-size-asian="9.5pt" style:font-size-complex="9.5pt"/>
    </style:style>
    <style:style style:name="P155" style:parent-style-name="Normálny" style:family="paragraph">
      <style:paragraph-properties fo:text-align="justify" fo:line-height="100%"/>
      <style:text-properties style:font-name="Arial Nova Light" fo:font-size="9.5pt" style:font-size-asian="9.5pt" style:font-size-complex="9.5pt"/>
    </style:style>
    <style:style style:name="P156" style:parent-style-name="Normálny" style:family="paragraph">
      <style:paragraph-properties fo:text-align="justify" fo:line-height="100%"/>
      <style:text-properties style:font-name="Arial Nova Light" fo:font-size="9.5pt" style:font-size-asian="9.5pt" style:font-size-complex="9.5pt"/>
    </style:style>
    <style:style style:name="P157" style:parent-style-name="Normálny" style:family="paragraph">
      <style:paragraph-properties fo:text-align="justify" fo:line-height="100%"/>
      <style:text-properties style:font-name="Arial Nova Light" fo:font-size="9.5pt" style:font-size-asian="9.5pt" style:font-size-complex="9.5pt"/>
    </style:style>
    <style:style style:name="P158" style:parent-style-name="Normálny" style:family="paragraph">
      <style:paragraph-properties fo:text-align="justify" fo:line-height="100%"/>
      <style:text-properties style:font-name="Arial Nova Light" fo:font-size="9.5pt" style:font-size-asian="9.5pt" style:font-size-complex="9.5pt"/>
    </style:style>
    <style:style style:name="P159" style:parent-style-name="Normálny" style:family="paragraph">
      <style:paragraph-properties fo:text-align="justify" fo:line-height="100%"/>
      <style:text-properties style:font-name="Arial Nova Light" fo:font-size="9.5pt" style:font-size-asian="9.5pt" style:font-size-complex="9.5pt"/>
    </style:style>
    <style:style style:name="P160" style:parent-style-name="Normálny" style:family="paragraph">
      <style:paragraph-properties fo:text-align="justify" fo:line-height="100%"/>
      <style:text-properties style:font-name="Arial Nova Light" fo:font-size="9.5pt" style:font-size-asian="9.5pt" style:font-size-complex="9.5pt"/>
    </style:style>
    <style:style style:name="P161" style:parent-style-name="Normálny" style:family="paragraph">
      <style:paragraph-properties fo:text-align="justify" fo:line-height="100%"/>
      <style:text-properties style:font-name="Arial Nova Light" fo:font-size="9.5pt" style:font-size-asian="9.5pt" style:font-size-complex="9.5pt"/>
    </style:style>
    <style:style style:name="P162" style:parent-style-name="Normálny" style:family="paragraph">
      <style:paragraph-properties fo:text-align="justify" fo:line-height="100%"/>
      <style:text-properties style:font-name="Arial Nova Light" fo:font-size="9.5pt" style:font-size-asian="9.5pt" style:font-size-complex="9.5pt"/>
    </style:style>
    <style:style style:name="P163" style:parent-style-name="Normálny" style:family="paragraph">
      <style:paragraph-properties fo:text-align="justify" fo:line-height="100%"/>
      <style:text-properties style:font-name="Arial Nova Light" fo:font-size="9.5pt" style:font-size-asian="9.5pt" style:font-size-complex="9.5pt"/>
    </style:style>
    <style:style style:name="P164" style:parent-style-name="Normálny" style:family="paragraph">
      <style:paragraph-properties fo:text-align="justify" fo:line-height="100%"/>
      <style:text-properties style:font-name="Arial Nova Light" fo:font-size="9.5pt" style:font-size-asian="9.5pt" style:font-size-complex="9.5pt"/>
    </style:style>
    <style:style style:name="P165" style:parent-style-name="Normálny" style:family="paragraph">
      <style:paragraph-properties fo:line-height="100%"/>
    </style:style>
    <style:style style:name="T166" style:parent-style-name="Predvolenépísmoodseku" style:family="text">
      <style:text-properties style:font-name="Arial Nova Light" fo:font-size="9.5pt" style:font-size-asian="9.5pt" style:font-size-complex="9.5pt"/>
    </style:style>
    <style:style style:name="T167" style:parent-style-name="Hypertextovéprepojenie" style:family="text">
      <style:text-properties style:font-name="Arial Nova Light" fo:font-size="9.5pt" style:font-size-asian="9.5pt" style:font-size-complex="9.5pt"/>
    </style:style>
    <style:style style:name="P168" style:parent-style-name="Normálny" style:family="paragraph">
      <style:paragraph-properties fo:line-height="100%"/>
      <style:text-properties style:font-name="Arial Nova Light" fo:font-size="9.5pt" style:font-size-asian="9.5pt" style:font-size-complex="9.5pt"/>
    </style:style>
    <style:style style:name="P169" style:parent-style-name="Normálny" style:family="paragraph">
      <style:paragraph-properties fo:line-height="100%"/>
    </style:style>
    <style:style style:name="T170" style:parent-style-name="Predvolenépísmoodseku" style:family="text">
      <style:text-properties style:font-name="Arial Nova Light" fo:font-size="9.5pt" style:font-size-asian="9.5pt" style:font-size-complex="9.5pt"/>
    </style:style>
    <style:style style:name="T171" style:parent-style-name="Hypertextovéprepojenie" style:family="text">
      <style:text-properties style:font-name="Arial Nova Light" fo:font-size="9.5pt" style:font-size-asian="9.5pt" style:font-size-complex="9.5pt"/>
    </style:style>
    <style:style style:name="T172" style:parent-style-name="Predvolenépísmoodseku" style:family="text">
      <style:text-properties style:font-name="Arial Nova Light" fo:font-size="9.5pt" style:font-size-asian="9.5pt" style:font-size-complex="9.5pt"/>
    </style:style>
    <style:style style:name="P173" style:parent-style-name="Normálny" style:family="paragraph">
      <style:paragraph-properties fo:line-height="100%"/>
    </style:style>
    <style:style style:name="T174" style:parent-style-name="Predvolenépísmoodseku" style:family="text">
      <style:text-properties style:font-name="Arial Nova Light" fo:font-size="9.5pt" style:font-size-asian="9.5pt" style:font-size-complex="9.5pt"/>
    </style:style>
    <style:style style:name="T175" style:parent-style-name="Hypertextovéprepojenie" style:family="text">
      <style:text-properties style:font-name="Arial Nova Light" fo:font-size="9.5pt" style:font-size-asian="9.5pt" style:font-size-complex="9.5pt"/>
    </style:style>
    <style:style style:name="T176" style:parent-style-name="Predvolenépísmoodseku" style:family="text">
      <style:text-properties style:font-name="Arial Nova Light" fo:font-size="9.5pt" style:font-size-asian="9.5pt" style:font-size-complex="9.5pt"/>
    </style:style>
    <style:style style:name="P177" style:parent-style-name="Normálny" style:family="paragraph">
      <style:paragraph-properties fo:line-height="100%"/>
    </style:style>
    <style:style style:name="T178" style:parent-style-name="Predvolenépísmoodseku" style:family="text">
      <style:text-properties style:font-name="Arial Nova Light" fo:font-size="9.5pt" style:font-size-asian="9.5pt" style:font-size-complex="9.5pt"/>
    </style:style>
    <style:style style:name="T179" style:parent-style-name="Hypertextovéprepojenie" style:family="text">
      <style:text-properties style:font-name="Arial Nova Light" fo:font-size="9.5pt" style:font-size-asian="9.5pt" style:font-size-complex="9.5pt"/>
    </style:style>
    <style:style style:name="T180" style:parent-style-name="Predvolenépísmoodseku" style:family="text">
      <style:text-properties style:font-name="Arial Nova Light" fo:font-size="9.5pt" style:font-size-asian="9.5pt" style:font-size-complex="9.5pt"/>
    </style:style>
    <style:style style:name="P181" style:parent-style-name="Normálny" style:family="paragraph">
      <style:paragraph-properties fo:line-height="100%"/>
    </style:style>
    <style:style style:name="T182" style:parent-style-name="Predvolenépísmoodseku" style:family="text">
      <style:text-properties style:font-name="Arial Nova Light" fo:font-size="9.5pt" style:font-size-asian="9.5pt" style:font-size-complex="9.5pt"/>
    </style:style>
    <style:style style:name="T183" style:parent-style-name="Hypertextovéprepojenie" style:family="text">
      <style:text-properties style:font-name="Arial Nova Light" fo:font-size="9.5pt" style:font-size-asian="9.5pt" style:font-size-complex="9.5pt"/>
    </style:style>
    <style:style style:name="T184" style:parent-style-name="Predvolenépísmoodseku" style:family="text">
      <style:text-properties style:font-name="Arial Nova Light" fo:font-size="9.5pt" style:font-size-asian="9.5pt" style:font-size-complex="9.5pt"/>
    </style:style>
    <style:style style:name="P185" style:parent-style-name="Normálny" style:family="paragraph">
      <style:paragraph-properties fo:line-height="100%"/>
    </style:style>
    <style:style style:name="T186" style:parent-style-name="Predvolenépísmoodseku" style:family="text">
      <style:text-properties style:font-name="Arial Nova Light" fo:font-size="9.5pt" style:font-size-asian="9.5pt" style:font-size-complex="9.5pt"/>
    </style:style>
    <style:style style:name="T187" style:parent-style-name="Hypertextovéprepojenie" style:family="text">
      <style:text-properties style:font-name="Arial Nova Light" fo:font-size="9.5pt" style:font-size-asian="9.5pt" style:font-size-complex="9.5pt"/>
    </style:style>
    <style:style style:name="T188" style:parent-style-name="Predvolenépísmoodseku" style:family="text">
      <style:text-properties style:font-name="Arial Nova Light" fo:font-size="9.5pt" style:font-size-asian="9.5pt" style:font-size-complex="9.5pt"/>
    </style:style>
    <style:style style:name="P189" style:parent-style-name="Normálny" style:family="paragraph">
      <style:paragraph-properties fo:line-height="100%"/>
    </style:style>
    <style:style style:name="T190" style:parent-style-name="Predvolenépísmoodseku" style:family="text">
      <style:text-properties style:font-name="Arial Nova Light" fo:font-size="9.5pt" style:font-size-asian="9.5pt" style:font-size-complex="9.5pt"/>
    </style:style>
    <style:style style:name="T191" style:parent-style-name="Hypertextovéprepojenie" style:family="text">
      <style:text-properties style:font-name="Arial Nova Light" fo:font-size="9.5pt" style:font-size-asian="9.5pt" style:font-size-complex="9.5pt"/>
    </style:style>
    <style:style style:name="T192" style:parent-style-name="Predvolenépísmoodseku" style:family="text">
      <style:text-properties style:font-name="Arial Nova Light" fo:font-size="9.5pt" style:font-size-asian="9.5pt" style:font-size-complex="9.5pt"/>
    </style:style>
    <style:style style:name="P193" style:parent-style-name="Normálny" style:family="paragraph">
      <style:paragraph-properties fo:line-height="100%"/>
      <style:text-properties style:font-name="Arial Nova Light" fo:font-size="9.5pt" style:font-size-asian="9.5pt" style:font-size-complex="9.5pt"/>
    </style:style>
    <style:style style:name="P194" style:parent-style-name="Normálny" style:family="paragraph">
      <style:paragraph-properties fo:line-height="100%"/>
    </style:style>
    <style:style style:name="T195" style:parent-style-name="Predvolenépísmoodseku" style:family="text">
      <style:text-properties style:font-name="Arial Nova Light" fo:font-size="9.5pt" style:font-size-asian="9.5pt" style:font-size-complex="9.5pt"/>
    </style:style>
    <style:style style:name="T196" style:parent-style-name="Predvolenépísmoodseku" style:family="text">
      <style:text-properties style:font-name="Arial Nova Light" fo:font-size="9.5pt" style:font-size-asian="9.5pt" style:font-size-complex="9.5pt"/>
    </style:style>
    <style:style style:name="T197" style:parent-style-name="Predvolenépísmoodseku" style:family="text">
      <style:text-properties style:font-name="Arial Nova Light" fo:font-size="9.5pt" style:font-size-asian="9.5pt" style:font-size-complex="9.5pt"/>
    </style:style>
    <style:style style:name="T198" style:parent-style-name="Predvolenépísmoodseku" style:family="text">
      <style:text-properties style:font-name="Arial Nova Light" fo:font-size="9.5pt" style:font-size-asian="9.5pt" style:font-size-complex="9.5pt"/>
    </style:style>
    <style:style style:name="T199" style:parent-style-name="Predvolenépísmoodseku" style:family="text">
      <style:text-properties style:font-name="Arial Nova Light" fo:font-size="9.5pt" style:font-size-asian="9.5pt" style:font-size-complex="9.5pt"/>
    </style:style>
    <style:style style:name="T200" style:parent-style-name="Hypertextovéprepojenie" style:family="text">
      <style:text-properties style:font-name="Arial Nova Light" fo:font-size="9.5pt" style:font-size-asian="9.5pt" style:font-size-complex="9.5pt"/>
    </style:style>
    <style:style style:name="T201" style:parent-style-name="Predvolenépísmoodseku" style:family="text">
      <style:text-properties style:font-name="Arial Nova Light" fo:font-size="9.5pt" style:font-size-asian="9.5pt" style:font-size-complex="9.5pt"/>
    </style:style>
    <style:style style:name="P202" style:parent-style-name="Normálny" style:family="paragraph">
      <style:paragraph-properties fo:line-height="100%"/>
    </style:style>
    <style:style style:name="T203" style:parent-style-name="Predvolenépísmoodseku" style:family="text">
      <style:text-properties style:font-name="Arial Nova Light" fo:font-size="9.5pt" style:font-size-asian="9.5pt" style:font-size-complex="9.5pt"/>
    </style:style>
    <style:style style:name="T204" style:parent-style-name="Predvolenépísmoodseku" style:family="text">
      <style:text-properties style:font-name="Arial Nova Light" fo:font-size="9.5pt" style:font-size-asian="9.5pt" style:font-size-complex="9.5pt"/>
    </style:style>
    <style:style style:name="T205" style:parent-style-name="Predvolenépísmoodseku" style:family="text">
      <style:text-properties style:font-name="Arial Nova Light" fo:font-size="9.5pt" style:font-size-asian="9.5pt" style:font-size-complex="9.5pt"/>
    </style:style>
    <style:style style:name="T206" style:parent-style-name="Predvolenépísmoodseku" style:family="text">
      <style:text-properties style:font-name="Arial Nova Light" fo:font-size="9.5pt" style:font-size-asian="9.5pt" style:font-size-complex="9.5pt"/>
    </style:style>
    <style:style style:name="T207" style:parent-style-name="Predvolenépísmoodseku" style:family="text">
      <style:text-properties style:font-name="Arial Nova Light" fo:font-size="9.5pt" style:font-size-asian="9.5pt" style:font-size-complex="9.5pt"/>
    </style:style>
    <style:style style:name="T208" style:parent-style-name="Hypertextovéprepojenie" style:family="text">
      <style:text-properties style:font-name="Arial Nova Light" fo:font-size="9.5pt" style:font-size-asian="9.5pt" style:font-size-complex="9.5pt"/>
    </style:style>
    <style:style style:name="T209" style:parent-style-name="Predvolenépísmoodseku" style:family="text">
      <style:text-properties style:font-name="Arial Nova Light" fo:font-size="9.5pt" style:font-size-asian="9.5pt" style:font-size-complex="9.5pt"/>
    </style:style>
    <style:style style:name="P210" style:parent-style-name="Normálny" style:family="paragraph">
      <style:paragraph-properties fo:line-height="100%"/>
    </style:style>
    <style:style style:name="T211" style:parent-style-name="Predvolenépísmoodseku" style:family="text">
      <style:text-properties style:font-name="Arial Nova Light" fo:font-size="9.5pt" style:font-size-asian="9.5pt" style:font-size-complex="9.5pt"/>
    </style:style>
    <style:style style:name="T212" style:parent-style-name="Hypertextovéprepojenie" style:family="text">
      <style:text-properties style:font-name="Arial Nova Light" fo:font-size="9.5pt" style:font-size-asian="9.5pt" style:font-size-complex="9.5pt"/>
    </style:style>
    <style:style style:name="T213" style:parent-style-name="Predvolenépísmoodseku" style:family="text">
      <style:text-properties style:font-name="Arial Nova Light" fo:font-size="9.5pt" style:font-size-asian="9.5pt" style:font-size-complex="9.5pt"/>
    </style:style>
    <style:style style:name="P214" style:parent-style-name="Normálny" style:family="paragraph">
      <style:paragraph-properties fo:line-height="100%"/>
    </style:style>
    <style:style style:name="T215" style:parent-style-name="Predvolenépísmoodseku" style:family="text">
      <style:text-properties style:font-name="Arial Nova Light" fo:font-size="9.5pt" style:font-size-asian="9.5pt" style:font-size-complex="9.5pt"/>
    </style:style>
    <style:style style:name="T216" style:parent-style-name="Hypertextovéprepojenie" style:family="text">
      <style:text-properties style:font-name="Arial Nova Light" fo:font-size="9.5pt" style:font-size-asian="9.5pt" style:font-size-complex="9.5pt"/>
    </style:style>
    <style:style style:name="T217" style:parent-style-name="Predvolenépísmoodseku" style:family="text">
      <style:text-properties style:font-name="Arial Nova Light" fo:font-size="9.5pt" style:font-size-asian="9.5pt" style:font-size-complex="9.5pt"/>
    </style:style>
    <style:style style:name="P218" style:parent-style-name="Normálny" style:family="paragraph">
      <style:paragraph-properties fo:line-height="100%"/>
    </style:style>
    <style:style style:name="T219" style:parent-style-name="Predvolenépísmoodseku" style:family="text">
      <style:text-properties style:font-name="Arial Nova Light" fo:font-size="9.5pt" style:font-size-asian="9.5pt" style:font-size-complex="9.5pt"/>
    </style:style>
    <style:style style:name="T220" style:parent-style-name="Hypertextovéprepojenie" style:family="text">
      <style:text-properties style:font-name="Arial Nova Light" fo:font-size="9.5pt" style:font-size-asian="9.5pt" style:font-size-complex="9.5pt"/>
    </style:style>
    <style:style style:name="T221" style:parent-style-name="Predvolenépísmoodseku" style:family="text">
      <style:text-properties style:font-name="Arial Nova Light" fo:font-size="9.5pt" style:font-size-asian="9.5pt" style:font-size-complex="9.5pt"/>
    </style:style>
    <style:style style:name="P222" style:parent-style-name="Normálny" style:family="paragraph">
      <style:paragraph-properties fo:line-height="100%"/>
    </style:style>
    <style:style style:name="T223" style:parent-style-name="Predvolenépísmoodseku" style:family="text">
      <style:text-properties style:font-name="Arial Nova Light" fo:font-size="9.5pt" style:font-size-asian="9.5pt" style:font-size-complex="9.5pt"/>
    </style:style>
    <style:style style:name="T224" style:parent-style-name="Hypertextovéprepojenie" style:family="text">
      <style:text-properties style:font-name="Arial Nova Light" fo:font-size="9.5pt" style:font-size-asian="9.5pt" style:font-size-complex="9.5pt"/>
    </style:style>
    <style:style style:name="T225" style:parent-style-name="Predvolenépísmoodseku" style:family="text">
      <style:text-properties style:font-name="Arial Nova Light" fo:font-size="9.5pt" style:font-size-asian="9.5pt" style:font-size-complex="9.5pt"/>
    </style:style>
    <style:style style:name="P226" style:parent-style-name="Normálny" style:family="paragraph">
      <style:paragraph-properties fo:line-height="100%"/>
    </style:style>
    <style:style style:name="T227" style:parent-style-name="Predvolenépísmoodseku" style:family="text">
      <style:text-properties style:font-name="Arial Nova Light" fo:font-size="9.5pt" style:font-size-asian="9.5pt" style:font-size-complex="9.5pt"/>
    </style:style>
    <style:style style:name="T228" style:parent-style-name="Predvolenépísmoodseku" style:family="text">
      <style:text-properties style:font-name="Arial Nova Light" fo:font-size="9.5pt" style:font-size-asian="9.5pt" style:font-size-complex="9.5pt"/>
    </style:style>
    <style:style style:name="T229" style:parent-style-name="Predvolenépísmoodseku" style:family="text">
      <style:text-properties style:font-name="Arial Nova Light" fo:font-size="9.5pt" style:font-size-asian="9.5pt" style:font-size-complex="9.5pt"/>
    </style:style>
    <style:style style:name="T230" style:parent-style-name="Hypertextovéprepojenie" style:family="text">
      <style:text-properties style:font-name="Arial Nova Light" fo:font-size="9.5pt" style:font-size-asian="9.5pt" style:font-size-complex="9.5pt"/>
    </style:style>
    <style:style style:name="T231" style:parent-style-name="Predvolenépísmoodseku" style:family="text">
      <style:text-properties style:font-name="Arial Nova Light" fo:font-size="9.5pt" style:font-size-asian="9.5pt" style:font-size-complex="9.5pt"/>
    </style:style>
    <style:style style:name="P232" style:parent-style-name="Normálny" style:family="paragraph">
      <style:paragraph-properties fo:line-height="100%"/>
    </style:style>
    <style:style style:name="T233" style:parent-style-name="Predvolenépísmoodseku" style:family="text">
      <style:text-properties style:font-name="Arial Nova Light" fo:font-size="9.5pt" style:font-size-asian="9.5pt" style:font-size-complex="9.5pt"/>
    </style:style>
    <style:style style:name="T234" style:parent-style-name="Hypertextovéprepojenie" style:family="text">
      <style:text-properties style:font-name="Arial Nova Light" fo:font-size="9.5pt" style:font-size-asian="9.5pt" style:font-size-complex="9.5pt"/>
    </style:style>
    <style:style style:name="P235" style:parent-style-name="Normálny" style:family="paragraph">
      <style:paragraph-properties fo:line-height="100%"/>
    </style:style>
    <style:style style:name="T236" style:parent-style-name="Predvolenépísmoodseku" style:family="text">
      <style:text-properties style:font-name="Arial Nova Light" fo:font-size="9.5pt" style:font-size-asian="9.5pt" style:font-size-complex="9.5pt"/>
    </style:style>
    <style:style style:name="T237" style:parent-style-name="Hypertextovéprepojenie" style:family="text">
      <style:text-properties style:font-name="Arial Nova Light" fo:font-size="9.5pt" style:font-size-asian="9.5pt" style:font-size-complex="9.5pt"/>
    </style:style>
    <style:style style:name="T238" style:parent-style-name="Predvolenépísmoodseku" style:family="text">
      <style:text-properties style:font-name="Arial Nova Light" fo:font-size="9.5pt" style:font-size-asian="9.5pt" style:font-size-complex="9.5pt"/>
    </style:style>
    <style:style style:name="P239" style:parent-style-name="Normálny" style:family="paragraph">
      <style:paragraph-properties fo:line-height="100%"/>
    </style:style>
    <style:style style:name="T240" style:parent-style-name="Predvolenépísmoodseku" style:family="text">
      <style:text-properties style:font-name="Arial Nova Light" fo:font-size="9.5pt" style:font-size-asian="9.5pt" style:font-size-complex="9.5pt"/>
    </style:style>
    <style:style style:name="T241" style:parent-style-name="Hypertextovéprepojenie" style:family="text">
      <style:text-properties style:font-name="Arial Nova Light" fo:font-size="9.5pt" style:font-size-asian="9.5pt" style:font-size-complex="9.5pt"/>
    </style:style>
    <style:style style:name="T242" style:parent-style-name="Predvolenépísmoodseku" style:family="text">
      <style:text-properties style:font-name="Arial Nova Light" fo:font-size="9.5pt" style:font-size-asian="9.5pt" style:font-size-complex="9.5pt"/>
    </style:style>
    <style:style style:name="P243" style:parent-style-name="Normálny" style:family="paragraph">
      <style:paragraph-properties fo:line-height="100%"/>
    </style:style>
    <style:style style:name="T244" style:parent-style-name="Predvolenépísmoodseku" style:family="text">
      <style:text-properties style:font-name="Arial Nova Light" fo:font-size="9.5pt" style:font-size-asian="9.5pt" style:font-size-complex="9.5pt"/>
    </style:style>
    <style:style style:name="T245" style:parent-style-name="Hypertextovéprepojenie" style:family="text">
      <style:text-properties style:font-name="Arial Nova Light" fo:font-size="9.5pt" style:font-size-asian="9.5pt" style:font-size-complex="9.5pt"/>
    </style:style>
    <style:style style:name="T246" style:parent-style-name="Predvolenépísmoodseku" style:family="text">
      <style:text-properties style:font-name="Arial Nova Light" fo:font-size="9.5pt" style:font-size-asian="9.5pt" style:font-size-complex="9.5pt"/>
    </style:style>
    <style:style style:name="P247" style:parent-style-name="Normálny" style:family="paragraph">
      <style:paragraph-properties fo:line-height="100%"/>
    </style:style>
    <style:style style:name="T248" style:parent-style-name="Predvolenépísmoodseku" style:family="text">
      <style:text-properties style:font-name="Arial Nova Light" fo:font-size="9.5pt" style:font-size-asian="9.5pt" style:font-size-complex="9.5pt"/>
    </style:style>
    <style:style style:name="T249" style:parent-style-name="Hypertextovéprepojenie" style:family="text">
      <style:text-properties style:font-name="Arial Nova Light" fo:font-size="9.5pt" style:font-size-asian="9.5pt" style:font-size-complex="9.5pt"/>
    </style:style>
    <style:style style:name="T250" style:parent-style-name="Predvolenépísmoodseku" style:family="text">
      <style:text-properties style:font-name="Arial Nova Light" fo:font-size="9.5pt" style:font-size-asian="9.5pt" style:font-size-complex="9.5pt"/>
    </style:style>
    <style:style style:name="P251" style:parent-style-name="Normálny" style:family="paragraph">
      <style:paragraph-properties fo:line-height="100%"/>
    </style:style>
    <style:style style:name="T252" style:parent-style-name="Predvolenépísmoodseku" style:family="text">
      <style:text-properties style:font-name="Arial Nova Light" fo:font-size="9.5pt" style:font-size-asian="9.5pt" style:font-size-complex="9.5pt"/>
    </style:style>
    <style:style style:name="T253" style:parent-style-name="Hypertextovéprepojenie" style:family="text">
      <style:text-properties style:font-name="Arial Nova Light" fo:font-size="9.5pt" style:font-size-asian="9.5pt" style:font-size-complex="9.5pt"/>
    </style:style>
  </office:automatic-styles>
  <office:body>
    <office:text text:use-soft-page-breaks="true">
      <text:p text:style-name="P1">Zdroje údajov o životných podmienkach Rómov a ako týmto údajom rozumieť? Metodologická poznámka</text:p>
      <text:p text:style-name="P6">Daniel Škobla</text:p>
      <text:p text:style-name="P7"><text:bookmark-start text:name="_Toc158111972"/>Mgr. Daniel Škobla, PhD.<text:s/>je sociológ, zaoberá sa výskumom sociálnych nerovností a sociálneho začleňovania rómskej populácie. Participoval na práci Rozvojového programu OSN, zúčastňoval sa na stretnutiach medzinárodného riadiaceho výboru Dekády začleňovania rómskej populácie 2005<text:s/>–<text:s/>2015, podieľal sa na tvorbe Atlasu rómskych komunít, evaluáciách projektov EŠIF a na príprave strategických dokumentov v oblasti integrácie Rómov v SR. Publikuje vo vedeckých časopisoch,<text:s/>ako sú Ethnic and Racial Studies, Sociologia Ruralis, Race &amp; Class a iné.</text:p>
      <text:p text:style-name="P8"/>
      <text:p text:style-name="P9"><text:bookmark-start text:name="_Toc209101053"/><text:bookmark-end text:name="_Toc158111972"/><text:span text:style-name="Nadpis1Char">Obsah</text:span></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0"><text:a xlink:href="#_Toc213145845" office:target-frame-name="_top" xlink:show="replace"><text:span text:style-name="T11">Úvod</text:span><text:span text:style-name="T12"><text:tab/></text:span><text:span text:style-name="T13">2</text:span></text:a></text:p>
          <text:p text:style-name="P14"><text:a xlink:href="#_Toc213145846" office:target-frame-name="_top" xlink:show="replace"><text:span text:style-name="T15">Kontext zberu údajov členených podľa etnicity t. j. „etnických dát“</text:span><text:span text:style-name="T16"><text:tab/></text:span><text:span text:style-name="T17">2</text:span></text:a></text:p>
          <text:p text:style-name="P18"><text:a xlink:href="#_Toc213145847" office:target-frame-name="_top" xlink:show="replace"><text:span text:style-name="T19">Slovenský kontext zberu etnických dát</text:span><text:span text:style-name="T20"><text:tab/></text:span><text:span text:style-name="T21">4</text:span></text:a></text:p>
          <text:p text:style-name="P22"><text:a xlink:href="#_Toc213145848" office:target-frame-name="_top" xlink:show="replace"><text:span text:style-name="T23">Legislatíva upravujúca zber etnických údajov</text:span><text:span text:style-name="T24"><text:tab/></text:span><text:span text:style-name="T25">6</text:span></text:a></text:p>
          <text:p text:style-name="P26"><text:a xlink:href="#_Toc213145849" office:target-frame-name="_top" xlink:show="replace"><text:span text:style-name="T27">Atlas rómskych komunít na Slovensku</text:span><text:span text:style-name="T28"><text:tab/></text:span><text:span text:style-name="T29">7</text:span></text:a></text:p>
          <text:p text:style-name="P30"><text:a xlink:href="#_Toc213145850" office:target-frame-name="_top" xlink:show="replace"><text:span text:style-name="T31">Atlas rómskych komunít ako opora výberu vzoriek pre výberové zisťovania v rómskych komunitách</text:span><text:span text:style-name="T32"><text:tab/></text:span><text:span text:style-name="T33">9</text:span></text:a></text:p>
          <text:p text:style-name="P34"><text:a xlink:href="#_Toc213145851" office:target-frame-name="_top" xlink:show="replace"><text:span text:style-name="T35">Výberové zisťovania Rozvojového programu OSN v rómskych komunitách</text:span><text:span text:style-name="T36"><text:tab/></text:span><text:span text:style-name="T37">9</text:span></text:a></text:p>
          <text:p text:style-name="P38"><text:a xlink:href="#_Toc213145852" office:target-frame-name="_top" xlink:show="replace"><text:span text:style-name="T39">Výberové zisťovanie o príjmoch a životných podmienkach rómskych domácností</text:span><text:span text:style-name="T40"><text:tab/></text:span><text:span text:style-name="T41">12</text:span></text:a></text:p>
          <text:p text:style-name="P42"><text:a xlink:href="#_Toc213145853" office:target-frame-name="_top" xlink:show="replace"><text:span text:style-name="T43">Význam zisťovania EU SILC MRK pre tvorbu verejných politík</text:span><text:span text:style-name="T44"><text:tab/></text:span><text:span text:style-name="T45">14</text:span></text:a></text:p>
          <text:p text:style-name="P46"><text:a xlink:href="#_Toc213145854" office:target-frame-name="_top" xlink:show="replace"><text:span text:style-name="T47">Limity a metodologické výzvy zisťovania EU SILC MRK</text:span><text:span text:style-name="T48"><text:tab/></text:span><text:span text:style-name="T49">15</text:span></text:a></text:p>
          <text:p text:style-name="P50"><text:a xlink:href="#_Toc213145855" office:target-frame-name="_top" xlink:show="replace"><text:span text:style-name="T51">Záver</text:span><text:span text:style-name="T52"><text:tab/></text:span><text:span text:style-name="T53">16</text:span></text:a></text:p>
          <text:p text:style-name="P54"><text:a xlink:href="#_Toc213145856" office:target-frame-name="_top" xlink:show="replace"><text:span text:style-name="T55">Literatúra</text:span><text:span text:style-name="T56"><text:tab/></text:span><text:span text:style-name="T57">17</text:span></text:a></text:p>
        </text:index-body>
      </text:table-of-content>
      <text:p text:style-name="P58"/>
      <text:h text:style-name="Nadpis1" text:outline-level="1"><text:bookmark-start text:name="_Toc213145845"/>Úvod<text:bookmark-end text:name="_Toc213145845"/></text:h>
      <text:p text:style-name="P59">Údaje členené podľa etnicity predstavujú nevyhnutný predpoklad pre tvorbu verejných politík založených na dátach. Napriek tomu, že mnohé politiky v rezorte práce, sociálnych vecí a rodiny sú zamerané na marginalizované komunity, dostupnosť a kvalita kvantitatívnych dát o rómskej populácii zostáva výzvou.<text:s/></text:p>
      <text:p text:style-name="P60">V tomto bulletine, predstavíme niekoľko typov zdrojov kvantitatívnych dát o rómskej populácii – napr. Atlas rómskych komunít, výberové zisťovania v rómskych komunitách či inovatívne prepojenia administratívnych dát – <text:s/>a spomenieme genézu týchto zisťovaní a ukážeme, ako výskumníci a výskumníčky IVPR tak participovali na tvorbe týchto databáz a ako aj na využívaní etnických dát vo svojej výskumnej činnosti.</text:p>
      <text:h text:style-name="Nadpis1" text:outline-level="1"><text:bookmark-start text:name="_Toc213145846"/>Kontext zberu údajov členených podľa etnicity t. j. „etnických dát“<text:bookmark-end text:name="_Toc213145846"/></text:h>
      <text:p text:style-name="P61">Štatistické dáta zbierané tak aby mohli byť členené podľa etnicity, predstavujú do určitej miery problematická záležitosť, pretože etnicita sa považuje v európskej a slovenskej legislatíve za citlivý údaj. Na druhej strane, stále viac prevažuje názor, že verejné politiky, ktoré majú reagovať na potreby marginalizovaných etnických skupín, nevyhnutne vyžadujú kvantitatívne dáta, ktoré vypovedajú o ich životných podmienkach.</text:p>
      <text:soft-page-break/>
      <text:p text:style-name="P62">Postupujúca integrácia strednej a východnej Európy do Európskej únie a politický vývoj v 90. rokoch vyvolali na rôznych úrovniach zvýšený záujem o ochranu etnických menšín a prevenciu konfliktov. Tento záujem sa konkrétne odrazil v agendách Rady Európy a Organizácie pre bezpečnosť a spoluprácu v Európe (OBSE). Hlavnou témou politickej diskusie sa stala otázka hlbšej integrácie menšín a ich účinného zabezpečenia proti diskriminácii. Koncom 90. rokov sa tento záujem premietol aj do politiky Európskej únie, kde Lisabonská stratégia zdôraznila význam sociálnej súdržnosti členských spoločností a zároveň konkurencieschopnosti EÚ ako celku.</text:p>
      <text:p text:style-name="P63">V roku 1993 vznikol v rámci Rady Európy nezávislý orgán na monitorovanie intolerancie a diskriminácie – Európska komisia proti rasizmu a intolerancii (ECRI). Je pravdepodobné, že jedným z podnetov pre jej vznik bola potreba zhromažďovania etnických dát, ktoré sú nevyhnutným základom pre hodnotenie situácie v oblasti nediskriminácie a ochrany menšín v jednotlivých členských štátoch.<text:s/></text:p>
      <text:p text:style-name="P64">Postoj ECRI k otázke etnických údajov bol konkrétne artikulovaný v Odporúčaní č. 1 z roku 1996, zameranom na boj proti rasizmu, xenofóbii, antisemitizmu a intolerancii. Odporúčanie zdôrazňovalo, že je potrebné zhromažďovať a zverejňovať presné údaje a štatistiky o počte rasistických a xenofóbnych činov hlásených polícii. Zároveň stanovovalo, že v súlade s európskymi právnymi predpismi, obmedzeniami a odporúčaniami o ochrane osobných údajov a súkromia by mali byť získavané informácie, ktoré umožnia posudzovať a hodnotiť situáciu a skúsenosti konkrétnych skupín obzvlášť ohrozených rasizmom, xenofóbiou, antisemitizmom a intoleranciou. ECRI pritom upozorňovala, že bez spoľahlivých a presných údajov je tvorba a účinná implementácia adekvátnych opatrení v týchto oblastiach značne obmedzená.</text:p>
      <text:p text:style-name="P65">Všeobecné politické odporúčanie č. 4 z roku 1998, ktoré sa týka národných dotazníkov o skúsenostiach a vnímaní diskriminácie a rasizmu z pohľadu potenciálnych obetí, zdôrazňuje, že štatistické údaje o rasisticky motivovaných a diskriminačných činoch, ako aj o situácii menšinových skupín vo všetkých oblastiach života, sú kľúčové pre identifikáciu problémov a tvorbu účinných opatrení.</text:p>
      <text:p text:style-name="P66">ECRI v odporúčaní národným vládam odporúča realizovať rôzne prieskumy zamerané na skúsenosti a vnímanie diskriminácie z perspektívy obetí, pričom cieľovými skupinami môžu byť imigranti, národnostné menšiny alebo iné zraniteľné skupiny. Tento prístup zahŕňa priame zisťovanie skúseností členov rôznych zraniteľných skupín, ktorým sú kladené otázky o ich skúsenostiach s rasizmom a diskrimináciou a o tom, ako vnímajú rôzne aspekty spoločnosti, v ktorej žijú.</text:p>
      <text:p text:style-name="P67">ECRI zároveň odporúča, aby súčasťou prieskumov bola aj „kontrolná“ alebo „kontrastná“ skupina, ktorá vo všeobecnosti nečelí diskriminácii ani rasizmu, čo umožní porovnanie so znevýhodnenou skupinou a lepšie vyhodnotenie špecifických problémov. Čo sa týka realizácie prieskumov, ECRI odporúča, aby bola zverená vedeckým pracovníkom alebo organizáciám s odbornými skúsenosťami v oblasti rasizmu a intolerancie, a samotný zber dát mali vykonávať agentúry špecializované na výskum verejnej mienky (ECRI 1998).</text:p>
      <text:soft-page-break/>
      <text:p text:style-name="P68">V rámci svojho individuálneho prístupu ku krajinám ECRI vo Druhej správe o Slovensku odporučila zodpovedným orgánom zvážiť spôsoby monitorovania situácie rôznych minoritných skupín, pričom je potrebné primerane rešpektovať zásady ochrany osobných údajov a súkromia (2000).</text:p>
      <text:p text:style-name="P69">V Tretej správe o Slovensku ECRI upozornila, že hlavným dôvodom nedostatku konkrétnych informácií, ktoré by štátnym orgánom umožnili monitorovať situáciu menšinových skupín, je existencia legislatívy, ktorá zakazuje zber údajov podľa etnického pôvodu (2004).</text:p>
      <text:p text:style-name="P70">Komisia preto odporúča hľadať metodológie, ktoré umožnia hodnotiť situáciu menšín v rôznych oblastiach života, a zdôrazňuje, že monitorovanie je kľúčové pre posúdenie dopadov a úspešnosti politík. Pri jeho realizácii by sa mali primerane uplatňovať zásady ochrany osobných údajov a súkromia, a proces by mal byť založený na dobrovoľnom prihlásení sa k menšine, pričom by mali byť jasne komunikované dôvody zberu týchto údajov (ECRI 2004).</text:p>
      <text:p text:style-name="P71">Dôležitým krokom bolo prijatie Usmernenia k otázkam zberu etnických dát v práci ECRI (2005), ktoré Komisia vypracovala po konzultáciách a poradách so zainteresovanými aktérmi. Tento dokument sumarizuje dovtedajšiu diskusiu a stručne identifikuje kľúčové aspekty problematiky zberu etnických údajov. Usmernenie prináša argumenty v prospech zberu etnických dát, ale zároveň popisuje problémy a výzvy, ktoré sú s týmto procesom spojené. Dokument zdôrazňuje, že existuje množstvo dôvodov, prečo sú etnické dáta cenným nástrojom pre tvorbu efektívnych antidiskriminačných politík a podporu sociálnej súdržnosti. Etnické údaje nielen poskytujú fakty odhaľujúce diskrimináciu alebo porušenie princípu rovnosti príležitostí, ale zároveň môžu slúžiť na evaluáciu existujúcich politík a hodnotenie ich účinnosti.</text:p>
      <text:p text:style-name="P72">ECRI si tiež všímala neochotu niektorých krajín zber etnických dát realizovať a pretrvávajúce mylné presvedčenie v mnohých európskych štátoch, že legislatívny rámec neumožňuje zhromažďovanie údajov podľa kategórií ako národnosť, národnostný pôvod, etnický pôvod, jazyk či náboženstvo. Komisia pritom zdôrazňuje, že v drvivej väčšine prípadov národná legislatíva zber etnických údajov nezakazuje, ale požaduje zavedenie určitých záruk, aby sa predišlo ich zneužitiu.</text:p>
      <text:h text:style-name="Nadpis2" text:outline-level="2"><text:bookmark-start text:name="_Toc213145847"/>Slovenský kontext zberu etnických dát<text:bookmark-end text:name="_Toc213145847"/></text:h>
      <text:p text:style-name="P73">Na potrebu zhromažďovania etnických dát upozorňovali aj experti Poradného výboru pre Rámcový dohovor o ochrane národnostných menšín. Napríklad v Posudku Slovenska z roku 2000 uvádzajú, že „medzi oficiálnou štatistikou vlády a štatistikami národnostných menšín o počte osôb patriacich k národnostným menšinám existujú na Slovensku výrazné rozdiely. Poradný výbor vyjadruje znepokojenie nad tým, že takéto vysoké rozdiely v údajoch môžu vážne obmedzovať schopnosť štátu zacieliť, realizovať a monitorovať opatrenia zabezpečujúce úplnú a efektívnu rovnosť osôb patriacich k národnostným menšinám.“</text:p>
      <text:soft-page-break/>
      <text:p text:style-name="P74">Poradný výbor preto odporúča, aby „vláda usilovne pracovala na špecifikácii spôsobov a prostriedkov na získavanie spoľahlivých štatistických údajov. Bez týchto údajov bude pre slovenské orgány veľmi náročné účinne pôsobiť a medzinárodné monitorovacie orgány len s veľkými ťažkosťami dokážu overiť, či Slovensko plní svoje záväzky vyplývajúce z rámcového dohovoru“ (Poradný výbor… 2000: 6).</text:p>
      <text:p text:style-name="P75">Na podobné nedostatky a absenciu zberu etnických údajov v niektorých krajinách Európska komisia upozorňuje aj v publikácii Situácia Rómov v rozšírenej Európskej únii (EC 2004: 37–39).</text:p>
      <text:p text:style-name="P76">Na Slovensku sa požiadavka zberu etnických dát objavuje, priamo či nepriamo, v mnohých koncepčných vládnych dokumentoch a stratégiách. Už v návrhu Strednodobej koncepcie rozvoja rómskej národnostnej menšiny v Slovenskej republike 2007 – 2015 sa nedostatok údajov o rómskej populácii uvádza ako jedna zo systémových a legislatívnych prekážok brániacich zlepšeniu situácie. Koncepcia konkrétne poukazuje na chýbajúce údaje o zdravotnom stave Rómov, ako aj na nedostatok informácií v oblastiach zamestnanosti a vzdelávania.</text:p>
      <text:p text:style-name="P77">Slovenská republika sa zapojila do programu Dekáda začleňovania rómskej populácie 2005 – 2015 a jeho priority rozpracovala do Národného akčného plánu k Dekáde začleňovania rómskej populácie 2005 – 2015, ktorý vláda SR schválila 12. januára 2005 uznesením č. 28/2005. Akčný plán v rámci priorít, medzi ktoré patrili vzdelávanie, zamestnanie či zdravie, obsahoval súbor kvantitatívnych indikátorov, stanovoval ich vyhodnocovanie a identifikoval inštitúcie zodpovedné za monitoring.</text:p>
      <text:p text:style-name="P78">Stratégia Slovenskej republiky pre integráciu Rómov do roku 2020 (vláda Slovenskej republiky schválila 11.1.2012 uznesením č. 1/2012) vznikla na podnet iniciatívy Rámec EÚ pre vnútroštátne stratégie integrácie Rómov do roku 2020. V rámci stratégie sa na monitorovanie používali kvantitatívne indikátory, hoci ich kvalita a dostupnosť dát boli dlhodobo problematické. Samotná stratégia, uvádzala, že monitorovanie a hodnotenie pokroku sa má vykonávať prostredníctvom: „merateľných ukazovateľov (indikátorov), ktoré umožnia sledovať vývoj situácie Rómov v jednotlivých oblastiach politiky a efektívnosť prijatých opatrení“. Zároveň sa zdôrazňuje, že: „Na určenie základnej línie (baseline) je potrebné využiť dostupné štatistiky, výskumy a dáta, najmä zo zdrojov ŠÚ SR, Atlasu rómskych komunít, UNDP a Svetovej banky.“ Hlavný strategický dokument definoval rámec sledovania pokroku, pričom konkrétne kvantitatívne indikátory boli rozpracované až v tzv. „Akčných plánoch“ pre jednotlivé oblasti, ako sú vzdelávanie, zamestnanosť, bývanie či zdravie. Aj keď systém indikátorov existoval, monitorovanie bolo v praxi obmedzené. Mnohé ukazovatele nebolo možné kvantifikovať pre nedostatok etnicky disaggregovaných dát, preto sa museli používať proxy ukazovatele - napr. „obyvatelia v lokalitách identifikovaných ako MRK“ podľa Atlasu rómskych komunít, a nie všetky rezorty vyhodnocovali svoje opatrenia na základe týchto indikátorov. Záverečné správy o plnení často obsahovali iba kvalitatívne hodnotenie (napr. popis aktivít), nie kvantitatívne výsledky.</text:p>
      <text:p text:style-name="P79">Stratégia rovnosti, inklúzie a participácie Rómov do roku 2030 (vláda Slovenskej republiky schválila uznesením č. 181/2021 dňa 7. apríla 2021). Stratégia 2030 vznikla<text:s/><text:soft-page-break/>na základe požiadavky na koncepčný materiál, ktorý zohľadňuje vývoj situácie a skúsenosti z predošlých ôsmich rokov od schválenia Stratégie Slovenskej republiky pre integráciu Rómov do roku 2020 a príslušných akčných plánov. Vznikla tiež z podnetu spoločného snaženia členských štátov Európskej únie. <text:s/>Stratégia a jej akčné plány riešia potrebu kvantitatívnych ukazovateľov a dát oveľa systematickejšie ako staršia stratégia. <text:s/>Pri Stratégii 2030 je súčasťou akčných plánov aj Metodický dokument k výpočtu hodnôt indikátorov. V tom dokumente sú napríklad definované tieto prvky: merná jednotka indikátora, východisková hodnota (baseline), zdroj dát, definícia a metodika výpočtu indikátora, cieľová hodnota indikátora, orgán zodpovedný za zhromažďovanie údajov. Metodický dokument obsahuje 28 indikátorov globálnych cieľov a 114 indikátorov čiastkových cieľov prioritných oblastí Stratégie 2030.</text:p>
      <text:p text:style-name="P80"><text:span text:style-name="T81">Aj keď je systém indikátorov omnoho detailnejší než predchádzajúce stratégie, stále sa javia určité možné problémy alebo riziká. Pokiaľ indikátory vyžadujú dáta špecificky pre rómske komunity, môže byť závislosť na dostupnosti štatistík alebo rozdelení dát podľa toho, či sa zhromažďujú etnicky disaggregované údaje alebo nie. Práve nedostatok disagregovaných dát na základe etnicity sa ukazuje ako najväčšia výzva aj pri hodnotení panelu expertov pre monitorovanie a hodnotenie Stratégie 2030 (október 2025).</text:span></text:p>
      <text:h text:style-name="Nadpis1" text:outline-level="1"><text:bookmark-start text:name="_Toc213145848"/>Legislatíva upravujúca zber etnických údajov<text:bookmark-end text:name="_Toc213145848"/></text:h>
      <text:p text:style-name="P82">Problematika zberu dát o etnicite je v EÚ rámcovaná skupinou zákonov upravujúcich podmienky, za ktorých sa môže nakladať s osobnými údajmi. Tieto zákony určujú, napríklad, akým spôsobom môžu byť dáta zbierané a spracovávané, kto to môže vykonávať a na aký účel. Vychádzajú zo Smernice Európskeho parlamentu a Rady 95/46/ES z roku 1995 o ochrane jednotlivcov pri spracovaní osobných údajov a voľnom pohybe týchto údajov a na národnej úrovni sa v rôznych modifikáciách zvyknú nazývať zákonmi o ochrane údajov.</text:p>
      <text:p text:style-name="P83">Teda Smernica 95/46/ES (prijatá v roku 1995) bola základným právnym rámcom ochrany osobných údajov v EÚ až do zavedenia GDPR (Nariadenie Európskeho parlamentu a Rady (EÚ) 2016/679). GDPR bola prijatá 27. apríla 2016 a uplatňuje sa od 25. mája 2018, pričom smernica 95/46/ES bola vtedy zrušená. Teda GDPR je v priamom zmysle nástupcom 95/46/ES.</text:p>
      <text:p text:style-name="P84">Smernica (ako 95/46/ES) vyžadovala, aby členské štáty prijali vlastné vnútorné pravidlá ale nariadenie „GDPR“ je priamo účinné v celej EÚ bez potreby transpozície do vnútroštátneho práva. <text:s/>Má rozšírený rozsah pôsobnosti (extraterritorialita) a jej pravidlá sa vzťahujú aj na spracovateľov/prevádzkovateľov mimo EÚ, pokiaľ spracúvajú údaje osôb v EÚ. Zároveň má prísnejšie požiadavky na súhlas (jasný, slobodný a odvolateľný súhlas; ťažšie „prednastavené súhlasy“) ako aj prísnejšie sankcie — výrazne vyššie pokuty pri porušení.</text:p>
      <text:p text:style-name="P85">Z praktického hľadiska GDPR teda nepopiera zásady, ktoré boli v 95/46 (napr. zákonnosť spracovania, účelová obmedzenosť), ale prepracoval, konkretizoval a sprísnil ich, pričom zjednotil pravidlá naprieč EÚ a reagoval na technologické zmeny (internet,<text:s/><text:soft-page-break/>big data, cloud, služby mimo EÚ). Dá sa teda povedať, že GDPR je priame pokračovanie a právne posunutie od Smernice 95/46/ES. Nahradilo ju ako jednotné, silnejšie a priamo uplatniteľné pravidlo ochrany osobných údajov v EÚ.</text:p>
      <text:h text:style-name="Nadpis1" text:outline-level="1"><text:bookmark-start text:name="_Toc213145849"/>Atlas rómskych komunít na Slovensku<text:bookmark-end text:name="_Toc213145849"/></text:h>
      <text:p text:style-name="P86">Na Slovensku sa postupne, v priebehu približne posledných 20 rokov, vyformovalo niekoľko metodologických postupov, <text:s/>ktoré umožňujúcich získavať kvantitatívne dáta o životných podmienkach Rómov.<text:s/></text:p>
      <text:p text:style-name="P87">Asi najznámejší zdroj dát o Rómoch je tzv. Atlas rómskych komunít, ktorý predstavuje rozsiahly a systematicky realizovaný výskumný projekt, Jeho hlavným cieľom je komplexne zmapovať rómske komunity na území Slovenskej republiky - predovšetkým tie, ktoré žijú v podmienkach sociálneho vylúčenia a priestorovej marginalizácie. Projekt vytvára unikátnu databázu a priestorovú mapu rómskych osídlení, ktorá slúži ako empirický základ pre tvorbu, plánovanie a hodnotenie verejných politík v oblasti sociálnej inklúzie Rómov.<text:s/></text:p>
      <text:p text:style-name="P88">Atlas zhromažďuje a spracúva údaje, ktoré poskytujú jednotlivé obce a ich predstavitelia, pričom vychádza z lokálnej znalosti územia. Získavané dáta sa týkajú najmä: početnosti a vekovej štruktúry rómskej populácie, typu osídlenia (integrované, oddelené alebo segregované lokality), charakteru bývania a stavu technickej infraštruktúry, dostupnosti verejných služieb (škôl, materských škôl, zdravotníckych zariadení, sociálnych služieb), občianskej a politickej participácie Rómov v živote obce, realizovaných projektových aktivít a lokálnej hospodárskej činnosti.</text:p>
      <text:p text:style-name="P89">Vzhľadom na to, že Atlas nezbiera individuálne osobné údaje, ale výhradne štrukturálne, agregované charakteristiky rómskej populácie a jej priestorového rozmiestnenia, nepodlieha osobitnému režimu ochrany osobných údajov podľa legislatívy GDPR. Z tohto dôvodu sa považuje za bezpečný zdroj dát z hľadiska ochrany súkromia, ktorý umožňuje sledovať makroúroveň javov bez zásahu do individuálnych práv jednotlivcov.</text:p>
      <text:p text:style-name="P90">Atlas možno teda vnímať predovšetkým ako mapovanie osídlení rómskych komunít a ich priestorového rozloženia v rámci Slovenska. Vychádza z predpokladu, že koncentrovane žijúce rómske komunity sa vo väčšine prípadov viažu na konkrétne sídelné jednotky, ktoré sú lokalizovateľné – buď priamo v rámci obce, na jej okraji, alebo v určitej vzdialenosti od obce, často oddelené od majority prírodnými alebo umelými bariérami (napr. potokmi, cestami, železnicou či nevyužívaným územím). Tieto lokality zároveň spravidla vykazujú znaky štrukturálnej marginalizácie: nedostatočnú technickú vybavenosť, absenciu alebo obmedzený rozsah fyzickej infraštruktúry, zlý alebo nevyhovujúci stav obydlí, vysoký podiel nelegálnych stavieb, nevysporiadané majetkovo-právne vzťahy k pozemkom, nízku dostupnosť k základným verejným službám.</text:p>
      <text:p text:style-name="P91">V uvedených ukazovateľoch sa tieto lokality výrazne negatívne odlišujú od situácie v obci, v ktorej katastri sa nachádzajú alebo pod ktorú administratívne spadajú.</text:p>
      <text:soft-page-break/>
      <text:p text:style-name="P92">Jednotlivé obce môžu mať jedno alebo viac rómskych osídlení, preto Atlas (vo všetkých svojich vydaniach) poskytuje údaje na dvoch úrovniach – za obec ako celok a zároveň za jednotlivé identifikované osídlenia. Klasifikácia lokalít je rozdelená podľa typu umiestnenia: vnútri obce (integrované osídlenia), na okraji obce (oddelené osídlenia), mimo obce (segregované osídlenia), pričom osobitne sa sleduje aj rómska populácia žijúca rozptýlene medzi majoritou.</text:p>
      <text:p text:style-name="P93">Atlas rómskych komunít sa realizuje v nepravidelných intervaloch – dosiaľ v rokoch 2004, 2013 a 2019, pričom aktuálne sa finalizuje jeho ďalšia verzia.</text:p>
      <text:p text:style-name="P94">Atlas 2004 – vznikol z iniciatívy Úradu splnomocnenca vlády SR pre rómske komunity (ÚSVRK), Svetovej banky a Kanadskej rozvojovej agentúry (CIDA). Realizoval sa prostredníctvom osobných návštev anketárov, ktorými boli prevažne študenti vysokých škôl. Zmapovaných bolo 1 087 miest a obcí, v ktorých bolo identifikovaných 1 575 rómskych osídlení.</text:p>
      <text:p text:style-name="P95">Atlas 2013 (publikovaný 2014) – vypracoval Rozvojový program OSN (UNDP) v spolupráci s ÚSVRK. Zahŕňal 1 070 miest a obcí (z toho 120 miest) a identifikoval 803 osídlení v 583 obciach.</text:p>
      <text:p text:style-name="P96">Atlas 2019 – zrealizoval Inštitút pre výskum práce a rodiny (IVPR) <text:s/>v spolupráci s ÚSVRK. Pokrýval 912 obcí a identifikoval 1 232 rómskych osídlení.</text:p>
      <text:p text:style-name="P97">Evidujeme 639 obcí, ktoré boli súčasťou každého jedného z troch mapovaní Atlasu rómskych komunít. Porovnanie údajov za tieto obce nám dávajú silné časové trendy na hodnotenie dopadov štátnych politík na rómske komunity, i keď metodické zmeny troch vydaní znamenajú problematickosť komparácie. Dlhodobé výsledky potvrdzujú, že s rastúcou vzdialenosťou osídlenia od jadra obce klesá: kvalita bývania, pokrytie inžinierskymi sieťami, dostupnosť verejných služieb, a celková úroveň infraštruktúry.</text:p>
      <text:p text:style-name="P98">Tieto faktory majú zásadný a negatívny vplyv na všetky aspekty života obyvateľov marginalizovaných rómskych komunít (MRK) – od vzdelávacích príležitostí, cez zamestnanosť, zdravotný stav, až po sociálnu participáciu a životné šance v širšom zmysle.</text:p>
      <text:p text:style-name="P99">Atlas rómskych komunít má viacero praktických využití, ktoré presahujú rámec samotného mapovania a deskriptívneho zachytenia priestorovej situácie rómskej populácie. V prvom rade predstavuje strategický nástroj pre tvorbu a implementáciu verejných politík, najmä tých, ktoré sa týkajú sociálneho začlenenia, regionálneho rozvoja a čerpania fondov Európskej únie.</text:p>
      <text:p text:style-name="P100">Údaje z Atlasu sa využívajú pri programovaní, plánovaní a cielenej realizácii verejných intervencií – od národnej po lokálnu úroveň. Európska komisia aj tvorcovia politík na slovenskej úrovni považujú informácie o marginalizovaných rómskych komunitách (MRK), ktoré Atlas poskytuje, za kľúčový zdroj empirických dát pre definovanie cieľových skupín a území, do ktorých majú smerovať opatrenia politiky súdržnosti a sociálnej inklúzie.</text:p>
      <text:soft-page-break/>
      <text:p text:style-name="P101">Práve na báze dát z Atlasu bola naprogramovaná implementácia viacerých investičných priorít v rámci Operačného programu Ľudské zdroje (OP ĽZ) v programovom období 2014 – 2020. Tento program, zameraný na podporu sociálneho začlenenia, zamestnanosti a vzdelávania, využil Atlas ako východiskovú databázu pre identifikáciu tzv. marginalizovaných oblastí a cieľových komunít, v ktorých sa realizovali konkrétne projekty financované z fondov EÚ.</text:p>
      <text:p text:style-name="P102">Zároveň bola databáza Atlasu využitá aj ako tzv. ex-ante kondicionalita – teda preddefinovaná nevyhnutná podmienka, ktorú musela Slovenská republika splniť na účely uzavretia Partnerskej dohody medzi EÚ a SR pre dané programové obdobie. Ex-ante kondicionality predstavujú v systéme riadenia eurofondov kritériá, ktoré majú zabezpečiť, že členské štáty disponujú vhodnými strategickými rámcami, dátovými podkladmi a inštitucionálnymi kapacitami ešte pred začiatkom implementácie programov. V prípade Slovenska sa teda existencia a aktualizácia Atlasu stala kľúčovým predpokladom pre efektívne využívanie európskych prostriedkov určených na integráciu MRK.</text:p>
      <text:h text:style-name="Nadpis2" text:outline-level="2"><text:bookmark-start text:name="_Toc213145850"/>Atlas rómskych komunít ako opora výberu vzoriek pre výberové zisťovania v rómskych komunitách<text:bookmark-end text:name="_Toc213145850"/></text:h>
      <text:p text:style-name="P103">Okrem strategického a plánovacieho rozmeru sa Atlas uplatňuje aj v oblasti aplikovaného výskumu a analytických činností. Detailné informácie o koncentrovane žijúcich rómskych komunitách, ich geografickom umiestnení a štrukturálnych charakteristikách poskytujú výskumníkom spoľahlivý rámec pre výber reprezentatívnych vzoriek a pre realizáciu terénnych prieskumov.</text:p>
      <text:p text:style-name="P104">Na základe dát z Atlasu je možné klasifikovať rómske domácnosti podľa lokality v ktorej bývajú, podľa miery ich priestorovej integrácie s väčšinovou populáciou – napríklad rozlíšením medzi integrovanými, oddelenými a segregovanými osídleniami. Takéto typologické členenie umožňuje cieľavedomý výber výskumných lokalít podľa konkrétnych analytických potrieb.</text:p>
      <text:p text:style-name="P105">Tieto kategórie sa v praxi využívajú ako opora pre výber miest zberu dát v rôznych výberových zisťovaniach – napríklad vo výskumoch o životných podmienkach rómskeho obyvateľstva, o prístupe k službám, bývaniu či vzdelávaniu, ako aj v výskumoch zameraných na skúmanie diskriminácie, sociálnej exklúzie alebo participácie Rómov. Atlas tak predstavuje nielen statický informačný nástroj, ale aj praktickú infraštruktúru pre empirické skúmanie a hodnotenie verejných politík.</text:p>
      <text:h text:style-name="Nadpis1" text:outline-level="1"><text:bookmark-start text:name="_Toc213145851"/>Výberové zisťovania Rozvojového programu OSN v rómskych komunitách<text:bookmark-end text:name="_Toc213145851"/></text:h>
      <text:p text:style-name="P106">Výberové zisťovanie (sample survey) je štatistická metóda zberu údajov, pri ktorej sa informácie nezískavajú od celej populácie, ale od vybranej vzorky respondentov, ktorá je reprezentatívna pre celú populáciu. <text:s/>Na základe odpovedí z tejto vzorky sa potom<text:s/><text:soft-page-break/>odhadujú charakteristiky celej populácie (napr. miera zamestnanosti, príjmy, vzdelanie a pod.).</text:p>
      <text:p text:style-name="P107">Výberové zisťovania v rómskych komunitách realizoval v roku 2006 a roku 2010 Rozvojový program OSN (UNDP) v spolupráci s výskumníkmi a výskumníčkami IVPR ako aj s ďalšími partnermi. Tieto zisťovania predstavovali prvé rozsiahle a systematické výskumy socio-ekonomickej situácie rómskej populácie na Slovensku, ktoré boli založené na reprezentatívnej výberovej vzorke. Ich metodologickým základom a kľúčovým východiskom pre výber lokalít a domácností bol Atlas rómskych komunít, teda údaje zo sociografického mapovania rómskych osídlení.</text:p>
      <text:p text:style-name="P108">Práve Atlas tvoril oporu pre výber vzorky, pretože poskytoval presné informácie o typoch osídlení, ich lokalizácii a približnom rozsahu populácie. Základom pre výber rómskych domácností boli teda dáta o priestorovej štruktúre rómskej populácie, ktoré mapovanie Atlas identifikovalo. Na ich základe UNDP výskum sledoval tri základné typy osídlení:</text:p>
      <text:list text:style-name="LFO27" text:continue-numbering="true">
        <text:list-item>
          <text:p text:style-name="P109">Segregovaný typ bývania – označuje domácnosti žijúce v osadách, ktoré sú vzdialené od obce alebo od nej oddelené prirodzenou či umelou bariérou (napr. les, potok, cesta).</text:p>
        </text:list-item>
        <text:list-item>
          <text:p text:style-name="P110">Separovaný typ bývania – zahŕňa domácnosti žijúce koncentrovane v určitej časti obce, buď vo vnútri jej zastavaného územia alebo na jej okraji, pričom však existuje istá fyzická alebo sociálna hranica oddeľujúca tieto časti od väčšinovej populácie.</text:p>
        </text:list-item>
        <text:list-item>
          <text:p text:style-name="P111">Rozptýlený (integrovaný) typ bývania – charakterizuje domácnosti, ktoré žijú v rámci obce zmiešane s majoritnou populáciou, bez priestorového oddelenia.</text:p>
        </text:list-item>
      </text:list>
      <text:p text:style-name="P112">Pri výbere vzorky sa dbalo na to, aby každý z týchto typov bývania bol zastúpený rovnakým počtom domácností, čím sa zabezpečila možnosť komparácie medzi skupinami a identifikácie rozdielov podľa úrovne priestorovej integrácie.</text:p>
      <text:p text:style-name="P113">Zber dát prebiehal prostredníctvom štandardizovaných rozhovorov, ktoré realizovali vyškolení anketári s použitím jednotného dotazníka. Tento dotazník obsahoval desať tematických okruhov, pokrývajúcich široké spektrum oblastí života domácností:</text:p>
      <text:list text:style-name="LFO28" text:continue-numbering="true">
        <text:list-item>
          <text:p text:style-name="P114">bývanie a bytové podmienky,</text:p>
        </text:list-item>
        <text:list-item>
          <text:p text:style-name="P115">štruktúru a zloženie domácností,</text:p>
        </text:list-item>
        <text:list-item>
          <text:p text:style-name="P116">migráciu,</text:p>
        </text:list-item>
        <text:list-item>
          <text:p text:style-name="P117">vzdelávanie,</text:p>
        </text:list-item>
        <text:list-item>
          <text:p text:style-name="P118">zdravotný stav,</text:p>
        </text:list-item>
        <text:list-item>
          <text:p text:style-name="P119">pracovné aktivity a zamestnanosť,</text:p>
        </text:list-item>
        <text:list-item>
          <text:p text:style-name="P120">sociálnu pomoc a využívanie sociálnych dávok,</text:p>
        </text:list-item>
        <text:list-item>
          <text:p text:style-name="P121">subjektívne hodnotenie chudoby,</text:p>
        </text:list-item>
        <text:list-item>
          <text:p text:style-name="P122">príjmy a výdavky domácností.</text:p>
        </text:list-item>
      </text:list>
      <text:p text:style-name="P123">Otázky boli koncipované na základe kombinácie štandardne používaných indikátorov a metodík, ktoré umožňovali porovnateľnosť s medzinárodnými štatistickými zisťovaniami,<text:s/><text:soft-page-break/>najmä s metodikou Výberového zisťovania pracovných síl (VZPS), používanou aj Eurostatom.</text:p>
      <text:p text:style-name="P124">Napríklad oblasť zamestnanosti sa zisťovala prostredníctvom otázok typu:</text:p>
      <text:p text:style-name="P125">„Aké je vaše súčasné ekonomické postavenie?“ (živnostník, zamestnaný na plný alebo čiastočný úväzok, nezamestnaný, študent, dôchodca a pod.),</text:p>
      <text:p text:style-name="P126">Ako aj otázkou podľa metodiky Eurostatu:</text:p>
      <text:p text:style-name="P127">„Vykonávali ste v predchádzajúcom týždni aspoň jednu hodinu akejkoľvek práce za mzdu, plat, inú formu odmeny alebo s cieľom dosiahnutia zisku? Prípadne ste pomáhali na poli, v záhrade alebo v podniku patriacom členovi domácnosti?“</text:p>
      <text:p text:style-name="P128">Pri týchto otázkach sa pritom nezohľadňovali aktivačné práce, aby bol výsledok porovnateľný s oficiálnymi štatistickými klasifikáciami.</text:p>
      <text:p text:style-name="P129">UNDP výskum<text:s/><text:bookmark-start text:name="_Hlk212295818"/>Správa o životných podmienkach rómskych domácností na Slovensku<text:s/><text:bookmark-end text:name="_Hlk212295818"/>z roku 2006 zahŕňal 720 rómskych domácností, pričom každá zo spomenutých skupín podľa typu bývania bola zastúpená rovnakým počtom – po 240 domácností. Pri priemernom počte 5,23 člena na jednu hospodáriacu domácnosť obsahoval výskumný súbor celkovo 3 769 jednotlivcov z rómskej populácie.</text:p>
      <text:p text:style-name="P130">Na účely porovnania s nerómskou populáciou bol vytvorený aj tzv. kontrolný súbor priestorovo blízkej všeobecnej populácie, ktorý tvorilo 355 domácností s celkovým počtom 1 204 osôb. Tento prístup umožnil porovnávať nielen vnútorné rozdiely medzi rómskymi typmi osídlení, ale aj medziskupinové rozdiely medzi rómskou a väčšinovou populáciou žijúcou v rovnakom regióne.</text:p>
      <text:p text:style-name="P131">UNDP výskum Správa o životných podmienkach rómskych domácností na Slovensku z roku 2010 nadviazal na predchádzajúce zisťovanie. Celkovo bolo zaradených 1 083 domácností, z toho 723 rómskych domácností a 360 domácností všeobecnej populácie. Aj v tomto prípade boli tri typy osídlení reprezentované približne rovnakým počtom jednotiek – po 240 domácností za každú skupinu. Súbor rómskej populácie tak zahŕňal 3 614 osôb, zatiaľ čo kontrolný súbor všeobecnej populácie tvorilo 1 060 respondentov.</text:p>
      <text:p text:style-name="P132">Tieto výskumy poskytli relevantné a doposiaľ jedinečné kvantitatívne dáta o životných podmienkach Rómov na Slovensku, pričom umožnili štatisticky porovnateľné analýzy medzi skupinami podľa miery integrácie, typu osídlenia a sociálno-ekonomického statusu. Ich výsledky sa stali základom pre neskoršie hodnotenia verejných politík, ako aj pre akademické a analytické výskumy, ktoré sa opierali o empirické dáta namiesto odhadov či kvalitatívnych výpovedí.</text:p>
      <text:h text:style-name="Nadpis1" text:outline-level="1"><text:bookmark-start text:name="_Toc213145852"/><text:soft-page-break/>Výberové zisťovanie o príjmoch a životných podmienkach rómskych domácností<text:bookmark-end text:name="_Toc213145852"/></text:h>
      <text:p text:style-name="P133">Od roku 2005 realizuje Štatistický úrad Slovenskej republiky (ŠÚ SR) na území Slovenska štatistické výberové zisťovanie o príjmoch a životných podmienkach domácností (EU SILC – Statistics on Income and Living Conditions). Ide o harmonizované zisťovanie členských štátov Európskej únie, ktorého hlavným cieľom je zabezpečiť pravidelnú, včasnú a porovnateľnú produkciu údajov o príjmoch, chudobe, sociálnom vylúčení a životných podmienkach domácností. Tieto dáta tvoria základ pre monitorovanie cieľov Európskej stratégie sociálnej inklúzie a pre výpočet indikátorov sociálnej politiky EÚ (napr. miera rizika chudoby, materiálna deprivácia, pracovná intenzita domácností a pod.).</text:p>
      <text:p text:style-name="P134">Zisťovanie EU SILC sa však primárne zameriava na všeobecnú populáciu, bez osobitného rozlíšenia či zamerania na konkrétne etnické alebo národnostné skupiny. Navyše, v rámci metodiky zisťovania sa nezaznamenáva etnicita ani národnosť respondentov. Tento fakt dlhodobo znemožňoval cieľavedomé monitorovanie socio-ekonomickej situácie Rómov, resp. porovnanie ich životných podmienok s majoritnou populáciou v rámci štandardných európskych štatistík.</text:p>
      <text:p text:style-name="P135">S cieľom preklenúť tento nedostatok a vytvoriť kompatibilný, no zároveň špecializovaný zdroj dát o marginalizovaných rómskych komunitách (MRK), Štatistický úrad SR na základe zmluvy o spolupráci s Úradom splnomocnenca vlády SR pre rómske komunity (ÚSVRK) realizoval v roku 2018 pilotné špeciálne zisťovanie EU SILC MRK (EU Statistics on Income and Living Conditions – Marginalised Roma Communities). Cieľom zisťovania EU SILC MRK bolo získať reprezentatívne a harmonizované údaje o príjmovej situácii, úrovni chudoby, sociálnom vylúčení, bývaní a životných podmienkach marginalizovaných rómskych komunít na Slovensku. Svojou logikou, cieľom a konštrukciou vzorky toto zisťovanie nadväzovalo na predchádzajúce výskumy UNDP z rokov 2006 a 2010, no zároveň sa metodologicky priblížilo k štandardu harmonizovaného zisťovania EU SILC, ktoré sa pravidelne realizuje vo všetkých členských štátoch EÚ.</text:p>
      <text:p text:style-name="P136">Zisťovania EU SILC MRK boli na Slovensku realizované v rokoch 2018, 2020 a 2025, pričom výsledky posledného zisťovania zatiaľ (v októbri 2025) nie sú publikované. Zisťovania v rokoch 2018 a 2020 sa uskutočnili v rámci Národného projektu „Monitorovanie a hodnotenie inkluzívnych politík a ich dopad na marginalizované rómske komunity“, ktorý bol financovaný z Európskeho sociálneho fondu (ESF) v rámci Operačného programu Ľudské zdroje (OP ĽZ). Zisťovanie v roku 2025 nadviazalo na predchádzajúce fázy a bolo realizované v rámci follow-up projektu „Monitorovanie a hodnotenie inkluzívnych politík zameraných na rómsku populáciu, predovšetkým marginalizované rómske komunity – I. fáza“. Cieľom týchto kontinuálnych zisťovaní je nielen získavať aktuálne údaje o životných podmienkach Rómov, ale aj sledovať zmeny v čase a vyhodnocovať dopady verejných politík a programov smerovaných na sociálne začlenenie MRK.</text:p>
      <text:soft-page-break/>
      <text:p text:style-name="P137">Špecializované zisťovanie EU SILC MRK prebieha podľa rovnakej základnej metodiky ako bežné zisťovanie EU SILC realizované v SR a v ostatných krajinách EÚ. Jedným z cieľov je, aby boli údaje a výsledky z tohto zisťovania plne porovnateľné so štandardným zisťovaním EU SILC a aby mohli byť integrované do európskeho rámca monitorovania politík integrácie rómskej populácie.</text:p>
      <text:p text:style-name="P138">Na tento účel sa používa súbor troch harmonizovaných dotazníkov:</text:p>
      <text:list text:style-name="LFO29" text:continue-numbering="true">
        <text:list-item>
          <text:p text:style-name="P139">SILC 1-01/A – Zloženie domácností,</text:p>
        </text:list-item>
        <text:list-item>
          <text:p text:style-name="P140">SILC 1-01/B – Údaje za domácnosť,</text:p>
        </text:list-item>
        <text:list-item>
          <text:p text:style-name="P141">SILC 1-01/C – Údaje za osoby vo veku 16 rokov a viac.</text:p>
        </text:list-item>
      </text:list>
      <text:p text:style-name="P142">V rámci týchto dotazníkov sa zisťujú informácie o bývaní, príjmoch, zamestnanosti, zdraví, vzdelávaní, sociálnych transferoch, chudobe a subjektívnom hodnotení životných podmienok, pričom dôraz sa kladie na porovnateľnosť indikátorov medzi rómskou populáciou a všeobecnou populáciou SR.</text:p>
      <text:p text:style-name="P143">Zisťovanie EU SILC MRK 2020 sa uskutočnilo na prelome rokov 2020/2021. Do základnej výberovej vzorky, ktorá bola reprezentatívna pre približne 288-tisíc Rómov žijúcich v osídleniach alebo v obciach s výrazným podielom rómskej populácie, bolo zaradených viac ako 1 000 domácností z 70 obcí. V spolupráci s Agentúrou Európskej únie pre základné práva (FRA) bola táto vzorka rozšírená o ďalších 250 domácností Rómov žijúcich integrovaným spôsobom, teda mimo prostredia MRK. Tento modul sledoval subjektívne skúsenosti respondentov s diskrimináciou a predsudkami v rôznych oblastiach života – pri hľadaní zamestnania, bývania, v školstve či pri kontakte s inštitúciami. Zároveň boli doplnene otázky zamerané na dopady prvej vlny pandémie COVID-19 na ekonomickú a sociálnu situáciu rómskych domácností. Tým sa zabezpečila reprezentatívnosť zisťovania nielen pre MRK, ale aj pre celkovú rómsku populáciu na Slovensku. Výsledná databáza teda umožňuje pracovať s dvomi typmi vzoriek – osobitne pre MRK a pre celkovú rómsku populáciu, čo výrazne rozširuje možnosti analýzy a porovnávania v rámci výskumov i politických hodnotení.</text:p>
      <text:p text:style-name="P144">Zber údajov bol realizovaný vyškolenými externými opytovateľmi, z ktorých väčšina mala predchádzajúce skúsenosti s terénnou prácou v rómskych komunitách. Výber a odbornú prípravu všetkých opytovateľov zabezpečoval Štatistický úrad SR, ktorý zároveň vytvoril sieť supervízorov zodpovedných za metodické vedenie, kontrolu kvality zberu dát a priebežné vyhodnocovanie.</text:p>
      <text:p text:style-name="P145">Celkovo bolo v roku 2020 zazmluvnených 76 opytovateľov a 56 supervízorov, ktorí pôsobili v jednotlivých regiónoch Slovenska. Supervízori poskytovali priebežnú metodickú podporu opytovateľom, kontrolovali dodržiavanie štatistických štandardov a overovali kvalitu zaznamenaných údajov. Tento viacúrovňový systém kontroly mal za cieľ zabezpečiť spoľahlivosť, úplnosť a porovnateľnosť zistených dát s bežným zisťovaním EU SILC.</text:p>
      <text:h text:style-name="Nadpis2" text:outline-level="2"><text:bookmark-start text:name="_Toc213145853"/><text:soft-page-break/>Význam zisťovania EU SILC MRK pre tvorbu verejných politík<text:bookmark-end text:name="_Toc213145853"/></text:h>
      <text:p text:style-name="P146">Zisťovania EU SILC MRK predstavujú zásadný posun v oblasti evidencie, monitorovania a hodnotenia sociálnej situácie Rómov na Slovensku. Ich výsledky tvoria empirický základ pre tvorbu, implementáciu a revíziu verejných politík zameraných na sociálne začlenenie marginalizovaných rómskych komunít (MRK), ako aj pre plnenie záväzkov Slovenskej republiky voči Európskej únii v oblasti rovnosti a nediskriminácie.</text:p>
      <text:p text:style-name="P147">Jedným z hlavných prínosov zisťovania EU SILC MRK je, že umožňuje systematicky kvantifikovať rozsah chudoby, sociálneho vylúčenia a nerovností v prostredí MRK a zároveň tieto ukazovatele porovnávať s bežnou populáciou. To prináša doteraz neexistujúcu možnosť presného merania rozdielov v kľúčových socio-ekonomických ukazovateľoch, ako sú príjem, zamestnanosť, prístup k bývaniu, zdravotná starostlivosť, vzdelanie či sociálne transfery.</text:p>
      <text:p text:style-name="P148">Takto získané dáta slúžia ako podklad pre tvorbu indikátorov, ktoré môžu umožniť monitorovať pokrok pri plnení cieľov národných a európskych stratégií, vrátane Stratégie rovnosti, inklúzie a participácie Rómov do roku 2030, a programu Slovensko 2021 – 2027, ako aj pre Plán obnovy a odolnosti SR, v časti zameranej na podporu sociálnej inklúzie a regionálny rozvoj.</text:p>
      <text:p text:style-name="P149">V kontexte európskych politík sú dáta EU SILC MRK dôležité aj pre reporting voči Európskej komisii a Agentúre FRA, keďže umožňujú kvantitatívne hodnotiť dopady politík EÚ na rómsku populáciu v súlade s rámcovými cieľmi Európskej stratégie pre Rómov 2020 – 2030.</text:p>
      <text:p text:style-name="P150">V slovenskom prostredí nadobudli výsledky týchto zisťovaní význam aj pre ex-ante a ex-post hodnotenia verejných intervencií. Vďaka kompatibilite metodiky s bežným zisťovaním EU SILC sa dáta z MRK môžu využívať v kontexte národných štatistík o chudobe, bývaní či zamestnanosti, čím sa zvyšuje evidenčná hodnota údajov o Rómoch a umožňuje reálna komparácia medzi majoritnou a marginalizovanou populáciou.</text:p>
      <text:p text:style-name="P151">Z vedecko-výskumného hľadiska predstavuje EU SILC MRK aj významný zdroj sekundárnych dát pre akademickú a analytickú sféru. Jeho výhodou je, že ako jediné harmonizované zisťovanie na Slovensku poskytuje štruktúrované, reprezentatívne a porovnateľné údaje o rómskej populácii, pričom zachováva metodickú konzistenciu so štandardom EÚ. To umožňuje sledovať dlhodobé trendy a zmeny v čase, ako aj identifikovať regionálne rozdiely a faktory, ktoré podmieňujú úspešnosť inkluzívnych opatrení.</text:p>
      <text:p text:style-name="P152">V tejto súvislosti možno konštatovať, že EU SILC MRK predstavuje most medzi akademickým výskumom a tvorbou politík – prepája vedecké poznatky s praktickými potrebami verejnej správy a európskych inštitúcií. V kombinácii s Atlasom rómskych komunít a výskumami UNDP tak vytvára systém kvantitatívneho poznania o rómskej populácii na Slovensku, ktorý je základom pre evidenčne podložené a dátovo orientované rozhodovanie v oblasti inkluzívnych politík.</text:p>
      <text:h text:style-name="Nadpis2" text:outline-level="2"><text:bookmark-start text:name="_Toc213145854"/><text:soft-page-break/>Limity a metodologické výzvy zisťovania EU SILC MRK<text:bookmark-end text:name="_Toc213145854"/></text:h>
      <text:p text:style-name="P153">Napriek významným posunom v oblasti zberu a spracovania dát o rómskej populácii predstavuje zisťovanie EU SILC MRK viacero metodologických a interpretačných výziev, ktoré je potrebné zohľadniť pri analýze a interpretácii jeho výsledkov.</text:p>
      <text:p text:style-name="P154">Jedným z problémov je určenie samotnej cieľovej populácie. EU SILC MRK sa primárne zameriava na marginalizované rómske komunity (MRK), teda skupiny Rómov, ktoré žijú v priestorovo alebo sociálne vylúčených lokalitách. Takto nastavená cieľová populácia však nezachytáva celú rómsku populáciu na Slovensku, najmä jej integrovanú časť žijúcu rozptýlene medzi majoritným obyvateľstvom. Aj keď bola v roku 2020 vzorka doplnená o domácnosti Rómov žijúcich integrovane (v spolupráci s Agentúrou FRA), stále ide o čiastočné rozšírenie. Tento aspekt má zásadný význam pre interpretáciu ukazovateľov, keďže výsledky sa môžu nadhodnocovať v smere sociálnej deprivácie a chudoby, ak sú aplikované bez zohľadnenia rámca MRK.</text:p>
      <text:p text:style-name="P155">Metodika zisťovania EU SILC MRK vychádza z externej identifikácie prostredníctvom informácií o lokalitách označených ako MRK na základe Atlasu rómskych komunít. Tento prístup, hoci prakticky účelný z hľadiska terénnej organizácie výskumu, prináša riziko tzv. etnickej atribúcie zvonku a zároveň k podhodnoteniu diverzity rómskej populácie. Absentuje tým aj možnosť preskúmať subjektívnu dimenziu etnicity – teda ako sa samotní respondenti identifikujú a ako táto identita ovplyvňuje ich sociálne postavenie a skúsenosť so začlenením.</text:p>
      <text:p text:style-name="P156">Aj keď je metodika EU SILC MRK harmonizovaná s bežným zisťovaním EU SILC, existujú odlišnosti v štruktúre vzorky, v prostredí zberu dát a v špecifikách populácie, ktoré ovplyvňujú komparabilitu výsledkov. V prostredí MRK sa častejšie vyskytujú neštandardné formy bývania, neformálne ekonomické aktivity či spoločné domácnosti s premenlivým zložením, ktoré nie vždy presne zodpovedajú klasickej definícii domácnosti v štatistickom zmysle. Tieto faktory môžu vplývať na presnosť výpočtu príjmov, výdavkov či miery zamestnanosti, a teda aj na interpretáciu mier chudoby a sociálneho vylúčenia.</text:p>
      <text:p text:style-name="P157">V prostredí marginalizovaných komunít sa zber dát často spája s nižšou mierou dôvery respondentov, zníženou spoľahlivosťou samodeklarovaných údajov a vyššou mierou neodpovedí. ŠÚ SR síce zabezpečuje odborné školenia opytovateľov a metodický dohľad prostredníctvom supervízorov, avšak kontextová špecifickosť terénu ostáva významným faktorom ovplyvňujúcim kvalitu dát.</text:p>
      <text:p text:style-name="P158">Napriek tomu, že projekty EU SILC MRK prinášajú mimoriadne cenné informácie, ich kontinuita závisí od projektového financovania v rámci EŠIF. Chýba stabilný inštitucionálny rámec a rozpočet na pravidelný zber dát o MRK mimo projektového cyklu, čo môže do budúcnosti komplikovať dlhodobé sledovanie trendov a využívanie údajov pre strategické plánovanie.</text:p>
      <text:p text:style-name="P159">Celkovo možno konštatovať, že aj napriek uvedeným limitom predstavuje EU SILC MRK najkomplexnejší a metodologicky najkonsolidovanejší zdroj kvantitatívnych údajov o rómskej populácii na Slovensku. Tieto dáta umožňujú nielen hodnotiť pokrok v oblasti<text:s/><text:soft-page-break/>sociálnej inklúzie, ale aj podporovať tvorbu dôkazovo založených verejných politík a posilňovať transparentnosť a zodpovednosť štátu pri realizácii opatrení smerujúcich k znižovaniu sociálnych nerovností.</text:p>
      <text:h text:style-name="Nadpis1" text:outline-level="1"><text:bookmark-start text:name="_Toc213145855"/>Záver<text:bookmark-end text:name="_Toc213145855"/></text:h>
      <text:p text:style-name="P160">Ako sme sa snažili ukázať v tomto Bulletine, zber dát o rómskej populácii na Slovensku vychádza z potreby tvorby na dátach založených verejných politík v oblasti sociálneho začleňovania v širšom zmysle slova. Takýto zber, napr. v rámci výberových zisťovaní, <text:s/>sám osebe nie je v rozpore so zákonmi o ochrane osobných údajov či s ochranou ľudských práv. Naopak, množstvo európskych dokumentov, odporúčaní a analytických správ konštatuje, že používanie dát o skupinových charakteristikách neporušuje zákony o ochrane osobných údajov.<text:s/></text:p>
      <text:p text:style-name="P161">Zber štatistických údajov takým spôsobom, aby mohli byť členené podľa etnicity a preukázať sociálne disparity medzi rôznymi skupinami, predstavuje podmienku plánovania verejných politík založených na princípe rovného zaobchádzania. Integrálnou súčasťou ochrany ľudských práv je však aj ochrana osobných údajov. Preto sa pri plánovaní zberu dát ako aj pri samotnej realizácii jednotlivých projektov nevyhnutne musia brať do úvahy všetky zákonné obmedzenia. Inými slovami, zákony na ochranu dát sú nevyhnutné, aby sa dáta zbierali správnym spôsobom. Je dôležité si tiež uvedomiť, že etnické dáta musia byť postavené na slobodnej a otvorenej sebadeklarácii, pretože etnicko-kultúrne charakteristiky majú subjektívnu dimenziu.</text:p>
      <text:p text:style-name="P162">Jedno z odporúčaní, ktoré je možné formulovať v tomto Bulletine, je, že Slovensko by malo vypracovať národnú koncepciu zberu etnických dát zameranú na monitorovanie sociálno-ekonomickej situácie, situácie v oblasti rovnosti príležitostí a diskriminácie etnických menšín. Takáto koncepcia by mohla napríklad ohodnotiť inštitucionálne kapacity príslušných orgánov pôsobiacich v oblasti ľudských práv a ochrany údajov, ako aj metodologické otázky samotného zberu dát, vrátane návrhu metodiky, frekvencie zisťovaní, otázok súvisiacich s dostupnosťou dát z administratívnych registrov, spôsobov uchovávania a spracovania údajov a ďalších relevantných aspektov.</text:p>
      <text:p text:style-name="P163">V koncepcii by sa mohli riešiť aj otázky týkajúce sa výberu optimálnej stratégie zberu etnických dát v dlhodobejšej perspektíve. Napríklad, či je vhodnejšia metóda pridávania doplňujúcich vzoriek rómskej populácie do existujúcich pravidelných tematických výberových zisťovaní, ako je napríklad EU SILC, alebo či je efektívnejšie realizovať samostatné výberové zisťovania zamerané výlučne na rómsku populáciu.<text:s/></text:p>
      <text:p text:style-name="P164">Relevantné rezorty by mohli využívať multidisciplinárne prístupy, ktoré kombinujú rôzne metódy a zdroje údajov a syntetizujú ich do komplexného obrazu situácie. Takýto prístup by umožnil efektívnejšie monitorovať sociálno-ekonomické postavenie a skúsenosti rómskej populácie, hodnotiť dopady politík a prijímať rozhodnutia založené na dôkazoch.</text:p>
      <text:h text:style-name="Nadpis1" text:outline-level="1"><text:bookmark-start text:name="_Toc213145856"/><text:soft-page-break/>Literatúra<text:bookmark-end text:name="_Toc213145856"/></text:h>
      <text:p text:style-name="P165"><text:span text:style-name="T166">Atlas of Roma Communities. Office of the Plenipotentiary of the Government of the Slovak Republic for Roma Communities. (2019).<text:s/></text:span><text:a xlink:href="https://www.romovia.vlada.gov.sk/atlas-romskych-komunit/atlas-romskych-komunit-2019/" office:target-frame-name="_top" xlink:show="replace"><text:span text:style-name="T167">https://www.romovia.vlada.gov.sk/atlas-romskych-komunit/atlas-romskych-komunit-2019/</text:span></text:a></text:p>
      <text:p text:style-name="P168">Council of Europe 2000: Roma and statistics. Document reporting about a round-table organized in Strasbourg on 22-23 May 2000 (MG-S-ROM (2000) 13)</text:p>
      <text:p text:style-name="P169"><text:span text:style-name="T170">Dekáda začleňovania rómskej populácie 2005-2015<text:s/></text:span><text:a xlink:href="https://eurofondy.praca.gov.sk/wp-content/uploads/wpallimport/files/dekada.pdf" office:target-frame-name="_top" xlink:show="replace"><text:span text:style-name="T171">https://eurofondy.praca.gov.sk/wp-content/uploads/wpallimport/files/dekada.pdf</text:span></text:a><text:span text:style-name="T172"><text:s/></text:span></text:p>
      <text:p text:style-name="P173"><text:span text:style-name="T174">European Commission 2004: The Situation of Roma in an Enlarged European Union. Luxembourg: Office for Official Publications of the European Communities.<text:s/></text:span><text:a xlink:href="http://ec.europa.eu/employment_social/fundamental_rights/pdf/pubst/roma04_en.pdf" office:target-frame-name="_top" xlink:show="replace"><text:span text:style-name="T175">http://ec.europa.eu/employment_social/fundamental_rights/pdf/pubst/roma04_en.pdf</text:span></text:a><text:span text:style-name="T176"><text:s/></text:span></text:p>
      <text:p text:style-name="P177"><text:span text:style-name="T178">ECRI 1996: General Policy Recommendation No. 1: Combating racism, xenophobia, antisemitism and intolerance. CRI (96)43 rev., October 4, 1996.<text:s/></text:span><text:a xlink:href="http://www.coe.int/t/e/human_rights/ecri/1-ECRI/3-General_themes/1-Policy_Recommendations/Recommendation_N1/1-Recommendation_n%B01.asp#TopOfPage" office:target-frame-name="_top" xlink:show="replace"><text:span text:style-name="T179">http://www.coe.int/t/e/human_rights/ecri/1-ECRI/3-General_themes/1-Policy_Recommendations/Recommendation_N1/1-Recommendation_n%B01.asp#TopOfPage</text:span></text:a><text:span text:style-name="T180"><text:s/></text:span></text:p>
      <text:p text:style-name="P181"><text:span text:style-name="T182">ECRI 1998: General policy recommendation No. 4: National surveys on the experience and perception of discrimination and racism from the point of view of potential victims. CRI(98)30, March 6, 1998.<text:s/></text:span><text:a xlink:href="http://www.coe.int/t/e/human_rights/ecri/1-ECRI/3-General_themes/1-Policy_Recommendations/Recommendation_N4/1-Recommendation_n%B04.asp#TopOfPage" office:target-frame-name="_top" xlink:show="replace"><text:span text:style-name="T183">http://www.coe.int/t/e/human_rights/ecri/1-ECRI/3-General_themes/1-Policy_Recommendations/Recommendation_N4/1-Recommendation_n%B04.asp#TopOfPage</text:span></text:a><text:span text:style-name="T184"><text:s/></text:span></text:p>
      <text:p text:style-name="P185"><text:span text:style-name="T186">ECRI 2000: Druhá správa o Slovensku prijatá 10. decembra 1999. Štrasburg 27. jún 2000.<text:s/></text:span><text:a xlink:href="http://www.coe.int/t/e/human_rights/ecri/5-Archives/1-ECRI%27s_work/5-CBC_Second_reports/Slovakia_CBC2_sk.pdf" office:target-frame-name="_top" xlink:show="replace"><text:span text:style-name="T187">http://www.coe.int/t/e/human_rights/ecri/5-Archives/1-ECRI%27s_work/5-CBC_Second_reports/Slovakia_CBC2_sk.pdf</text:span></text:a><text:span text:style-name="T188"><text:s text:c="3"/></text:span></text:p>
      <text:p text:style-name="P189"><text:span text:style-name="T190">ECRI 2004: Tretia správa o Slovensku prijatá 27. júna 2003. Štrasburg 27. januára 2004.<text:s/></text:span><text:a xlink:href="http://www.coe.int/t/e/human_rights/ecri/1%2Decri/2%2Dcountry%2Dby%2Dcountry_approach/slovakia/3e%20rapport%20Slovaquie%20-%20slovaque%20-%20cri04-4.pdf" office:target-frame-name="_top" xlink:show="replace"><text:span text:style-name="T191">http://www.coe.int/t/e/human_rights/ecri/1%2Decri/2%2Dcountry%2Dby%2Dcountry_approach/slovakia/3e%20rapport%20Slovaquie%20-%20slovaque%20-%20cri04-4.pdf</text:span></text:a><text:span text:style-name="T192"><text:s/></text:span></text:p>
      <text:p text:style-name="P193">ECRI 2005: Guidelines for dealing with issues related to ethnic data collection in ECRI’s work. Document finalised by ECRI at its 38th meeting held from 13 – 16 December 2005.<text:s/></text:p>
      <text:p text:style-name="P194"><text:span text:style-name="T195">EU Agency for Fundamental Rights (2014). Education: Situation of Roma in 11 Member States: Survey on the Roma</text:span><text:span text:style-name="T196"><text:s/></text:span><text:span text:style-name="T197">–</text:span><text:span text:style-name="T198"><text:s/></text:span><text:span text:style-name="T199">Data in Focus. Vienna: FRA.<text:s/></text:span><text:a xlink:href="https://fra.europa.eu/en/publication/2014/education-situation-roma-11-eu-member-states" office:target-frame-name="_top" xlink:show="replace"><text:span text:style-name="T200">https://fra.europa.eu/en/publication/2014/education-situation-roma-11-eu-member-states</text:span></text:a><text:span text:style-name="T201"><text:s/></text:span></text:p>
      <text:soft-page-break/>
      <text:p text:style-name="P202"><text:span text:style-name="T203">EU Agency for Fundamental Rights. (2016). Second European Union Minorities and Discrimination Survey Roma</text:span><text:span text:style-name="T204"><text:s/></text:span><text:span text:style-name="T205">–</text:span><text:span text:style-name="T206"><text:s/></text:span><text:span text:style-name="T207">Selected findings. Vienna: FRA. <text:s/></text:span><text:a xlink:href="https://fra.europa.eu/sites/default/files/fra_uploads/fra-2016-eu-minorities-survey-roma-selected-findings_en.pdf" office:target-frame-name="_top" xlink:show="replace"><text:span text:style-name="T208">https://fra.europa.eu/sites/default/files/fra_uploads/fra-2016-eu-minorities-survey-roma-selected-findings_en.pdf</text:span></text:a><text:span text:style-name="T209"><text:s/></text:span></text:p>
      <text:p text:style-name="P210"><text:span text:style-name="T211">Markovič, F., &amp; Plachá, Ľ. (2022). Income and living conditions in marginalized Roma communities: selected indicators from the survey EU SILC_MRK 2020. Bratislava: USVRK.<text:s/></text:span><text:a xlink:href="https://www.romovia.vlada.gov.sk/site/assets/files/1563/analyticka_sprava_eu_silc_mrk_2020_elektronicka_final.pdf?csrt=12154789283921925817" office:target-frame-name="_top" xlink:show="replace"><text:span text:style-name="T212">https://www.romovia.vlada.gov.sk/site/assets/files/1563/analyticka_sprava_eu_silc_mrk_2020_elektronicka_final.pdf?csrt=12154789283921925817</text:span></text:a><text:span text:style-name="T213"><text:s/></text:span></text:p>
      <text:p text:style-name="P214"><text:span text:style-name="T215">Mušinka, A., et al. (2014). Atlas rómskych komunít na Slovensku 2013. Bratislava: Regional Centre UNDP in Bratislava.<text:s/></text:span><text:a xlink:href="https://www.minv.sk/?atlas_2013" office:target-frame-name="_top" xlink:show="replace"><text:span text:style-name="T216">https://www.minv.sk/?atlas_2013</text:span></text:a><text:span text:style-name="T217">.</text:span></text:p>
      <text:p text:style-name="P218"><text:span text:style-name="T219">Nariadenie Európskeho parlamentu a Rady (EÚ) 2016/679 z 27. apríla 2016 o ochrane fyzických osôb pri spracúvaní osobných údajov a o voľnom pohybe takýchto údajov, ktorým sa zrušuje smernica 95/46/ES<text:s/></text:span><text:a xlink:href="https://eur-lex.europa.eu/legal-content/SK/TXT/?uri=CELEX%3A32016R0679" office:target-frame-name="_top" xlink:show="replace"><text:span text:style-name="T220">https://eur-lex.europa.eu/legal-content/SK/TXT/?uri=CELEX%3A32016R0679</text:span></text:a><text:span text:style-name="T221"><text:s/></text:span></text:p>
      <text:p text:style-name="P222"><text:span text:style-name="T223">Príjmy a životné podmienky v marginalizovaných rómskych komunitách: Vybrané ukazovatele zo zisťovania EU SILC MRK 2018<text:s/></text:span><text:a xlink:href="https://www.romovia.vlada.gov.sk/site/assets/files/1276/eu_silc_mrk_2018_final.pdf?csrt=858565313524405787" office:target-frame-name="_top" xlink:show="replace"><text:span text:style-name="T224">https://www.romovia.vlada.gov.sk/site/assets/files/1276/eu_silc_mrk_2018_final.pdf?csrt=858565313524405787</text:span></text:a><text:span text:style-name="T225"><text:s/></text:span></text:p>
      <text:p text:style-name="P226"><text:span text:style-name="T227">Príjmy a životné podmienky v marginalizovaných rómskych komunitách: Vybrané ukazovatele zo zisťovania EU SILC</text:span><text:span text:style-name="T228"><text:s/></text:span><text:span text:style-name="T229">MRK 2020<text:s/></text:span><text:a xlink:href="https://www.romovia.vlada.gov.sk/site/assets/files/1563/analyticka_sprava_eu_silc_mrk_2020_elektronicka_final.pdf?csrt=858565313524405787" office:target-frame-name="_top" xlink:show="replace"><text:span text:style-name="T230">https://www.romovia.vlada.gov.sk/site/assets/files/1563/analyticka_sprava_eu_silc_mrk_2020_elektronicka_final.pdf?csrt=858565313524405787</text:span></text:a><text:span text:style-name="T231"><text:s/></text:span></text:p>
      <text:p text:style-name="P232"><text:span text:style-name="T233">Stratégia pre integráciu Rómov do roku 2020<text:s/></text:span><text:a xlink:href="https://www.romovia.vlada.gov.sk/site/assets/files/1114/strategia_2020.pdf?csrt=858565313524405787" office:target-frame-name="_top" xlink:show="replace"><text:span text:style-name="T234">https://www.romovia.vlada.gov.sk/site/assets/files/1114/strategia_2020.pdf?csrt=858565313524405787</text:span></text:a></text:p>
      <text:p text:style-name="P235"><text:span text:style-name="T236">Stratégia rovnosti, inklúzie a participácie Rómov do roku 2030<text:s/></text:span><text:a xlink:href="https://www.romovia.vlada.gov.sk/site/assets/files/1113/strategia_2030.pdf?csrt=858565313524405787" office:target-frame-name="_top" xlink:show="replace"><text:span text:style-name="T237">https://www.romovia.vlada.gov.sk/site/assets/files/1113/strategia_2030.pdf?csrt=858565313524405787</text:span></text:a><text:span text:style-name="T238"><text:s/></text:span></text:p>
      <text:p text:style-name="P239"><text:span text:style-name="T240">Škobla, D., Grill, J., Hurrle, J. (2016). Exploring field social work in Slovakia. Evaluation of the programme funded by the European Social Fund in 2007-2013. IA MPSVR SR a IVPR: Bratislava.<text:s/></text:span><text:a xlink:href="https://www.researchgate.net/publication/298418714_Exploring_field_social_work_in_Slovakia_evaluation_of_the_programme_funded_by_European_Social_Fund_in_2007-_2013" office:target-frame-name="_top" xlink:show="replace"><text:span text:style-name="T241">https://www.researchgate.net/publication/298418714_Exploring_field_social_work_in_Slovakia_evaluation_of_the_programme_funded_by_European_Social_Fund_in_2007-_2013</text:span></text:a><text:span text:style-name="T242"><text:s/></text:span></text:p>
      <text:p text:style-name="P243"><text:span text:style-name="T244">UNDP (2007). Report on the Living Conditions of the <text:s/>Roma in Slovakia. Bratislava: UNDP.<text:s/></text:span><text:a xlink:href="https://www.undp.org/sites/g/files/zskgke326/files/migration/eurasia/The-housing-situation-of-Roma-communities.pdf" office:target-frame-name="_top" xlink:show="replace"><text:span text:style-name="T245">https://www.undp.org/sites/g/files/zskgke326/files/migration/eurasia/The-housing-situation-of-Roma-communities.pdf</text:span></text:a><text:span text:style-name="T246"><text:s/></text:span></text:p>
      <text:soft-page-break/>
      <text:p text:style-name="P247"><text:span text:style-name="T248">UNDP (2012). Report on the Living Conditions of the <text:s/>Roma in Slovakia 2010. Bratislava: UNDP.<text:s/></text:span><text:a xlink:href="https://issuu.com/undp_in_europe_cis/docs/romalivingconditions" office:target-frame-name="_top" xlink:show="replace"><text:span text:style-name="T249">https://issuu.com/undp_in_europe_cis/docs/romalivingconditions</text:span></text:a><text:span text:style-name="T250"><text:s/></text:span></text:p>
      <text:p text:style-name="P251"><text:span text:style-name="T252">Vnútroštátne stratégie integrácie Rómov: spoločný európsky rámec<text:s/></text:span><text:a xlink:href="https://eur-lex.europa.eu/SK/legal-content/summary/national-roma-integration-strategies-common-european-framework.html" office:target-frame-name="_top" xlink:show="replace"><text:span text:style-name="T253">https://eur-lex.europa.eu/SK/legal-content/summary/national-roma-integration-strategies-common-european-framework.html</text:span></text:a><text:bookmark-end text:name="_Toc209101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1666in" fo:margin-bottom="0.1666in" fo:line-height="100%"/>
      <style:text-properties style:font-name="Arial Nova Light" style:font-name-asian="Times New Roman" style:font-name-complex="Times New Roman" fo:font-weight="bold" style:font-weight-asian="bold" fo:text-transform="uppercase" style:font-size-complex="9.5pt" fo:hyphenate="false"/>
    </style:style>
    <style:style style:name="Nadpis2" style:display-name="Nadpis 2" style:family="paragraph" style:parent-style-name="Normálny" style:next-style-name="Normálny" style:default-outline-level="2">
      <style:paragraph-properties fo:keep-with-next="always" fo:keep-together="always" fo:margin-top="0.1666in" fo:margin-bottom="0.0833in" fo:line-height="100%"/>
      <style:text-properties style:font-name="Arial Nova Light" style:font-name-asian="Calibri" style:font-name-complex="Times New Roman" fo:font-weight="bold" style:font-weight-asian="bold" fo:font-size="9.5pt" style:font-size-asian="9.5pt" style:font-size-complex="9.5pt" fo:hyphenate="false"/>
    </style:style>
    <style:style style:name="Nadpis3" style:display-name="Nadpis 3" style:family="paragraph" style:parent-style-name="Normálny" style:next-style-name="Normálny" style:default-outline-level="3">
      <style:paragraph-properties fo:keep-with-next="always" fo:keep-together="always" fo:margin-top="0.1666in" fo:margin-bottom="0.0833in" fo:line-height="100%"/>
      <style:text-properties style:font-name="Arial Nova Light" style:font-name-asian="Times New Roman" style:font-name-complex="Times New Roman" fo:color="#1F4D78" fo:font-size="9.5pt" style:font-size-asian="9.5pt" style:font-size-complex="9.5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ova Light" style:font-name-asian="Times New Roman" style:font-name-complex="Times New Roman" fo:font-weight="bold" style:font-weight-asian="bold" fo:text-transform="uppercase" style:font-size-complex="9.5pt"/>
    </style:style>
    <style:style style:name="Nadpis2Char" style:display-name="Nadpis 2 Char" style:family="text" style:parent-style-name="Predvolenépísmoodseku">
      <style:text-properties style:font-name="Arial Nova Light" style:font-name-asian="Calibri" style:font-name-complex="Times New Roman" fo:font-weight="bold" style:font-weight-asian="bold" fo:font-size="9.5pt" style:font-size-asian="9.5pt" style:font-size-complex="9.5pt"/>
    </style:style>
    <style:style style:name="Nadpis3Char" style:display-name="Nadpis 3 Char" style:family="text" style:parent-style-name="Predvolenépísmoodseku">
      <style:text-properties style:font-name="Arial Nova Light" style:font-name-asian="Times New Roman" style:font-name-complex="Times New Roman" fo:color="#1F4D78" fo:font-size="9.5pt" style:font-size-asian="9.5pt" style:font-size-complex="9.5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Obsah1" style:display-name="Obsah 1" style:family="paragraph" style:parent-style-name="Normálny" style:next-style-name="Normálny" style:auto-update="true">
      <style:paragraph-properties fo:text-align="justify" fo:margin-bottom="0.0694in">
        <style:tab-stops>
          <style:tab-stop style:type="right" style:leader-style="dotted" style:leader-text="." style:position="4.718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lavičkaobsahu" style:display-name="Hlavička obsahu" style:family="paragraph" style:parent-style-name="Nadpis1" style:next-style-name="Normálny">
      <style:text-properties style:font-name="Calibri Light" fo:font-weight="normal" style:font-weight-asian="normal" fo:color="#2E74B5" fo:font-size="16pt" style:font-size-asian="16pt" style:language-asian="sk" style:country-asian="SK"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álnywebový" style:display-name="Normálny (webový)" style:family="paragraph" style:parent-style-name="Normálny">
      <style:text-properties style:font-name="Times New Roman" style:font-name-complex="Times New Roman" fo:font-size="12pt" style:font-size-asian="12pt" style:font-size-complex="12pt" fo:hyphenate="false"/>
    </style:style>
    <style:style style:name="doi" style:display-name="doi" style:family="text" style:parent-style-name="Predvolenépísmoodseku"/>
    <style:style style:name="article-header__date" style:display-name="article-header__date" style:family="text" style:parent-style-name="Predvolenépísmoodseku"/>
    <style:style style:name="Nadpis6Char" style:display-name="Nadpis 6 Char" style:family="text" style:parent-style-name="Predvolenépísmoodseku">
      <style:text-properties style:font-name="Calibri Light" style:font-name-asian="Times New Roman" style:font-name-complex="Times New Roman" fo:color="#1F4D78"/>
    </style:style>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8Char" style:display-name="Nadpis 8 Char" style:family="text" style:parent-style-name="Predvolenépísmoodseku">
      <style:text-properties style:font-name="Calibri Light" style:font-name-asian="Times New Roman" style:font-name-complex="Times New Roman" fo:color="#272727" fo:font-size="10.5pt" style:font-size-asian="10.5pt" style:font-size-complex="10.5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Výrazný" style:display-name="Výrazný" style:family="text" style:parent-style-name="Predvolenépísmoodseku">
      <style:text-properties fo:font-weight="bold" style:font-weight-asian="bold" style:font-weight-complex="bol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eop" style:display-name="eop" style:family="text" style:parent-style-name="Predvolenépísmoodseku"/>
    <style:style style:name="paragraph" style:display-name="paragraph"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textrun" style:display-name="normaltextrun" style:family="text" style:parent-style-name="Predvolenépísmoodseku"/>
    <style:style style:name="hwtze" style:display-name="hwtze" style:family="text" style:parent-style-name="Predvolenépísmoodseku"/>
    <style:style style:name="rynqvb" style:display-name="rynqvb" style:family="text" style:parent-style-name="Predvolenépísmoodseku"/>
    <style:style style:name="qgyq3b" style:display-name="qgyq3b" style:family="text" style:parent-style-name="Predvolenépísmoodseku"/>
    <style:style style:name="h1a" style:display-name="h1a" style:family="text" style:parent-style-name="Predvolenépísmoodseku"/>
    <style:style style:name="Zvýraznenie" style:display-name="Zvýraznenie" style:family="text" style:parent-style-name="Predvolenépísmoodseku">
      <style:text-properties fo:font-style="italic" style:font-style-asian="italic" style:font-style-complex="italic"/>
    </style:style>
    <style:style style:name="Revízia" style:display-name="Revízia" style:family="paragraph">
      <style:paragraph-properties fo:margin-bottom="0in" fo:line-height="100%"/>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ize="11pt" style:font-size-asian="11pt"/>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6LVL2"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3" text:style-name="WW_CharLFO6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4" text:style-name="WW_CharLFO6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6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6" text:style-name="WW_CharLFO6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7" text:style-name="WW_CharLFO6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6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9" text:style-name="WW_CharLFO6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1" text:display-levels="2" text:start-value="6">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in" fo:margin-left="0.4923in" fo:margin-bottom="0.1534in" fo:margin-right="0.41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388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ova Light" fo:font-size="8pt" style:font-size-asian="8pt"/>
    </style:style>
    <style:style style:name="P4" style:parent-style-name="Päta" style:family="paragraph">
      <style:paragraph-properties fo:text-align="center"/>
    </style:style>
    <style:style style:name="T5" style:parent-style-name="Predvolenépísmoodseku" style:family="text">
      <style:text-properties style:font-name="Arial Nova Light" fo:font-size="8pt" style:font-size-asian="8pt" style:font-size-complex="9.5pt"/>
    </style:style>
  </office:automatic-styles>
  <office:master-styles>
    <style:master-page style:name="MP0" style:page-layout-name="PL0">
      <style:footer>
        <text:p text:style-name="P2"><text:span text:style-name="T3"><text:page-number text:fixed="false">19</text:page-number></text:span></text:p>
      </style:footer>
    </style:master-page>
    <style:master-page style:next-style-name="MP0" style:name="MPF0" style:page-layout-name="PL0">
      <style:footer>
        <text:p text:style-name="P4"><text:span text:style-name="T5"><text:page-number text:fixed="false">1</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IVPR 1/2024</dc:title>
    <dc:description/>
    <dc:subject/>
    <meta:initial-creator>Daniel Skobla</meta:initial-creator>
    <dc:creator>Szabóová Michaela</dc:creator>
    <meta:creation-date>2025-11-04T09:52:00Z</meta:creation-date>
    <dc:date>2025-11-04T09:52:00Z</dc:date>
    <meta:print-date>2025-10-29T09:09:00Z</meta:print-date>
    <meta:template xlink:href="Normal" xlink:type="simple"/>
    <meta:editing-cycles>2</meta:editing-cycles>
    <meta:editing-duration>PT60S</meta:editing-duration>
    <meta:document-statistic meta:page-count="19" meta:paragraph-count="101" meta:word-count="7606" meta:character-count="50860" meta:row-count="361" meta:non-whitespace-character-count="43355"/>
  </office:meta>
</office:document-meta>
</file>