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6LVL2"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3" text:style-name="WW_CharLFO6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Symbol"/>
      </text:list-level-style-bullet>
      <text:list-level-style-bullet text:level="4" text:style-name="WW_CharLFO6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6LVL5"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Symbol"/>
      </text:list-level-style-bullet>
      <text:list-level-style-bullet text:level="6" text:style-name="WW_CharLFO6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7" text:style-name="WW_CharLFO6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6LVL8"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Symbol"/>
      </text:list-level-style-bullet>
      <text:list-level-style-bullet text:level="9" text:style-name="WW_CharLFO6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format="1" text:display-levels="2" text:start-value="6">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F0" style:family="paragraph">
      <style:paragraph-properties fo:text-align="justify" fo:margin-top="3.0555in" fo:margin-bottom="0.0833in" fo:line-height="100%"/>
      <style:text-properties style:font-name="Arial Nova Light" style:font-name-complex="Calibri Light" fo:font-weight="bold" style:font-weight-asian="bold" fo:color="#1D1D2F" style:font-size-complex="9.5pt" fo:language="en" fo:country="US"/>
    </style:style>
    <style:style style:name="P4" style:parent-style-name="Normálny" style:family="paragraph">
      <style:paragraph-properties fo:text-align="justify" fo:margin-top="0.0833in" fo:margin-bottom="0.0833in" fo:line-height="100%"/>
      <style:text-properties style:font-name="Arial Nova Light" style:font-name-complex="Calibri Light" fo:font-size="9.5pt" style:font-size-asian="9.5pt" style:font-size-complex="9.5pt"/>
    </style:style>
    <style:style style:name="P5" style:parent-style-name="Normálny" style:family="paragraph">
      <style:paragraph-properties fo:text-align="justify" fo:margin-top="0.0833in" fo:margin-bottom="0.0833in" fo:line-height="100%"/>
      <style:text-properties style:font-name="Arial Nova Light" fo:font-style="italic" style:font-style-asian="italic" fo:font-size="9pt" style:font-size-asian="9pt" style:font-size-complex="9.5pt"/>
    </style:style>
    <style:style style:name="P6" style:parent-style-name="Normálny" style:family="paragraph">
      <style:paragraph-properties fo:text-align="justify" fo:margin-top="0.0833in" fo:margin-bottom="0.0833in" fo:line-height="100%"/>
      <style:text-properties style:font-name="Arial Nova Light" fo:font-style="italic" style:font-style-asian="italic" fo:font-size="9pt" style:font-size-asian="9pt" style:font-size-complex="9.5pt"/>
    </style:style>
    <style:style style:name="P7" style:parent-style-name="Normálny" style:family="paragraph">
      <style:paragraph-properties fo:text-align="justify" fo:margin-top="0.0833in" fo:margin-bottom="0.0833in" fo:line-height="100%"/>
      <style:text-properties style:font-name="Arial Nova Light" fo:font-style="italic" style:font-style-asian="italic" fo:color="#000000" fo:font-size="9pt" style:font-size-asian="9pt" style:font-size-complex="9.5pt"/>
    </style:style>
    <style:style style:name="P8" style:parent-style-name="Normálny" style:family="paragraph">
      <style:paragraph-properties fo:text-align="justify" fo:margin-top="0.0833in" fo:margin-bottom="0.0833in" fo:line-height="100%"/>
      <style:text-properties style:font-name="Arial Nova Light" fo:font-style="italic" style:font-style-asian="italic" fo:font-size="9pt" style:font-size-asian="9pt" style:font-size-complex="9.5pt"/>
    </style:style>
    <style:style style:name="P9" style:parent-style-name="Normálny" style:family="paragraph">
      <style:paragraph-properties fo:text-align="justify" fo:margin-top="0.0833in" fo:margin-bottom="0.0833in" fo:line-height="100%"/>
      <style:text-properties style:font-name="Arial Nova Light" fo:font-style="italic" style:font-style-asian="italic" fo:color="#000000" fo:font-size="9pt" style:font-size-asian="9pt" style:font-size-complex="9.5pt"/>
    </style:style>
    <style:style style:name="P10" style:parent-style-name="Normálny" style:family="paragraph">
      <style:paragraph-properties fo:text-align="justify" fo:margin-top="0.0833in" fo:margin-bottom="0.0833in" fo:line-height="100%"/>
      <style:text-properties style:font-name="Arial Nova Light" fo:font-style="italic" style:font-style-asian="italic" fo:color="#000000" fo:font-size="9pt" style:font-size-asian="9pt" style:font-size-complex="9.5pt"/>
    </style:style>
    <style:style style:name="P11" style:parent-style-name="Normálny" style:family="paragraph">
      <style:paragraph-properties fo:break-before="page" fo:margin-top="0.0833in" fo:margin-bottom="0.0833in"/>
      <style:text-properties style:font-name="Arial Nova Light" fo:font-style="italic" style:font-style-asian="italic" fo:color="#000000" fo:font-size="9pt" style:font-size-asian="9pt" style:font-size-complex="9.5pt"/>
    </style:style>
    <style:style style:name="T12" style:parent-style-name="Predvolenépísmoodseku" style:family="text">
      <style:text-properties style:font-name="Arial Nova Light" fo:font-weight="bold" style:font-weight-asian="bold" style:use-window-font-color="true" fo:font-size="11pt" style:font-size-asian="11pt"/>
    </style:style>
    <style:style style:name="P13" style:parent-style-name="Obsah1" style:family="paragraph">
      <style:paragraph-properties fo:line-height="100%"/>
    </style:style>
    <style:style style:name="T14" style:parent-style-name="Hypertextovéprepojenie" style:family="text">
      <style:text-properties style:font-name="Arial Nova Light" fo:font-weight="bold" style:font-weight-asian="bold" fo:text-transform="uppercase" fo:font-size="9pt" style:font-size-asian="9pt"/>
    </style:style>
    <style:style style:name="T15" style:parent-style-name="Predvolenépísmoodseku" style:family="text">
      <style:text-properties style:font-name="Arial Nova Light" fo:text-transform="uppercase" fo:font-size="9pt" style:font-size-asian="9pt"/>
    </style:style>
    <style:style style:name="T16" style:parent-style-name="Predvolenépísmoodseku" style:family="text">
      <style:text-properties style:font-name="Arial Nova Light" fo:text-transform="uppercase" fo:font-size="9pt" style:font-size-asian="9pt"/>
    </style:style>
    <style:style style:name="P17" style:parent-style-name="Obsah1" style:family="paragraph">
      <style:paragraph-properties fo:line-height="100%"/>
    </style:style>
    <style:style style:name="T18" style:parent-style-name="Hypertextovéprepojenie" style:family="text">
      <style:text-properties style:font-name="Arial Nova Light" fo:font-weight="bold" style:font-weight-asian="bold" fo:text-transform="uppercase" fo:font-size="9pt" style:font-size-asian="9pt"/>
    </style:style>
    <style:style style:name="T19" style:parent-style-name="Predvolenépísmoodseku" style:family="text">
      <style:text-properties style:font-name="Arial Nova Light" fo:text-transform="uppercase" fo:font-size="9pt" style:font-size-asian="9pt"/>
    </style:style>
    <style:style style:name="T20" style:parent-style-name="Predvolenépísmoodseku" style:family="text">
      <style:text-properties style:font-name="Arial Nova Light" fo:text-transform="uppercase" fo:font-size="9pt" style:font-size-asian="9pt"/>
    </style:style>
    <style:style style:name="P21" style:parent-style-name="Obsah2" style:family="paragraph">
      <style:paragraph-properties fo:line-height="100%">
        <style:tab-stops>
          <style:tab-stop style:type="right" style:leader-style="dotted" style:leader-text="." style:position="4.7625in"/>
        </style:tab-stops>
      </style:paragraph-properties>
    </style:style>
    <style:style style:name="T22" style:parent-style-name="Hypertextovéprepojenie" style:family="text">
      <style:text-properties style:font-name="Arial Nova Light" fo:font-size="9pt" style:font-size-asian="9pt"/>
    </style:style>
    <style:style style:name="T23" style:parent-style-name="Predvolenépísmoodseku" style:family="text">
      <style:text-properties style:font-name="Arial Nova Light" fo:font-size="9pt" style:font-size-asian="9pt"/>
    </style:style>
    <style:style style:name="T24" style:parent-style-name="Predvolenépísmoodseku" style:family="text">
      <style:text-properties style:font-name="Arial Nova Light" fo:font-size="9pt" style:font-size-asian="9pt"/>
    </style:style>
    <style:style style:name="P25" style:parent-style-name="Obsah2" style:family="paragraph">
      <style:paragraph-properties fo:line-height="100%">
        <style:tab-stops>
          <style:tab-stop style:type="right" style:leader-style="dotted" style:leader-text="." style:position="4.7625in"/>
        </style:tab-stops>
      </style:paragraph-properties>
    </style:style>
    <style:style style:name="T26" style:parent-style-name="Hypertextovéprepojenie" style:family="text">
      <style:text-properties style:font-name="Arial Nova Light" fo:font-size="9pt" style:font-size-asian="9pt"/>
    </style:style>
    <style:style style:name="T27" style:parent-style-name="Predvolenépísmoodseku" style:family="text">
      <style:text-properties style:font-name="Arial Nova Light" fo:font-size="9pt" style:font-size-asian="9pt"/>
    </style:style>
    <style:style style:name="T28" style:parent-style-name="Predvolenépísmoodseku" style:family="text">
      <style:text-properties style:font-name="Arial Nova Light" fo:font-size="9pt" style:font-size-asian="9pt"/>
    </style:style>
    <style:style style:name="P29" style:parent-style-name="Obsah2" style:family="paragraph">
      <style:paragraph-properties fo:line-height="100%">
        <style:tab-stops>
          <style:tab-stop style:type="right" style:leader-style="dotted" style:leader-text="." style:position="4.7625in"/>
        </style:tab-stops>
      </style:paragraph-properties>
    </style:style>
    <style:style style:name="T30" style:parent-style-name="Hypertextovéprepojenie" style:family="text">
      <style:text-properties style:font-name="Arial Nova Light" fo:font-size="9pt" style:font-size-asian="9pt"/>
    </style:style>
    <style:style style:name="T31" style:parent-style-name="Predvolenépísmoodseku" style:family="text">
      <style:text-properties style:font-name="Arial Nova Light" fo:font-size="9pt" style:font-size-asian="9pt"/>
    </style:style>
    <style:style style:name="T32" style:parent-style-name="Predvolenépísmoodseku" style:family="text">
      <style:text-properties style:font-name="Arial Nova Light" fo:font-size="9pt" style:font-size-asian="9pt"/>
    </style:style>
    <style:style style:name="P33" style:parent-style-name="Obsah2" style:family="paragraph">
      <style:paragraph-properties fo:line-height="100%">
        <style:tab-stops>
          <style:tab-stop style:type="right" style:leader-style="dotted" style:leader-text="." style:position="4.7625in"/>
        </style:tab-stops>
      </style:paragraph-properties>
    </style:style>
    <style:style style:name="T34" style:parent-style-name="Hypertextovéprepojenie" style:family="text">
      <style:text-properties style:font-name="Arial Nova Light" fo:font-size="9pt" style:font-size-asian="9pt" fo:language="en" fo:country="GB"/>
    </style:style>
    <style:style style:name="T35" style:parent-style-name="Predvolenépísmoodseku" style:family="text">
      <style:text-properties style:font-name="Arial Nova Light" fo:font-size="9pt" style:font-size-asian="9pt"/>
    </style:style>
    <style:style style:name="T36" style:parent-style-name="Predvolenépísmoodseku" style:family="text">
      <style:text-properties style:font-name="Arial Nova Light" fo:font-size="9pt" style:font-size-asian="9pt"/>
    </style:style>
    <style:style style:name="P37" style:parent-style-name="Obsah3" style:family="paragraph">
      <style:paragraph-properties fo:line-height="100%">
        <style:tab-stops>
          <style:tab-stop style:type="right" style:leader-style="dotted" style:leader-text="." style:position="4.6097in"/>
        </style:tab-stops>
      </style:paragraph-properties>
    </style:style>
    <style:style style:name="T38" style:parent-style-name="Hypertextovéprepojenie" style:family="text">
      <style:text-properties style:font-name="Arial Nova Light" fo:font-size="9pt" style:font-size-asian="9pt"/>
    </style:style>
    <style:style style:name="T39" style:parent-style-name="Predvolenépísmoodseku" style:family="text">
      <style:text-properties style:font-name="Arial Nova Light" fo:font-size="9pt" style:font-size-asian="9pt"/>
    </style:style>
    <style:style style:name="T40" style:parent-style-name="Predvolenépísmoodseku" style:family="text">
      <style:text-properties style:font-name="Arial Nova Light" fo:font-size="9pt" style:font-size-asian="9pt"/>
    </style:style>
    <style:style style:name="P41" style:parent-style-name="Obsah3" style:family="paragraph">
      <style:paragraph-properties fo:line-height="100%">
        <style:tab-stops>
          <style:tab-stop style:type="right" style:leader-style="dotted" style:leader-text="." style:position="4.6097in"/>
        </style:tab-stops>
      </style:paragraph-properties>
    </style:style>
    <style:style style:name="T42" style:parent-style-name="Hypertextovéprepojenie" style:family="text">
      <style:text-properties style:font-name="Arial Nova Light" fo:font-size="9pt" style:font-size-asian="9pt"/>
    </style:style>
    <style:style style:name="T43" style:parent-style-name="Predvolenépísmoodseku" style:family="text">
      <style:text-properties style:font-name="Arial Nova Light" fo:font-size="9pt" style:font-size-asian="9pt"/>
    </style:style>
    <style:style style:name="T44" style:parent-style-name="Predvolenépísmoodseku" style:family="text">
      <style:text-properties style:font-name="Arial Nova Light" fo:font-size="9pt" style:font-size-asian="9pt"/>
    </style:style>
    <style:style style:name="P45" style:parent-style-name="Obsah3" style:family="paragraph">
      <style:paragraph-properties fo:line-height="100%">
        <style:tab-stops>
          <style:tab-stop style:type="right" style:leader-style="dotted" style:leader-text="." style:position="4.6097in"/>
        </style:tab-stops>
      </style:paragraph-properties>
    </style:style>
    <style:style style:name="T46" style:parent-style-name="Hypertextovéprepojenie" style:family="text">
      <style:text-properties style:font-name="Arial Nova Light" fo:font-size="9pt" style:font-size-asian="9pt"/>
    </style:style>
    <style:style style:name="T47" style:parent-style-name="Predvolenépísmoodseku" style:family="text">
      <style:text-properties style:font-name="Arial Nova Light" fo:font-size="9pt" style:font-size-asian="9pt"/>
    </style:style>
    <style:style style:name="T48" style:parent-style-name="Predvolenépísmoodseku" style:family="text">
      <style:text-properties style:font-name="Arial Nova Light" fo:font-size="9pt" style:font-size-asian="9pt"/>
    </style:style>
    <style:style style:name="P49" style:parent-style-name="Obsah2" style:family="paragraph">
      <style:paragraph-properties fo:line-height="100%">
        <style:tab-stops>
          <style:tab-stop style:type="right" style:leader-style="dotted" style:leader-text="." style:position="4.7625in"/>
        </style:tab-stops>
      </style:paragraph-properties>
    </style:style>
    <style:style style:name="T50" style:parent-style-name="Hypertextovéprepojenie" style:family="text">
      <style:text-properties style:font-name="Arial Nova Light" fo:font-size="9pt" style:font-size-asian="9pt"/>
    </style:style>
    <style:style style:name="T51" style:parent-style-name="Predvolenépísmoodseku" style:family="text">
      <style:text-properties style:font-name="Arial Nova Light" fo:font-size="9pt" style:font-size-asian="9pt"/>
    </style:style>
    <style:style style:name="T52" style:parent-style-name="Predvolenépísmoodseku" style:family="text">
      <style:text-properties style:font-name="Arial Nova Light" fo:font-size="9pt" style:font-size-asian="9pt"/>
    </style:style>
    <style:style style:name="P53" style:parent-style-name="Obsah2" style:family="paragraph">
      <style:paragraph-properties fo:line-height="100%">
        <style:tab-stops>
          <style:tab-stop style:type="right" style:leader-style="dotted" style:leader-text="." style:position="4.7625in"/>
        </style:tab-stops>
      </style:paragraph-properties>
    </style:style>
    <style:style style:name="T54" style:parent-style-name="Hypertextovéprepojenie" style:family="text">
      <style:text-properties style:font-name="Arial Nova Light" fo:font-size="9pt" style:font-size-asian="9pt"/>
    </style:style>
    <style:style style:name="T55" style:parent-style-name="Predvolenépísmoodseku" style:family="text">
      <style:text-properties style:font-name="Arial Nova Light" fo:font-size="9pt" style:font-size-asian="9pt"/>
    </style:style>
    <style:style style:name="T56" style:parent-style-name="Predvolenépísmoodseku" style:family="text">
      <style:text-properties style:font-name="Arial Nova Light" fo:font-size="9pt" style:font-size-asian="9pt"/>
    </style:style>
    <style:style style:name="P57" style:parent-style-name="Obsah2" style:family="paragraph">
      <style:paragraph-properties fo:line-height="100%">
        <style:tab-stops>
          <style:tab-stop style:type="right" style:leader-style="dotted" style:leader-text="." style:position="4.7625in"/>
        </style:tab-stops>
      </style:paragraph-properties>
    </style:style>
    <style:style style:name="T58" style:parent-style-name="Hypertextovéprepojenie" style:family="text">
      <style:text-properties style:font-name="Arial Nova Light" fo:font-size="9pt" style:font-size-asian="9pt"/>
    </style:style>
    <style:style style:name="T59" style:parent-style-name="Predvolenépísmoodseku" style:family="text">
      <style:text-properties style:font-name="Arial Nova Light" fo:font-size="9pt" style:font-size-asian="9pt"/>
    </style:style>
    <style:style style:name="T60" style:parent-style-name="Predvolenépísmoodseku" style:family="text">
      <style:text-properties style:font-name="Arial Nova Light" fo:font-size="9pt" style:font-size-asian="9pt"/>
    </style:style>
    <style:style style:name="P61" style:parent-style-name="Obsah2" style:family="paragraph">
      <style:paragraph-properties fo:line-height="100%">
        <style:tab-stops>
          <style:tab-stop style:type="right" style:leader-style="dotted" style:leader-text="." style:position="4.7625in"/>
        </style:tab-stops>
      </style:paragraph-properties>
    </style:style>
    <style:style style:name="T62" style:parent-style-name="Hypertextovéprepojenie" style:family="text">
      <style:text-properties style:font-name="Arial Nova Light" fo:font-size="9pt" style:font-size-asian="9pt"/>
    </style:style>
    <style:style style:name="T63" style:parent-style-name="Predvolenépísmoodseku" style:family="text">
      <style:text-properties style:font-name="Arial Nova Light" fo:font-size="9pt" style:font-size-asian="9pt"/>
    </style:style>
    <style:style style:name="T64" style:parent-style-name="Predvolenépísmoodseku" style:family="text">
      <style:text-properties style:font-name="Arial Nova Light" fo:font-size="9pt" style:font-size-asian="9pt"/>
    </style:style>
    <style:style style:name="P65" style:parent-style-name="Obsah1" style:family="paragraph">
      <style:paragraph-properties fo:line-height="100%"/>
    </style:style>
    <style:style style:name="T66" style:parent-style-name="Hypertextovéprepojenie" style:family="text">
      <style:text-properties style:font-name="Arial Nova Light" fo:font-weight="bold" style:font-weight-asian="bold" fo:text-transform="uppercase" fo:font-size="9pt" style:font-size-asian="9pt"/>
    </style:style>
    <style:style style:name="T67" style:parent-style-name="Predvolenépísmoodseku" style:family="text">
      <style:text-properties style:font-name="Arial Nova Light" fo:font-size="9pt" style:font-size-asian="9pt"/>
    </style:style>
    <style:style style:name="T68" style:parent-style-name="Predvolenépísmoodseku" style:family="text">
      <style:text-properties style:font-name="Arial Nova Light" fo:font-size="9pt" style:font-size-asian="9pt"/>
    </style:style>
    <style:style style:name="P69" style:parent-style-name="Obsah2" style:family="paragraph">
      <style:paragraph-properties fo:line-height="100%">
        <style:tab-stops>
          <style:tab-stop style:type="right" style:leader-style="dotted" style:leader-text="." style:position="4.7625in"/>
        </style:tab-stops>
      </style:paragraph-properties>
    </style:style>
    <style:style style:name="T70" style:parent-style-name="Hypertextovéprepojenie" style:family="text">
      <style:text-properties style:font-name="Arial Nova Light" fo:font-size="9pt" style:font-size-asian="9pt"/>
    </style:style>
    <style:style style:name="T71" style:parent-style-name="Predvolenépísmoodseku" style:family="text">
      <style:text-properties style:font-name="Arial Nova Light" fo:font-size="9pt" style:font-size-asian="9pt"/>
    </style:style>
    <style:style style:name="T72" style:parent-style-name="Predvolenépísmoodseku" style:family="text">
      <style:text-properties style:font-name="Arial Nova Light" fo:font-size="9pt" style:font-size-asian="9pt"/>
    </style:style>
    <style:style style:name="P73" style:parent-style-name="Obsah2" style:family="paragraph">
      <style:paragraph-properties fo:line-height="100%">
        <style:tab-stops>
          <style:tab-stop style:type="right" style:leader-style="dotted" style:leader-text="." style:position="4.7625in"/>
        </style:tab-stops>
      </style:paragraph-properties>
    </style:style>
    <style:style style:name="T74" style:parent-style-name="Hypertextovéprepojenie" style:family="text">
      <style:text-properties style:font-name="Arial Nova Light" fo:font-size="9pt" style:font-size-asian="9pt"/>
    </style:style>
    <style:style style:name="T75" style:parent-style-name="Predvolenépísmoodseku" style:family="text">
      <style:text-properties style:font-name="Arial Nova Light" fo:font-size="9pt" style:font-size-asian="9pt"/>
    </style:style>
    <style:style style:name="T76" style:parent-style-name="Predvolenépísmoodseku" style:family="text">
      <style:text-properties style:font-name="Arial Nova Light" fo:font-size="9pt" style:font-size-asian="9pt"/>
    </style:style>
    <style:style style:name="P77" style:parent-style-name="Obsah2" style:family="paragraph">
      <style:paragraph-properties fo:line-height="100%">
        <style:tab-stops>
          <style:tab-stop style:type="right" style:leader-style="dotted" style:leader-text="." style:position="4.7625in"/>
        </style:tab-stops>
      </style:paragraph-properties>
    </style:style>
    <style:style style:name="T78" style:parent-style-name="Hypertextovéprepojenie" style:family="text">
      <style:text-properties style:font-name="Arial Nova Light" fo:font-size="9pt" style:font-size-asian="9pt"/>
    </style:style>
    <style:style style:name="T79" style:parent-style-name="Predvolenépísmoodseku" style:family="text">
      <style:text-properties style:font-name="Arial Nova Light" fo:font-size="9pt" style:font-size-asian="9pt"/>
    </style:style>
    <style:style style:name="T80" style:parent-style-name="Predvolenépísmoodseku" style:family="text">
      <style:text-properties style:font-name="Arial Nova Light" fo:font-size="9pt" style:font-size-asian="9pt"/>
    </style:style>
    <style:style style:name="P81" style:parent-style-name="Obsah2" style:family="paragraph">
      <style:paragraph-properties fo:line-height="100%">
        <style:tab-stops>
          <style:tab-stop style:type="right" style:leader-style="dotted" style:leader-text="." style:position="4.7625in"/>
        </style:tab-stops>
      </style:paragraph-properties>
    </style:style>
    <style:style style:name="T82" style:parent-style-name="Hypertextovéprepojenie" style:family="text">
      <style:text-properties style:font-name="Arial Nova Light" fo:font-size="9pt" style:font-size-asian="9pt"/>
    </style:style>
    <style:style style:name="T83" style:parent-style-name="Predvolenépísmoodseku" style:family="text">
      <style:text-properties style:font-name="Arial Nova Light" fo:font-size="9pt" style:font-size-asian="9pt"/>
    </style:style>
    <style:style style:name="T84" style:parent-style-name="Predvolenépísmoodseku" style:family="text">
      <style:text-properties style:font-name="Arial Nova Light" fo:font-size="9pt" style:font-size-asian="9pt"/>
    </style:style>
    <style:style style:name="P85" style:parent-style-name="Obsah2" style:family="paragraph">
      <style:paragraph-properties fo:line-height="100%">
        <style:tab-stops>
          <style:tab-stop style:type="right" style:leader-style="dotted" style:leader-text="." style:position="4.7625in"/>
        </style:tab-stops>
      </style:paragraph-properties>
    </style:style>
    <style:style style:name="T86" style:parent-style-name="Hypertextovéprepojenie" style:family="text">
      <style:text-properties style:font-name="Arial Nova Light" fo:font-size="9pt" style:font-size-asian="9pt"/>
    </style:style>
    <style:style style:name="T87" style:parent-style-name="Predvolenépísmoodseku" style:family="text">
      <style:text-properties style:font-name="Arial Nova Light" fo:font-size="9pt" style:font-size-asian="9pt"/>
    </style:style>
    <style:style style:name="T88" style:parent-style-name="Predvolenépísmoodseku" style:family="text">
      <style:text-properties style:font-name="Arial Nova Light" fo:font-size="9pt" style:font-size-asian="9pt"/>
    </style:style>
    <style:style style:name="P89" style:parent-style-name="Obsah2" style:family="paragraph">
      <style:paragraph-properties fo:line-height="100%">
        <style:tab-stops>
          <style:tab-stop style:type="right" style:leader-style="dotted" style:leader-text="." style:position="4.7625in"/>
        </style:tab-stops>
      </style:paragraph-properties>
    </style:style>
    <style:style style:name="T90" style:parent-style-name="Hypertextovéprepojenie" style:family="text">
      <style:text-properties style:font-name="Arial Nova Light" fo:font-size="9pt" style:font-size-asian="9pt"/>
    </style:style>
    <style:style style:name="T91" style:parent-style-name="Predvolenépísmoodseku" style:family="text">
      <style:text-properties style:font-name="Arial Nova Light" fo:font-size="9pt" style:font-size-asian="9pt"/>
    </style:style>
    <style:style style:name="T92" style:parent-style-name="Predvolenépísmoodseku" style:family="text">
      <style:text-properties style:font-name="Arial Nova Light" fo:font-size="9pt" style:font-size-asian="9pt"/>
    </style:style>
    <style:style style:name="P93" style:parent-style-name="Obsah2" style:family="paragraph">
      <style:paragraph-properties fo:line-height="100%">
        <style:tab-stops>
          <style:tab-stop style:type="right" style:leader-style="dotted" style:leader-text="." style:position="4.7625in"/>
        </style:tab-stops>
      </style:paragraph-properties>
    </style:style>
    <style:style style:name="T94" style:parent-style-name="Hypertextovéprepojenie" style:family="text">
      <style:text-properties style:font-name="Arial Nova Light" fo:font-size="9pt" style:font-size-asian="9pt"/>
    </style:style>
    <style:style style:name="T95" style:parent-style-name="Predvolenépísmoodseku" style:family="text">
      <style:text-properties style:font-name="Arial Nova Light" fo:font-size="9pt" style:font-size-asian="9pt"/>
    </style:style>
    <style:style style:name="T96" style:parent-style-name="Predvolenépísmoodseku" style:family="text">
      <style:text-properties style:font-name="Arial Nova Light" fo:font-size="9pt" style:font-size-asian="9pt"/>
    </style:style>
    <style:style style:name="P97" style:parent-style-name="Obsah2" style:family="paragraph">
      <style:paragraph-properties fo:line-height="100%">
        <style:tab-stops>
          <style:tab-stop style:type="right" style:leader-style="dotted" style:leader-text="." style:position="4.7625in"/>
        </style:tab-stops>
      </style:paragraph-properties>
    </style:style>
    <style:style style:name="T98" style:parent-style-name="Hypertextovéprepojenie" style:family="text">
      <style:text-properties style:font-name="Arial Nova Light" fo:font-size="9pt" style:font-size-asian="9pt"/>
    </style:style>
    <style:style style:name="T99" style:parent-style-name="Predvolenépísmoodseku" style:family="text">
      <style:text-properties style:font-name="Arial Nova Light" fo:font-size="9pt" style:font-size-asian="9pt"/>
    </style:style>
    <style:style style:name="T100" style:parent-style-name="Predvolenépísmoodseku" style:family="text">
      <style:text-properties style:font-name="Arial Nova Light" fo:font-size="9pt" style:font-size-asian="9pt"/>
    </style:style>
    <style:style style:name="P101" style:parent-style-name="Obsah1" style:family="paragraph">
      <style:paragraph-properties fo:line-height="100%"/>
    </style:style>
    <style:style style:name="T102" style:parent-style-name="Hypertextovéprepojenie" style:family="text">
      <style:text-properties style:font-name="Arial Nova Light" fo:font-weight="bold" style:font-weight-asian="bold" fo:text-transform="uppercase" fo:font-size="9pt" style:font-size-asian="9pt"/>
    </style:style>
    <style:style style:name="T103" style:parent-style-name="Predvolenépísmoodseku" style:family="text">
      <style:text-properties style:font-name="Arial Nova Light" fo:font-size="9pt" style:font-size-asian="9pt"/>
    </style:style>
    <style:style style:name="T104" style:parent-style-name="Predvolenépísmoodseku" style:family="text">
      <style:text-properties style:font-name="Arial Nova Light" fo:font-size="9pt" style:font-size-asian="9pt"/>
    </style:style>
    <style:style style:name="P105" style:parent-style-name="Obsah2" style:family="paragraph">
      <style:paragraph-properties fo:line-height="100%">
        <style:tab-stops>
          <style:tab-stop style:type="right" style:leader-style="dotted" style:leader-text="." style:position="4.7625in"/>
        </style:tab-stops>
      </style:paragraph-properties>
    </style:style>
    <style:style style:name="T106" style:parent-style-name="Hypertextovéprepojenie" style:family="text">
      <style:text-properties style:font-name="Arial Nova Light" fo:font-size="9pt" style:font-size-asian="9pt"/>
    </style:style>
    <style:style style:name="T107" style:parent-style-name="Predvolenépísmoodseku" style:family="text">
      <style:text-properties style:font-name="Arial Nova Light" fo:font-size="9pt" style:font-size-asian="9pt"/>
    </style:style>
    <style:style style:name="T108" style:parent-style-name="Predvolenépísmoodseku" style:family="text">
      <style:text-properties style:font-name="Arial Nova Light" fo:font-size="9pt" style:font-size-asian="9pt"/>
    </style:style>
    <style:style style:name="P109" style:parent-style-name="Obsah2" style:family="paragraph">
      <style:paragraph-properties fo:line-height="100%">
        <style:tab-stops>
          <style:tab-stop style:type="right" style:leader-style="dotted" style:leader-text="." style:position="4.7625in"/>
        </style:tab-stops>
      </style:paragraph-properties>
    </style:style>
    <style:style style:name="T110" style:parent-style-name="Hypertextovéprepojenie" style:family="text">
      <style:text-properties style:font-name="Arial Nova Light" fo:font-size="9pt" style:font-size-asian="9pt"/>
    </style:style>
    <style:style style:name="T111" style:parent-style-name="Predvolenépísmoodseku" style:family="text">
      <style:text-properties style:font-name="Arial Nova Light" fo:font-size="9pt" style:font-size-asian="9pt"/>
    </style:style>
    <style:style style:name="T112" style:parent-style-name="Predvolenépísmoodseku" style:family="text">
      <style:text-properties style:font-name="Arial Nova Light" fo:font-size="9pt" style:font-size-asian="9pt"/>
    </style:style>
    <style:style style:name="P113" style:parent-style-name="Obsah2" style:family="paragraph">
      <style:paragraph-properties fo:line-height="100%">
        <style:tab-stops>
          <style:tab-stop style:type="right" style:leader-style="dotted" style:leader-text="." style:position="4.7625in"/>
        </style:tab-stops>
      </style:paragraph-properties>
    </style:style>
    <style:style style:name="T114" style:parent-style-name="Hypertextovéprepojenie" style:family="text">
      <style:text-properties style:font-name="Arial Nova Light" fo:font-size="9pt" style:font-size-asian="9pt"/>
    </style:style>
    <style:style style:name="T115" style:parent-style-name="Predvolenépísmoodseku" style:family="text">
      <style:text-properties style:font-name="Arial Nova Light" fo:font-size="9pt" style:font-size-asian="9pt"/>
    </style:style>
    <style:style style:name="T116" style:parent-style-name="Predvolenépísmoodseku" style:family="text">
      <style:text-properties style:font-name="Arial Nova Light" fo:font-size="9pt" style:font-size-asian="9pt"/>
    </style:style>
    <style:style style:name="P117" style:parent-style-name="Obsah2" style:family="paragraph">
      <style:paragraph-properties fo:line-height="100%">
        <style:tab-stops>
          <style:tab-stop style:type="right" style:leader-style="dotted" style:leader-text="." style:position="4.7625in"/>
        </style:tab-stops>
      </style:paragraph-properties>
    </style:style>
    <style:style style:name="T118" style:parent-style-name="Hypertextovéprepojenie" style:family="text">
      <style:text-properties style:font-name="Arial Nova Light" fo:font-size="9pt" style:font-size-asian="9pt"/>
    </style:style>
    <style:style style:name="T119" style:parent-style-name="Predvolenépísmoodseku" style:family="text">
      <style:text-properties style:font-name="Arial Nova Light" fo:font-size="9pt" style:font-size-asian="9pt"/>
    </style:style>
    <style:style style:name="T120" style:parent-style-name="Predvolenépísmoodseku" style:family="text">
      <style:text-properties style:font-name="Arial Nova Light" fo:font-size="9pt" style:font-size-asian="9pt"/>
    </style:style>
    <style:style style:name="P121" style:parent-style-name="Obsah1" style:family="paragraph">
      <style:paragraph-properties fo:line-height="100%"/>
    </style:style>
    <style:style style:name="T122" style:parent-style-name="Hypertextovéprepojenie" style:family="text">
      <style:text-properties style:font-name="Arial Nova Light" fo:font-weight="bold" style:font-weight-asian="bold" fo:text-transform="uppercase" fo:font-size="9pt" style:font-size-asian="9pt"/>
    </style:style>
    <style:style style:name="T123" style:parent-style-name="Predvolenépísmoodseku" style:family="text">
      <style:text-properties style:font-name="Arial Nova Light" fo:font-size="9pt" style:font-size-asian="9pt"/>
    </style:style>
    <style:style style:name="T124" style:parent-style-name="Predvolenépísmoodseku" style:family="text">
      <style:text-properties style:font-name="Arial Nova Light" fo:font-size="9pt" style:font-size-asian="9pt"/>
    </style:style>
    <style:style style:name="P125" style:parent-style-name="Normálny" style:family="paragraph">
      <style:paragraph-properties fo:line-height="100%"/>
    </style:style>
    <style:style style:name="P126" style:parent-style-name="Normálny" style:family="paragraph">
      <style:paragraph-properties fo:text-align="justify" fo:margin-top="0.0833in" fo:margin-bottom="0.0833in" fo:line-height="100%"/>
    </style:style>
    <style:style style:name="T127" style:parent-style-name="Predvolenépísmoodseku" style:family="text">
      <style:text-properties style:font-name="Arial Nova Light" fo:font-size="9.5pt" style:font-size-asian="9.5pt" style:font-size-complex="9.5pt"/>
    </style:style>
    <style:style style:name="T128" style:parent-style-name="Predvolenépísmoodseku" style:family="text">
      <style:text-properties style:font-name="Arial Nova Light" fo:font-style="italic" style:font-style-asian="italic" fo:font-size="9.5pt" style:font-size-asian="9.5pt" style:font-size-complex="9.5pt"/>
    </style:style>
    <style:style style:name="T129" style:parent-style-name="Predvolenépísmoodseku" style:family="text">
      <style:text-properties style:font-name="Arial Nova Light" fo:font-size="9.5pt" style:font-size-asian="9.5pt" style:font-size-complex="9.5pt"/>
    </style:style>
    <style:style style:name="P130"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131"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132" style:parent-style-name="Normálny" style:family="paragraph">
      <style:paragraph-properties fo:text-align="justify" fo:margin-top="0.0833in" fo:margin-bottom="0.0833in" fo:line-height="100%"/>
    </style:style>
    <style:style style:name="T133" style:parent-style-name="Predvolenépísmoodseku" style:family="text">
      <style:text-properties style:font-name="Arial Nova Light" fo:font-size="9.5pt" style:font-size-asian="9.5pt" style:font-size-complex="9.5pt"/>
    </style:style>
    <style:style style:name="T134" style:parent-style-name="Predvolenépísmoodseku" style:family="text">
      <style:text-properties style:font-name="Arial Nova Light" fo:font-style="italic" style:font-style-asian="italic" fo:font-size="9.5pt" style:font-size-asian="9.5pt" style:font-size-complex="9.5pt"/>
    </style:style>
    <style:style style:name="T135" style:parent-style-name="Predvolenépísmoodseku" style:family="text">
      <style:text-properties style:font-name="Arial Nova Light" fo:font-size="9.5pt" style:font-size-asian="9.5pt" style:font-size-complex="9.5pt"/>
    </style:style>
    <style:style style:name="T136" style:parent-style-name="Odkaznapoznámkupodčiarou" style:family="text">
      <style:text-properties style:font-name="Arial Nova Light" fo:font-size="9.5pt" style:font-size-asian="9.5pt" style:font-size-complex="9.5pt"/>
    </style:style>
    <style:style style:name="T137" style:parent-style-name="Predvolenépísmoodseku" style:family="text">
      <style:text-properties style:font-name="Arial Nova Light" fo:font-size="9pt" style:font-size-asian="9pt"/>
    </style:style>
    <style:style style:name="T138" style:parent-style-name="Predvolenépísmoodseku" style:family="text">
      <style:text-properties style:font-name="Arial Nova Light" fo:font-size="9.5pt" style:font-size-asian="9.5pt" style:font-size-complex="9.5pt"/>
    </style:style>
    <style:style style:name="T139" style:parent-style-name="Predvolenépísmoodseku" style:family="text">
      <style:text-properties style:font-name="Arial Nova Light" fo:font-size="9.5pt" style:font-size-asian="9.5pt" style:font-size-complex="9.5pt"/>
    </style:style>
    <style:style style:name="T140" style:parent-style-name="Predvolenépísmoodseku" style:family="text">
      <style:text-properties style:font-name="Arial Nova Light" fo:font-size="9.5pt" style:font-size-asian="9.5pt" style:font-size-complex="9.5pt"/>
    </style:style>
    <style:style style:name="P141" style:parent-style-name="Normálny" style:family="paragraph">
      <style:paragraph-properties fo:text-align="justify" fo:margin-top="0.0833in" fo:margin-bottom="0.0833in" fo:line-height="100%"/>
    </style:style>
    <style:style style:name="T142" style:parent-style-name="Predvolenépísmoodseku" style:family="text">
      <style:text-properties style:font-name="Arial Nova Light" fo:font-size="9.5pt" style:font-size-asian="9.5pt" style:font-size-complex="9.5pt"/>
    </style:style>
    <style:style style:name="T143" style:parent-style-name="Predvolenépísmoodseku" style:family="text">
      <style:text-properties style:font-name="Arial Nova Light" fo:font-size="9.5pt" style:font-size-asian="9.5pt" style:font-size-complex="9.5pt"/>
    </style:style>
    <style:style style:name="T144" style:parent-style-name="Predvolenépísmoodseku" style:family="text">
      <style:text-properties style:font-name="Arial Nova Light" fo:font-size="9.5pt" style:font-size-asian="9.5pt" style:font-size-complex="9.5pt"/>
    </style:style>
    <style:style style:name="T145" style:parent-style-name="Predvolenépísmoodseku" style:family="text">
      <style:text-properties style:font-name="Arial Nova Light" fo:font-weight="bold" style:font-weight-asian="bold" fo:font-size="9.5pt" style:font-size-asian="9.5pt" style:font-size-complex="9.5pt"/>
    </style:style>
    <style:style style:name="T146" style:parent-style-name="Predvolenépísmoodseku" style:family="text">
      <style:text-properties style:font-name="Arial Nova Light" fo:font-size="9.5pt" style:font-size-asian="9.5pt" style:font-size-complex="9.5pt"/>
    </style:style>
    <style:style style:name="T147" style:parent-style-name="Predvolenépísmoodseku" style:family="text">
      <style:text-properties style:font-name="Arial Nova Light" fo:font-style="italic" style:font-style-asian="italic" fo:font-size="9.5pt" style:font-size-asian="9.5pt" style:font-size-complex="9.5pt"/>
    </style:style>
    <style:style style:name="T148" style:parent-style-name="Predvolenépísmoodseku" style:family="text">
      <style:text-properties style:font-name="Arial Nova Light" fo:font-size="9.5pt" style:font-size-asian="9.5pt" style:font-size-complex="9.5pt"/>
    </style:style>
    <style:style style:name="T149" style:parent-style-name="Predvolenépísmoodseku" style:family="text">
      <style:text-properties style:font-name="Arial Nova Light" fo:font-style="italic" style:font-style-asian="italic" fo:font-size="9.5pt" style:font-size-asian="9.5pt" style:font-size-complex="9.5pt"/>
    </style:style>
    <style:style style:name="T150" style:parent-style-name="Odkaznapoznámkupodčiarou" style:family="text">
      <style:text-properties style:font-name="Arial Nova Light" fo:font-style="italic" style:font-style-asian="italic" fo:font-size="9.5pt" style:font-size-asian="9.5pt" style:font-size-complex="9.5pt"/>
    </style:style>
    <style:style style:name="T151" style:parent-style-name="Predvolenépísmoodseku" style:family="text">
      <style:text-properties style:font-name="Arial Nova Light" fo:font-size="9pt" style:font-size-asian="9pt"/>
    </style:style>
    <style:style style:name="T152" style:parent-style-name="Predvolenépísmoodseku" style:family="text">
      <style:text-properties style:font-name="Arial Nova Light" fo:font-style="italic" style:font-style-asian="italic" fo:font-size="9.5pt" style:font-size-asian="9.5pt" style:font-size-complex="9.5pt"/>
    </style:style>
    <style:style style:name="T153" style:parent-style-name="Predvolenépísmoodseku" style:family="text">
      <style:text-properties style:font-name="Arial Nova Light" fo:font-size="9.5pt" style:font-size-asian="9.5pt" style:font-size-complex="9.5pt"/>
    </style:style>
    <style:style style:name="T154" style:parent-style-name="Predvolenépísmoodseku" style:family="text">
      <style:text-properties style:font-name="Arial Nova Light" fo:font-size="9.5pt" style:font-size-asian="9.5pt" style:font-size-complex="9.5pt"/>
    </style:style>
    <style:style style:name="T155" style:parent-style-name="Predvolenépísmoodseku" style:family="text">
      <style:text-properties style:font-name="Arial Nova Light" fo:font-size="9.5pt" style:font-size-asian="9.5pt" style:font-size-complex="9.5pt"/>
    </style:style>
    <style:style style:name="P156" style:parent-style-name="Normálny" style:family="paragraph">
      <style:paragraph-properties fo:text-align="justify" fo:margin-top="0.0833in" fo:margin-bottom="0.0833in" fo:line-height="100%"/>
    </style:style>
    <style:style style:name="T157" style:parent-style-name="Predvolenépísmoodseku" style:family="text">
      <style:text-properties style:font-name="Arial Nova Light" fo:font-size="9.5pt" style:font-size-asian="9.5pt" style:font-size-complex="9.5pt"/>
    </style:style>
    <style:style style:name="T158" style:parent-style-name="Predvolenépísmoodseku" style:family="text">
      <style:text-properties style:font-name="Arial Nova Light" fo:font-style="italic" style:font-style-asian="italic" fo:font-size="9.5pt" style:font-size-asian="9.5pt" style:font-size-complex="9.5pt"/>
    </style:style>
    <style:style style:name="T159" style:parent-style-name="Predvolenépísmoodseku" style:family="text">
      <style:text-properties style:font-name="Arial Nova Light" fo:font-size="9.5pt" style:font-size-asian="9.5pt" style:font-size-complex="9.5pt"/>
    </style:style>
    <style:style style:name="T160" style:parent-style-name="Predvolenépísmoodseku" style:family="text">
      <style:text-properties style:font-name="Arial Nova Light" fo:font-style="italic" style:font-style-asian="italic" fo:font-size="9.5pt" style:font-size-asian="9.5pt" style:font-size-complex="9.5pt"/>
    </style:style>
    <style:style style:name="T161" style:parent-style-name="Predvolenépísmoodseku" style:family="text">
      <style:text-properties style:font-name="Arial Nova Light" fo:font-size="9.5pt" style:font-size-asian="9.5pt" style:font-size-complex="9.5pt"/>
    </style:style>
    <style:style style:name="T162" style:parent-style-name="Predvolenépísmoodseku" style:family="text">
      <style:text-properties style:font-name="Arial Nova Light" fo:font-style="italic" style:font-style-asian="italic" fo:font-size="9.5pt" style:font-size-asian="9.5pt" style:font-size-complex="9.5pt"/>
    </style:style>
    <style:style style:name="P163"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164" style:parent-style-name="Normálny" style:family="paragraph">
      <style:paragraph-properties fo:text-align="justify" fo:margin-top="0.0833in" fo:margin-bottom="0.0833in" fo:line-height="100%"/>
    </style:style>
    <style:style style:name="T165" style:parent-style-name="Predvolenépísmoodseku" style:family="text">
      <style:text-properties style:font-name="Arial Nova Light" fo:font-size="9.5pt" style:font-size-asian="9.5pt" style:font-size-complex="9.5pt"/>
    </style:style>
    <style:style style:name="T166" style:parent-style-name="Predvolenépísmoodseku" style:family="text">
      <style:text-properties style:font-name="Arial Nova Light" fo:font-size="9.5pt" style:font-size-asian="9.5pt" style:font-size-complex="9.5pt"/>
    </style:style>
    <style:style style:name="T167" style:parent-style-name="Predvolenépísmoodseku" style:family="text">
      <style:text-properties style:font-name="Arial Nova Light" fo:font-size="9.5pt" style:font-size-asian="9.5pt" style:font-size-complex="9.5pt"/>
    </style:style>
    <style:style style:name="T168" style:parent-style-name="Predvolenépísmoodseku" style:family="text">
      <style:text-properties style:font-name="Arial Nova Light" fo:font-style="italic" style:font-style-asian="italic" fo:font-size="9.5pt" style:font-size-asian="9.5pt" style:font-size-complex="9.5pt"/>
    </style:style>
    <style:style style:name="T169" style:parent-style-name="Predvolenépísmoodseku" style:family="text">
      <style:text-properties style:font-name="Arial Nova Light" fo:font-size="9.5pt" style:font-size-asian="9.5pt" style:font-size-complex="9.5pt"/>
    </style:style>
    <style:style style:name="T170" style:parent-style-name="Odkaznapoznámkupodčiarou" style:family="text">
      <style:text-properties style:font-name="Arial Nova Light" fo:font-size="9.5pt" style:font-size-asian="9.5pt" style:font-size-complex="9.5pt"/>
    </style:style>
    <style:style style:name="T171" style:parent-style-name="Predvolenépísmoodseku" style:family="text">
      <style:text-properties style:font-name="Arial Nova Light" fo:font-size="9pt" style:font-size-asian="9pt"/>
    </style:style>
    <style:style style:name="T172" style:parent-style-name="Predvolenépísmoodseku" style:family="text">
      <style:text-properties style:font-name="Arial Nova Light" fo:font-size="9.5pt" style:font-size-asian="9.5pt" style:font-size-complex="9.5pt"/>
    </style:style>
    <style:style style:name="T173" style:parent-style-name="Predvolenépísmoodseku" style:family="text">
      <style:text-properties style:font-name="Arial Nova Light" fo:font-style="italic" style:font-style-asian="italic" fo:font-size="9.5pt" style:font-size-asian="9.5pt" style:font-size-complex="9.5pt"/>
    </style:style>
    <style:style style:name="T174" style:parent-style-name="Predvolenépísmoodseku" style:family="text">
      <style:text-properties style:font-name="Arial Nova Light" fo:font-size="9.5pt" style:font-size-asian="9.5pt" style:font-size-complex="9.5pt"/>
    </style:style>
    <style:style style:name="T175" style:parent-style-name="Odkaznapoznámkupodčiarou" style:family="text">
      <style:text-properties style:font-name="Arial Nova Light" fo:font-size="9.5pt" style:font-size-asian="9.5pt" style:font-size-complex="9.5pt"/>
    </style:style>
    <style:style style:name="P176" style:parent-style-name="Normálny" style:family="paragraph">
      <style:paragraph-properties fo:text-align="justify"/>
    </style:style>
    <style:style style:name="T177" style:parent-style-name="Predvolenépísmoodseku" style:family="text">
      <style:text-properties style:font-name="Arial Nova Light" fo:font-size="9pt" style:font-size-asian="9pt" style:font-size-complex="9pt"/>
    </style:style>
    <style:style style:name="T178" style:parent-style-name="Predvolenépísmoodseku" style:family="text">
      <style:text-properties style:font-name="Arial Nova Light" style:font-style-complex="italic" fo:font-size="9pt" style:font-size-asian="9pt" style:font-size-complex="9pt"/>
    </style:style>
    <style:style style:name="T179" style:parent-style-name="Predvolenépísmoodseku" style:family="text">
      <style:text-properties style:font-name="Arial Nova Light" fo:font-size="9.5pt" style:font-size-asian="9.5pt" style:font-size-complex="9.5pt"/>
    </style:style>
    <style:style style:name="P180" style:parent-style-name="Normálny" style:family="paragraph">
      <style:paragraph-properties fo:text-align="justify" fo:margin-top="0.0833in" fo:margin-bottom="0.0833in" fo:line-height="100%"/>
    </style:style>
    <style:style style:name="T181" style:parent-style-name="Predvolenépísmoodseku" style:family="text">
      <style:text-properties style:font-name="Arial Nova Light" fo:font-size="9.5pt" style:font-size-asian="9.5pt" style:font-size-complex="9.5pt"/>
    </style:style>
    <style:style style:name="T182" style:parent-style-name="Predvolenépísmoodseku" style:family="text">
      <style:text-properties style:font-name="Arial Nova Light" style:font-style-complex="italic" fo:font-size="9.5pt" style:font-size-asian="9.5pt" style:font-size-complex="9.5pt"/>
    </style:style>
    <style:style style:name="P183" style:parent-style-name="Odsekzoznamu" style:family="paragraph">
      <style:paragraph-properties fo:text-align="justify" fo:margin-bottom="0in" fo:line-height="100%" fo:margin-left="0.4958in" fo:text-indent="-0.2479in">
        <style:tab-stops/>
      </style:paragraph-properties>
    </style:style>
    <style:style style:name="T184" style:parent-style-name="Predvolenépísmoodseku" style:family="text">
      <style:text-properties style:font-name="Arial Nova Light" style:font-style-complex="italic" fo:font-size="9.5pt" style:font-size-asian="9.5pt" style:font-size-complex="9.5pt"/>
    </style:style>
    <style:style style:name="P185" style:parent-style-name="Odsekzoznamu" style:family="paragraph">
      <style:paragraph-properties fo:text-align="justify" fo:margin-bottom="0in" fo:line-height="100%" fo:margin-left="0.4958in" fo:text-indent="-0.2479in">
        <style:tab-stops/>
      </style:paragraph-properties>
    </style:style>
    <style:style style:name="T186" style:parent-style-name="Predvolenépísmoodseku" style:family="text">
      <style:text-properties style:font-name="Arial Nova Light" style:font-style-complex="italic" fo:font-size="9.5pt" style:font-size-asian="9.5pt" style:font-size-complex="9.5pt"/>
    </style:style>
    <style:style style:name="P187" style:parent-style-name="Odsekzoznamu" style:family="paragraph">
      <style:paragraph-properties fo:text-align="justify" fo:margin-bottom="0in" fo:line-height="100%" fo:margin-left="0.4958in" fo:text-indent="-0.2479in">
        <style:tab-stops/>
      </style:paragraph-properties>
    </style:style>
    <style:style style:name="T188" style:parent-style-name="Predvolenépísmoodseku" style:family="text">
      <style:text-properties style:font-name="Arial Nova Light" style:font-style-complex="italic" fo:font-size="9.5pt" style:font-size-asian="9.5pt" style:font-size-complex="9.5pt"/>
    </style:style>
    <style:style style:name="P189"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190" style:parent-style-name="Odsekzoznamu" style:family="paragraph">
      <style:paragraph-properties fo:text-align="justify" fo:margin-top="0.0833in" fo:margin-bottom="0.0833in" fo:line-height="100%"/>
      <style:text-properties style:font-name="Arial Nova Light" fo:font-size="9.5pt" style:font-size-asian="9.5pt" style:font-size-complex="9.5pt"/>
    </style:style>
    <style:style style:name="P191" style:parent-style-name="Odsekzoznamu" style:family="paragraph">
      <style:paragraph-properties fo:text-align="justify" fo:margin-top="0.0833in" fo:margin-bottom="0.0833in" fo:line-height="100%"/>
      <style:text-properties style:font-name="Arial Nova Light" fo:font-size="9.5pt" style:font-size-asian="9.5pt" style:font-size-complex="9.5pt"/>
    </style:style>
    <style:style style:name="P192" style:parent-style-name="Odsekzoznamu" style:family="paragraph">
      <style:paragraph-properties fo:text-align="justify" fo:margin-top="0.0833in" fo:margin-bottom="0.0833in" fo:line-height="100%"/>
      <style:text-properties style:font-name="Arial Nova Light" fo:font-size="9.5pt" style:font-size-asian="9.5pt" style:font-size-complex="9.5pt"/>
    </style:style>
    <style:style style:name="P193" style:parent-style-name="Normálny"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194" style:parent-style-name="Normálny"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195" style:parent-style-name="Normálny" style:family="paragraph">
      <style:paragraph-properties fo:text-align="justify" fo:margin-top="0.0833in" fo:margin-bottom="0.0833in" fo:line-height="100%"/>
    </style:style>
    <style:style style:name="T196" style:parent-style-name="Predvolenépísmoodseku" style:family="text">
      <style:text-properties style:font-name="Arial Nova Light" style:font-style-complex="italic" fo:font-size="9.5pt" style:font-size-asian="9.5pt" style:font-size-complex="9.5pt"/>
    </style:style>
    <style:style style:name="T197" style:parent-style-name="Predvolenépísmoodseku" style:family="text">
      <style:text-properties style:font-name="Arial Nova Light" fo:font-weight="bold" style:font-weight-asian="bold" style:font-style-complex="italic" fo:font-size="9.5pt" style:font-size-asian="9.5pt" style:font-size-complex="9.5pt"/>
    </style:style>
    <style:style style:name="T198" style:parent-style-name="Predvolenépísmoodseku" style:family="text">
      <style:text-properties style:font-name="Arial Nova Light" style:font-style-complex="italic" fo:font-size="9.5pt" style:font-size-asian="9.5pt" style:font-size-complex="9.5pt"/>
    </style:style>
    <style:style style:name="P199" style:parent-style-name="Textpoznámkypodčiarou" style:family="paragraph">
      <style:paragraph-properties fo:text-align="justify" fo:margin-top="0.0833in" fo:margin-bottom="0.0833in"/>
    </style:style>
    <style:style style:name="T200" style:parent-style-name="Predvolenépísmoodseku" style:family="text">
      <style:text-properties style:font-name="Arial Nova Light" fo:font-size="9.5pt" style:font-size-asian="9.5pt" style:font-size-complex="9.5pt"/>
    </style:style>
    <style:style style:name="T201" style:parent-style-name="Predvolenépísmoodseku" style:family="text">
      <style:text-properties style:font-name="Arial Nova Light" style:font-style-complex="italic" fo:font-size="9.5pt" style:font-size-asian="9.5pt" style:font-size-complex="9.5pt"/>
    </style:style>
    <style:style style:name="P202" style:parent-style-name="Textpoznámkypodčiarou" style:family="paragraph">
      <style:paragraph-properties fo:text-align="justify" fo:margin-top="0.0833in" fo:margin-bottom="0.0833in"/>
      <style:text-properties style:font-name="Arial Nova Light" style:font-style-complex="italic" fo:font-size="9.5pt" style:font-size-asian="9.5pt" style:font-size-complex="9.5pt"/>
    </style:style>
    <style:style style:name="P203" style:parent-style-name="Normálny" style:family="paragraph">
      <style:paragraph-properties fo:text-align="justify" fo:margin-top="0.0833in" fo:margin-bottom="0.0833in" fo:line-height="100%"/>
    </style:style>
    <style:style style:name="T204" style:parent-style-name="Predvolenépísmoodseku" style:family="text">
      <style:text-properties style:font-name="Arial Nova Light" style:font-style-complex="italic" fo:font-size="9.5pt" style:font-size-asian="9.5pt" style:font-size-complex="9.5pt"/>
    </style:style>
    <style:style style:name="T205" style:parent-style-name="Predvolenépísmoodseku" style:family="text">
      <style:text-properties style:font-name="Arial Nova Light" fo:font-size="9.5pt" style:font-size-asian="9.5pt" style:font-size-complex="9.5pt"/>
    </style:style>
    <style:style style:name="P206"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207" style:parent-style-name="Normálny" style:family="paragraph">
      <style:paragraph-properties fo:text-align="justify" fo:margin-top="0.0833in" fo:margin-bottom="0.0833in" fo:line-height="100%"/>
    </style:style>
    <style:style style:name="T208" style:parent-style-name="Predvolenépísmoodseku" style:family="text">
      <style:text-properties style:font-name="Arial Nova Light" style:font-style-complex="italic" fo:font-size="9.5pt" style:font-size-asian="9.5pt" style:font-size-complex="9.5pt"/>
    </style:style>
    <style:style style:name="T209" style:parent-style-name="Predvolenépísmoodseku" style:family="text">
      <style:text-properties style:font-name="Arial Nova Light" style:font-style-complex="italic" fo:font-size="9.5pt" style:font-size-asian="9.5pt" style:font-size-complex="9.5pt" fo:language="en" fo:country="GB"/>
    </style:style>
    <style:style style:name="T210" style:parent-style-name="Predvolenépísmoodseku" style:family="text">
      <style:text-properties style:font-name="Arial Nova Light" style:font-style-complex="italic" fo:font-size="9.5pt" style:font-size-asian="9.5pt" style:font-size-complex="9.5pt"/>
    </style:style>
    <style:style style:name="T211" style:parent-style-name="Predvolenépísmoodseku" style:family="text">
      <style:text-properties style:font-name="Arial Nova Light" fo:font-weight="bold" style:font-weight-asian="bold" style:font-style-complex="italic" fo:font-size="9.5pt" style:font-size-asian="9.5pt" style:font-size-complex="9.5pt"/>
    </style:style>
    <style:style style:name="T212" style:parent-style-name="Predvolenépísmoodseku" style:family="text">
      <style:text-properties style:font-name="Arial Nova Light" style:font-style-complex="italic" fo:font-size="9.5pt" style:font-size-asian="9.5pt" style:font-size-complex="9.5pt"/>
    </style:style>
    <style:style style:name="T213" style:parent-style-name="Predvolenépísmoodseku" style:family="text">
      <style:text-properties style:font-name="Arial Nova Light" fo:font-weight="bold" style:font-weight-asian="bold" style:font-style-complex="italic" fo:font-size="9.5pt" style:font-size-asian="9.5pt" style:font-size-complex="9.5pt"/>
    </style:style>
    <style:style style:name="T214" style:parent-style-name="Predvolenépísmoodseku" style:family="text">
      <style:text-properties style:font-name="Arial Nova Light" style:font-style-complex="italic" fo:font-size="9.5pt" style:font-size-asian="9.5pt" style:font-size-complex="9.5pt"/>
    </style:style>
    <style:style style:name="T215" style:parent-style-name="Predvolenépísmoodseku" style:family="text">
      <style:text-properties style:font-name="Arial Nova Light" fo:font-size="9.5pt" style:font-size-asian="9.5pt" style:font-size-complex="9.5pt"/>
    </style:style>
    <style:style style:name="T216" style:parent-style-name="Predvolenépísmoodseku" style:family="text">
      <style:text-properties style:font-name="Arial Nova Light" style:font-style-complex="italic" fo:font-size="9.5pt" style:font-size-asian="9.5pt" style:font-size-complex="9.5pt"/>
    </style:style>
    <style:style style:name="T217" style:parent-style-name="Predvolenépísmoodseku" style:family="text">
      <style:text-properties style:font-name="Arial Nova Light" style:font-style-complex="italic" fo:font-size="9.5pt" style:font-size-asian="9.5pt" style:font-size-complex="9.5pt"/>
    </style:style>
    <style:style style:name="P218" style:parent-style-name="Normálny" style:family="paragraph">
      <style:paragraph-properties fo:text-align="justify" fo:margin-top="0.0833in" fo:margin-bottom="0.0833in" fo:line-height="100%"/>
    </style:style>
    <style:style style:name="T219" style:parent-style-name="Predvolenépísmoodseku" style:family="text">
      <style:text-properties style:font-name="Arial Nova Light" style:font-style-complex="italic" fo:font-size="9.5pt" style:font-size-asian="9.5pt" style:font-size-complex="9.5pt"/>
    </style:style>
    <style:style style:name="T220" style:parent-style-name="Predvolenépísmoodseku" style:family="text">
      <style:text-properties style:font-name="Arial Nova Light" fo:font-size="9.5pt" style:font-size-asian="9.5pt" style:font-size-complex="9.5pt"/>
    </style:style>
    <style:style style:name="T221" style:parent-style-name="Predvolenépísmoodseku" style:family="text">
      <style:text-properties style:font-name="Arial Nova Light" style:font-style-complex="italic" fo:font-size="9.5pt" style:font-size-asian="9.5pt" style:font-size-complex="9.5pt"/>
    </style:style>
    <style:style style:name="P222" style:parent-style-name="Normálny"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223" style:parent-style-name="Normálny"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224" style:parent-style-name="Normálny"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225" style:parent-style-name="Nadpis2" style:family="paragraph">
      <style:text-properties fo:language="en" fo:country="GB"/>
    </style:style>
    <style:style style:name="P226" style:parent-style-name="Normálny" style:family="paragraph">
      <style:paragraph-properties fo:text-align="justify" fo:margin-top="0.0833in" fo:margin-bottom="0.0833in" fo:line-height="100%"/>
    </style:style>
    <style:style style:name="T227" style:parent-style-name="Predvolenépísmoodseku" style:family="text">
      <style:text-properties style:font-name="Arial Nova Light" fo:font-size="9.5pt" style:font-size-asian="9.5pt" style:font-size-complex="9.5pt"/>
    </style:style>
    <style:style style:name="T228" style:parent-style-name="Predvolenépísmoodseku" style:family="text">
      <style:text-properties style:font-name="Arial Nova Light" fo:font-weight="bold" style:font-weight-asian="bold" fo:font-size="9.5pt" style:font-size-asian="9.5pt" style:font-size-complex="9.5pt"/>
    </style:style>
    <style:style style:name="T229" style:parent-style-name="Predvolenépísmoodseku" style:family="text">
      <style:text-properties style:font-name="Arial Nova Light" fo:font-size="9.5pt" style:font-size-asian="9.5pt" style:font-size-complex="9.5pt"/>
    </style:style>
    <style:style style:name="P230" style:parent-style-name="Normálny"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231"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232" style:parent-style-name="Normálny"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233" style:parent-style-name="Normálny" style:family="paragraph">
      <style:paragraph-properties fo:text-align="justify" fo:margin-top="0.0833in" fo:margin-bottom="0.0833in" fo:line-height="100%"/>
    </style:style>
    <style:style style:name="T234" style:parent-style-name="Predvolenépísmoodseku" style:family="text">
      <style:text-properties style:font-name="Arial Nova Light" style:font-style-complex="italic" fo:font-size="9.5pt" style:font-size-asian="9.5pt" style:font-size-complex="9.5pt"/>
    </style:style>
    <style:style style:name="T235" style:parent-style-name="Predvolenépísmoodseku" style:family="text">
      <style:text-properties style:font-name="Arial Nova Light" fo:font-weight="bold" style:font-weight-asian="bold" style:font-style-complex="italic" fo:font-size="9.5pt" style:font-size-asian="9.5pt" style:font-size-complex="9.5pt"/>
    </style:style>
    <style:style style:name="T236" style:parent-style-name="Predvolenépísmoodseku" style:family="text">
      <style:text-properties style:font-name="Arial Nova Light" style:font-style-complex="italic" fo:font-size="9.5pt" style:font-size-asian="9.5pt" style:font-size-complex="9.5pt"/>
    </style:style>
    <style:style style:name="T237" style:parent-style-name="Predvolenépísmoodseku" style:family="text">
      <style:text-properties style:font-name="Arial Nova Light" fo:font-weight="bold" style:font-weight-asian="bold" style:font-style-complex="italic" fo:font-size="9.5pt" style:font-size-asian="9.5pt" style:font-size-complex="9.5pt"/>
    </style:style>
    <style:style style:name="T238" style:parent-style-name="Predvolenépísmoodseku" style:family="text">
      <style:text-properties style:font-name="Arial Nova Light" style:font-style-complex="italic" fo:font-size="9.5pt" style:font-size-asian="9.5pt" style:font-size-complex="9.5pt"/>
    </style:style>
    <style:style style:name="T239" style:parent-style-name="Predvolenépísmoodseku" style:family="text">
      <style:text-properties style:font-name="Arial Nova Light" style:font-style-complex="italic" fo:font-size="9.5pt" style:font-size-asian="9.5pt" style:font-size-complex="9.5pt"/>
    </style:style>
    <style:style style:name="T240" style:parent-style-name="Predvolenépísmoodseku" style:family="text">
      <style:text-properties style:font-name="Arial Nova Light" style:font-style-complex="italic" fo:font-size="9.5pt" style:font-size-asian="9.5pt" style:font-size-complex="9.5pt"/>
    </style:style>
    <style:style style:name="T241" style:parent-style-name="Predvolenépísmoodseku" style:family="text">
      <style:text-properties style:font-name="Arial Nova Light" style:font-style-complex="italic" fo:font-size="9.5pt" style:font-size-asian="9.5pt" style:font-size-complex="9.5pt"/>
    </style:style>
    <style:style style:name="T242" style:parent-style-name="Predvolenépísmoodseku" style:family="text">
      <style:text-properties style:font-name="Arial Nova Light" style:font-style-complex="italic" fo:font-size="9.5pt" style:font-size-asian="9.5pt" style:font-size-complex="9.5pt"/>
    </style:style>
    <style:style style:name="P243" style:parent-style-name="Normálny" style:family="paragraph">
      <style:paragraph-properties fo:text-align="justify" fo:margin-top="0.0833in" fo:margin-bottom="0.0833in" fo:line-height="100%"/>
    </style:style>
    <style:style style:name="T244" style:parent-style-name="Predvolenépísmoodseku" style:family="text">
      <style:text-properties style:font-name="Arial Nova Light" fo:font-size="9.5pt" style:font-size-asian="9.5pt" style:font-size-complex="9.5pt"/>
    </style:style>
    <style:style style:name="T245" style:parent-style-name="Predvolenépísmoodseku" style:family="text">
      <style:text-properties style:font-name="Arial Nova Light" fo:font-weight="bold" style:font-weight-asian="bold" fo:font-size="9.5pt" style:font-size-asian="9.5pt" style:font-size-complex="9.5pt"/>
    </style:style>
    <style:style style:name="T246" style:parent-style-name="Predvolenépísmoodseku" style:family="text">
      <style:text-properties style:font-name="Arial Nova Light" fo:font-size="9.5pt" style:font-size-asian="9.5pt" style:font-size-complex="9.5pt"/>
    </style:style>
    <style:style style:name="T247" style:parent-style-name="Predvolenépísmoodseku" style:family="text">
      <style:text-properties style:font-name="Arial Nova Light" style:font-name-complex="Calibri" fo:font-size="9.5pt" style:font-size-asian="9.5pt" style:font-size-complex="9.5pt"/>
    </style:style>
    <style:style style:name="T248" style:parent-style-name="Predvolenépísmoodseku" style:family="text">
      <style:text-properties style:font-name="Arial Nova Light" style:font-name-complex="Calibri" fo:font-size="9.5pt" style:font-size-asian="9.5pt" style:font-size-complex="9.5pt"/>
    </style:style>
    <style:style style:name="T249" style:parent-style-name="Predvolenépísmoodseku" style:family="text">
      <style:text-properties style:font-name="Arial Nova Light" style:font-name-complex="Calibri" fo:font-size="9.5pt" style:font-size-asian="9.5pt" style:font-size-complex="9.5pt"/>
    </style:style>
    <style:style style:name="T250" style:parent-style-name="Odkaznapoznámkupodčiarou" style:family="text">
      <style:text-properties style:font-name="Arial Nova Light" style:font-name-complex="Calibri" fo:font-size="9.5pt" style:font-size-asian="9.5pt" style:font-size-complex="9.5pt"/>
    </style:style>
    <style:style style:name="T251" style:parent-style-name="Predvolenépísmoodseku" style:family="text">
      <style:text-properties style:font-name="Arial Nova Light" fo:font-size="9pt" style:font-size-asian="9pt"/>
    </style:style>
    <style:style style:name="T252" style:parent-style-name="Predvolenépísmoodseku" style:family="text">
      <style:text-properties style:font-name="Arial Nova Light" style:font-name-complex="Calibri" fo:font-size="9.5pt" style:font-size-asian="9.5pt" style:font-size-complex="9.5pt"/>
    </style:style>
    <style:style style:name="T253" style:parent-style-name="Predvolenépísmoodseku" style:family="text">
      <style:text-properties style:font-name="Arial Nova Light" style:font-name-complex="Calibri" fo:font-size="9.5pt" style:font-size-asian="9.5pt" style:font-size-complex="9.5pt"/>
    </style:style>
    <style:style style:name="P254" style:parent-style-name="Normálny" style:family="paragraph">
      <style:paragraph-properties fo:text-align="justify" fo:margin-top="0.0833in" fo:margin-bottom="0.0833in" fo:line-height="100%"/>
    </style:style>
    <style:style style:name="T255" style:parent-style-name="Predvolenépísmoodseku" style:family="text">
      <style:text-properties style:font-name="Arial Nova Light" style:font-style-complex="italic" fo:font-size="9.5pt" style:font-size-asian="9.5pt" style:font-size-complex="9.5pt"/>
    </style:style>
    <style:style style:name="T256" style:parent-style-name="Predvolenépísmoodseku" style:family="text">
      <style:text-properties style:font-name="Arial Nova Light" fo:font-weight="bold" style:font-weight-asian="bold" fo:font-size="9.5pt" style:font-size-asian="9.5pt" style:font-size-complex="9.5pt"/>
    </style:style>
    <style:style style:name="T257" style:parent-style-name="Predvolenépísmoodseku" style:family="text">
      <style:text-properties style:font-name="Arial Nova Light" fo:font-size="9.5pt" style:font-size-asian="9.5pt" style:font-size-complex="9.5pt"/>
    </style:style>
    <style:style style:name="P258" style:parent-style-name="Normálny" style:family="paragraph">
      <style:paragraph-properties fo:text-align="justify" fo:margin-top="0.0833in" fo:margin-bottom="0.0833in" fo:line-height="100%"/>
    </style:style>
    <style:style style:name="T259" style:parent-style-name="Predvolenépísmoodseku" style:family="text">
      <style:text-properties style:font-name="Arial Nova Light" style:font-style-complex="italic" fo:font-size="9.5pt" style:font-size-asian="9.5pt" style:font-size-complex="9.5pt"/>
    </style:style>
    <style:style style:name="T260" style:parent-style-name="Predvolenépísmoodseku" style:family="text">
      <style:text-properties style:font-name="Arial Nova Light" style:font-style-complex="italic" fo:font-size="9.5pt" style:font-size-asian="9.5pt" style:font-size-complex="9.5pt"/>
    </style:style>
    <style:style style:name="T261" style:parent-style-name="Predvolenépísmoodseku" style:family="text">
      <style:text-properties style:font-name="Arial Nova Light" style:font-style-complex="italic" fo:font-size="9.5pt" style:font-size-asian="9.5pt" style:font-size-complex="9.5pt"/>
    </style:style>
    <style:style style:name="T262" style:parent-style-name="Predvolenépísmoodseku" style:family="text">
      <style:text-properties style:font-name="Arial Nova Light" fo:font-weight="bold" style:font-weight-asian="bold" style:font-style-complex="italic" fo:font-size="9.5pt" style:font-size-asian="9.5pt" style:font-size-complex="9.5pt"/>
    </style:style>
    <style:style style:name="T263" style:parent-style-name="Predvolenépísmoodseku" style:family="text">
      <style:text-properties style:font-name="Arial Nova Light" style:font-style-complex="italic" fo:font-size="9.5pt" style:font-size-asian="9.5pt" style:font-size-complex="9.5pt"/>
    </style:style>
    <style:style style:name="T264" style:parent-style-name="Predvolenépísmoodseku" style:family="text">
      <style:text-properties style:font-name="Arial Nova Light" fo:font-size="9.5pt" style:font-size-asian="9.5pt" style:font-size-complex="9.5pt"/>
    </style:style>
    <style:style style:name="T265" style:parent-style-name="Predvolenépísmoodseku" style:family="text">
      <style:text-properties style:font-name="Arial Nova Light" fo:font-size="9.5pt" style:font-size-asian="9.5pt" style:font-size-complex="9.5pt"/>
    </style:style>
    <style:style style:name="P266" style:parent-style-name="Normálny" style:family="paragraph">
      <style:paragraph-properties fo:text-align="justify" fo:margin-top="0.0833in" fo:margin-bottom="0.0833in" fo:line-height="100%"/>
    </style:style>
    <style:style style:name="T267" style:parent-style-name="Predvolenépísmoodseku" style:family="text">
      <style:text-properties style:font-name="Arial Nova Light" fo:font-size="9.5pt" style:font-size-asian="9.5pt" style:font-size-complex="9.5pt"/>
    </style:style>
    <style:style style:name="T268" style:parent-style-name="Predvolenépísmoodseku" style:family="text">
      <style:text-properties style:font-name="Arial Nova Light" style:font-name-complex="Calibri" fo:font-size="9.5pt" style:font-size-asian="9.5pt" style:font-size-complex="9.5pt"/>
    </style:style>
    <style:style style:name="T269" style:parent-style-name="Predvolenépísmoodseku" style:family="text">
      <style:text-properties style:font-name="Arial Nova Light" style:font-name-complex="Calibri" fo:font-size="9.5pt" style:font-size-asian="9.5pt" style:font-size-complex="9.5pt" fo:language="en" fo:country="GB"/>
    </style:style>
    <style:style style:name="T270" style:parent-style-name="Predvolenépísmoodseku" style:family="text">
      <style:text-properties style:font-name="Arial Nova Light" style:font-name-complex="Calibri" fo:font-size="9.5pt" style:font-size-asian="9.5pt" style:font-size-complex="9.5pt"/>
    </style:style>
    <style:style style:name="T271" style:parent-style-name="Predvolenépísmoodseku" style:family="text">
      <style:text-properties style:font-name="Arial Nova Light" style:font-name-complex="Calibri" fo:font-size="9.5pt" style:font-size-asian="9.5pt" style:font-size-complex="9.5pt" fo:language="en" fo:country="GB"/>
    </style:style>
    <style:style style:name="T272" style:parent-style-name="rynqvb" style:family="text">
      <style:text-properties style:font-name="Arial Nova Light" style:font-name-complex="Calibri" fo:font-size="9.5pt" style:font-size-asian="9.5pt" style:font-size-complex="9.5pt"/>
    </style:style>
    <style:style style:name="T273" style:parent-style-name="Predvolenépísmoodseku" style:family="text">
      <style:text-properties style:font-name="Arial Nova Light" style:font-name-complex="Calibri" fo:font-size="9.5pt" style:font-size-asian="9.5pt" style:font-size-complex="9.5pt"/>
    </style:style>
    <style:style style:name="T274" style:parent-style-name="Predvolenépísmoodseku" style:family="text">
      <style:text-properties style:font-name="Arial Nova Light" style:font-name-complex="Calibri" fo:font-weight="bold" style:font-weight-asian="bold" fo:font-size="9.5pt" style:font-size-asian="9.5pt" style:font-size-complex="9.5pt"/>
    </style:style>
    <style:style style:name="T275" style:parent-style-name="Predvolenépísmoodseku" style:family="text">
      <style:text-properties style:font-name="Arial Nova Light" style:font-name-complex="Calibri" fo:font-size="9.5pt" style:font-size-asian="9.5pt" style:font-size-complex="9.5pt"/>
    </style:style>
    <style:style style:name="T276" style:parent-style-name="rynqvb" style:family="text">
      <style:text-properties style:font-name="Arial Nova Light" style:font-name-complex="Calibri" fo:font-size="9.5pt" style:font-size-asian="9.5pt" style:font-size-complex="9.5pt"/>
    </style:style>
    <style:style style:name="T277" style:parent-style-name="rynqvb" style:family="text">
      <style:text-properties style:font-name="Arial Nova Light" style:font-name-complex="Calibri" fo:font-size="9.5pt" style:font-size-asian="9.5pt" style:font-size-complex="9.5pt"/>
    </style:style>
    <style:style style:name="T278" style:parent-style-name="rynqvb" style:family="text">
      <style:text-properties style:font-name="Arial Nova Light" style:font-name-complex="Calibri" fo:font-size="9.5pt" style:font-size-asian="9.5pt" style:font-size-complex="9.5pt"/>
    </style:style>
    <style:style style:name="T279" style:parent-style-name="Predvolenépísmoodseku" style:family="text">
      <style:text-properties style:font-name="Arial Nova Light" style:font-name-complex="Calibri" fo:font-size="9.5pt" style:font-size-asian="9.5pt" style:font-size-complex="9.5pt"/>
    </style:style>
    <style:style style:name="P280" style:parent-style-name="Normálny" style:family="paragraph">
      <style:paragraph-properties fo:text-align="justify" fo:margin-top="0.0833in" fo:margin-bottom="0.0833in" fo:line-height="100%"/>
    </style:style>
    <style:style style:name="T281" style:parent-style-name="Predvolenépísmoodseku" style:family="text">
      <style:text-properties style:font-name="Arial Nova Light" fo:font-size="9.5pt" style:font-size-asian="9.5pt" style:font-size-complex="9.5pt"/>
    </style:style>
    <style:style style:name="T282" style:parent-style-name="Predvolenépísmoodseku" style:family="text">
      <style:text-properties style:font-name="Arial Nova Light" fo:font-size="9.5pt" style:font-size-asian="9.5pt" style:font-size-complex="9.5pt"/>
    </style:style>
    <style:style style:name="T283" style:parent-style-name="Predvolenépísmoodseku" style:family="text">
      <style:text-properties style:font-name="Arial Nova Light" fo:font-size="9.5pt" style:font-size-asian="9.5pt" style:font-size-complex="9.5pt"/>
    </style:style>
    <style:style style:name="P284" style:parent-style-name="Odsekzoznamu" style:family="paragraph">
      <style:paragraph-properties fo:text-align="justify" fo:margin-top="0.0833in" fo:margin-bottom="0.0833in" fo:line-height="100%"/>
    </style:style>
    <style:style style:name="T285" style:parent-style-name="rynqvb" style:family="text">
      <style:text-properties style:font-name="Arial Nova Light" style:font-name-complex="Calibri" fo:font-size="9.5pt" style:font-size-asian="9.5pt" style:font-size-complex="9.5pt"/>
    </style:style>
    <style:style style:name="P286" style:parent-style-name="Odsekzoznamu" style:family="paragraph">
      <style:paragraph-properties fo:text-align="justify" fo:margin-top="0.0833in" fo:margin-bottom="0.0833in" fo:line-height="100%"/>
    </style:style>
    <style:style style:name="T287" style:parent-style-name="rynqvb" style:family="text">
      <style:text-properties style:font-name="Arial Nova Light" style:font-name-complex="Calibri" fo:font-size="9.5pt" style:font-size-asian="9.5pt" style:font-size-complex="9.5pt"/>
    </style:style>
    <style:style style:name="P288" style:parent-style-name="Odsekzoznamu" style:family="paragraph">
      <style:paragraph-properties fo:text-align="justify" fo:margin-top="0.0833in" fo:margin-bottom="0.0833in" fo:line-height="100%"/>
    </style:style>
    <style:style style:name="T289" style:parent-style-name="rynqvb" style:family="text">
      <style:text-properties style:font-name="Arial Nova Light" style:font-name-complex="Calibri" fo:font-size="9.5pt" style:font-size-asian="9.5pt" style:font-size-complex="9.5pt"/>
    </style:style>
    <style:style style:name="P290" style:parent-style-name="Odsekzoznamu" style:family="paragraph">
      <style:paragraph-properties fo:text-align="justify" fo:margin-top="0.0833in" fo:margin-bottom="0.0833in" fo:line-height="100%"/>
    </style:style>
    <style:style style:name="T291" style:parent-style-name="rynqvb" style:family="text">
      <style:text-properties style:font-name="Arial Nova Light" style:font-name-complex="Calibri" fo:font-size="9.5pt" style:font-size-asian="9.5pt" style:font-size-complex="9.5pt"/>
    </style:style>
    <style:style style:name="P292" style:parent-style-name="Normálny" style:family="paragraph">
      <style:paragraph-properties fo:text-align="justify" fo:margin-top="0.0833in" fo:margin-bottom="0.0833in" fo:line-height="100%"/>
    </style:style>
    <style:style style:name="T293" style:parent-style-name="Predvolenépísmoodseku" style:family="text">
      <style:text-properties style:font-name="Arial Nova Light" style:font-name-complex="Calibri" fo:font-size="9.5pt" style:font-size-asian="9.5pt" style:font-size-complex="9.5pt"/>
    </style:style>
    <style:style style:name="T294" style:parent-style-name="rynqvb" style:family="text">
      <style:text-properties style:font-name="Arial Nova Light" style:font-name-complex="Calibri" fo:font-size="9.5pt" style:font-size-asian="9.5pt" style:font-size-complex="9.5pt"/>
    </style:style>
    <style:style style:name="T295" style:parent-style-name="rynqvb" style:family="text">
      <style:text-properties style:font-name="Cambria Math" style:font-name-complex="Cambria Math" fo:font-size="9.5pt" style:font-size-asian="9.5pt" style:font-size-complex="9.5pt"/>
    </style:style>
    <style:style style:name="T296" style:parent-style-name="rynqvb" style:family="text">
      <style:text-properties style:font-name="Arial Nova Light" style:font-name-complex="Calibri" fo:font-size="9.5pt" style:font-size-asian="9.5pt" style:font-size-complex="9.5pt"/>
    </style:style>
    <style:style style:name="T297" style:parent-style-name="rynqvb" style:family="text">
      <style:text-properties style:font-name="Arial Nova Light" style:font-name-complex="Arial Nova Light" fo:font-size="9.5pt" style:font-size-asian="9.5pt" style:font-size-complex="9.5pt"/>
    </style:style>
    <style:style style:name="T298" style:parent-style-name="rynqvb" style:family="text">
      <style:text-properties style:font-name="Arial Nova Light" style:font-name-complex="Calibri" fo:font-size="9.5pt" style:font-size-asian="9.5pt" style:font-size-complex="9.5pt"/>
    </style:style>
    <style:style style:name="T299" style:parent-style-name="rynqvb" style:family="text">
      <style:text-properties style:font-name="Arial Nova Light" style:font-name-complex="Arial Nova Light" fo:font-size="9.5pt" style:font-size-asian="9.5pt" style:font-size-complex="9.5pt"/>
    </style:style>
    <style:style style:name="T300" style:parent-style-name="rynqvb" style:family="text">
      <style:text-properties style:font-name="Arial Nova Light" style:font-name-complex="Calibri" fo:font-size="9.5pt" style:font-size-asian="9.5pt" style:font-size-complex="9.5pt"/>
    </style:style>
    <style:style style:name="T301" style:parent-style-name="rynqvb" style:family="text">
      <style:text-properties style:font-name="Arial Nova Light" style:font-name-complex="Calibri" fo:font-weight="bold" style:font-weight-asian="bold" fo:font-size="9.5pt" style:font-size-asian="9.5pt" style:font-size-complex="9.5pt"/>
    </style:style>
    <style:style style:name="T302" style:parent-style-name="rynqvb" style:family="text">
      <style:text-properties style:font-name="Arial Nova Light" style:font-name-complex="Calibri" fo:font-size="9.5pt" style:font-size-asian="9.5pt" style:font-size-complex="9.5pt"/>
    </style:style>
    <style:style style:name="T303" style:parent-style-name="rynqvb" style:family="text">
      <style:text-properties style:font-name="Arial Nova Light" style:font-name-complex="Calibri" fo:font-size="9.5pt" style:font-size-asian="9.5pt" style:font-size-complex="9.5pt"/>
    </style:style>
    <style:style style:name="T304" style:parent-style-name="rynqvb" style:family="text">
      <style:text-properties style:font-name="Arial Nova Light" style:font-name-complex="Calibri" fo:font-size="9.5pt" style:font-size-asian="9.5pt" style:font-size-complex="9.5pt"/>
    </style:style>
    <style:style style:name="P305" style:parent-style-name="Normálny" style:family="paragraph">
      <style:paragraph-properties fo:text-align="justify" fo:margin-top="0.0833in" fo:margin-bottom="0.0833in" fo:line-height="100%"/>
    </style:style>
    <style:style style:name="T306" style:parent-style-name="rynqvb" style:family="text">
      <style:text-properties style:font-name="Arial Nova Light" style:font-name-complex="Calibri" fo:font-size="9.5pt" style:font-size-asian="9.5pt" style:font-size-complex="9.5pt"/>
    </style:style>
    <style:style style:name="P307" style:parent-style-name="Normálny" style:family="paragraph">
      <style:paragraph-properties fo:text-align="justify" fo:margin-top="0.0833in" fo:margin-bottom="0.0833in" fo:line-height="100%"/>
    </style:style>
    <style:style style:name="T308" style:parent-style-name="Predvolenépísmoodseku" style:family="text">
      <style:text-properties style:font-name="Arial Nova Light" fo:font-size="9.5pt" style:font-size-asian="9.5pt" style:font-size-complex="9.5pt"/>
    </style:style>
    <style:style style:name="T309" style:parent-style-name="Predvolenépísmoodseku" style:family="text">
      <style:text-properties style:font-name="Arial Nova Light" fo:font-size="9.5pt" style:font-size-asian="9.5pt" style:font-size-complex="9.5pt"/>
    </style:style>
    <style:style style:name="T310" style:parent-style-name="Predvolenépísmoodseku" style:family="text">
      <style:text-properties style:font-name="Arial Nova Light" fo:font-size="9.5pt" style:font-size-asian="9.5pt" style:font-size-complex="9.5pt"/>
    </style:style>
    <style:style style:name="T311" style:parent-style-name="Predvolenépísmoodseku" style:family="text">
      <style:text-properties style:font-name="Arial Nova Light" fo:font-weight="bold" style:font-weight-asian="bold" fo:font-size="9.5pt" style:font-size-asian="9.5pt" style:font-size-complex="9.5pt"/>
    </style:style>
    <style:style style:name="T312" style:parent-style-name="Predvolenépísmoodseku" style:family="text">
      <style:text-properties style:font-name="Arial Nova Light" fo:font-size="9.5pt" style:font-size-asian="9.5pt" style:font-size-complex="9.5pt"/>
    </style:style>
    <style:style style:name="T313" style:parent-style-name="Predvolenépísmoodseku" style:family="text">
      <style:text-properties style:font-name="Arial Nova Light" fo:font-size="9.5pt" style:font-size-asian="9.5pt" style:font-size-complex="9.5pt"/>
    </style:style>
    <style:style style:name="P314" style:parent-style-name="Normálny" style:family="paragraph">
      <style:paragraph-properties fo:text-align="justify" fo:margin-top="0.0833in" fo:margin-bottom="0.0833in" fo:line-height="100%"/>
    </style:style>
    <style:style style:name="T315" style:parent-style-name="Predvolenépísmoodseku" style:family="text">
      <style:text-properties style:font-name="Arial Nova Light" fo:font-size="9.5pt" style:font-size-asian="9.5pt" style:font-size-complex="9.5pt"/>
    </style:style>
    <style:style style:name="T316" style:parent-style-name="Predvolenépísmoodseku" style:family="text">
      <style:text-properties style:font-name="Arial Nova Light" fo:font-weight="bold" style:font-weight-asian="bold" fo:font-size="9.5pt" style:font-size-asian="9.5pt" style:font-size-complex="9.5pt"/>
    </style:style>
    <style:style style:name="T317" style:parent-style-name="Predvolenépísmoodseku" style:family="text">
      <style:text-properties style:font-name="Arial Nova Light" fo:font-size="9.5pt" style:font-size-asian="9.5pt" style:font-size-complex="9.5pt"/>
    </style:style>
    <style:style style:name="P318" style:parent-style-name="Normálny" style:family="paragraph">
      <style:paragraph-properties fo:text-align="justify" fo:margin-top="0.0833in" fo:margin-bottom="0.0833in" fo:line-height="100%"/>
    </style:style>
    <style:style style:name="T319" style:parent-style-name="Predvolenépísmoodseku" style:family="text">
      <style:text-properties style:font-name="Arial Nova Light" style:font-style-complex="italic" fo:font-size="9.5pt" style:font-size-asian="9.5pt" style:font-size-complex="9.5pt"/>
    </style:style>
    <style:style style:name="T320" style:parent-style-name="Predvolenépísmoodseku" style:family="text">
      <style:text-properties style:font-name="Arial Nova Light" fo:font-size="9.5pt" style:font-size-asian="9.5pt" style:font-size-complex="9.5pt"/>
    </style:style>
    <style:style style:name="T321" style:parent-style-name="Predvolenépísmoodseku" style:family="text">
      <style:text-properties style:font-name="Arial Nova Light" style:font-style-complex="italic" fo:font-size="9.5pt" style:font-size-asian="9.5pt" style:font-size-complex="9.5pt"/>
    </style:style>
    <style:style style:name="T322" style:parent-style-name="Predvolenépísmoodseku" style:family="text">
      <style:text-properties style:font-name="Arial Nova Light" fo:font-size="9.5pt" style:font-size-asian="9.5pt" style:font-size-complex="9.5pt"/>
    </style:style>
    <style:style style:name="T323" style:parent-style-name="Predvolenépísmoodseku" style:family="text">
      <style:text-properties style:font-name="Arial Nova Light" style:font-style-complex="italic" fo:font-size="9.5pt" style:font-size-asian="9.5pt" style:font-size-complex="9.5pt"/>
    </style:style>
    <style:style style:name="P324" style:parent-style-name="Normálny" style:family="paragraph">
      <style:paragraph-properties fo:text-align="justify" fo:margin-top="0.0833in" fo:margin-bottom="0.0833in" fo:line-height="100%"/>
    </style:style>
    <style:style style:name="T325" style:parent-style-name="Predvolenépísmoodseku" style:family="text">
      <style:text-properties style:font-name="Arial Nova Light" style:font-style-complex="italic" fo:font-size="9.5pt" style:font-size-asian="9.5pt" style:font-size-complex="9.5pt"/>
    </style:style>
    <style:style style:name="T326" style:parent-style-name="Predvolenépísmoodseku" style:family="text">
      <style:text-properties style:font-name="Arial Nova Light" fo:font-weight="bold" style:font-weight-asian="bold" style:font-style-complex="italic" fo:font-size="9.5pt" style:font-size-asian="9.5pt" style:font-size-complex="9.5pt"/>
    </style:style>
    <style:style style:name="T327" style:parent-style-name="Predvolenépísmoodseku" style:family="text">
      <style:text-properties style:font-name="Arial Nova Light" style:font-style-complex="italic" fo:font-size="9.5pt" style:font-size-asian="9.5pt" style:font-size-complex="9.5pt"/>
    </style:style>
    <style:style style:name="P328" style:parent-style-name="Odsekzoznamu"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329" style:parent-style-name="Odsekzoznamu"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330" style:parent-style-name="Odsekzoznamu"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331" style:parent-style-name="Normálny"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332" style:parent-style-name="Normálny" style:family="paragraph">
      <style:paragraph-properties fo:text-align="justify" fo:margin-top="0.0833in" fo:margin-bottom="0.0833in" fo:line-height="100%"/>
    </style:style>
    <style:style style:name="T333" style:parent-style-name="Predvolenépísmoodseku" style:family="text">
      <style:text-properties style:font-name="Arial Nova Light" style:font-style-complex="italic" fo:font-size="9.5pt" style:font-size-asian="9.5pt" style:font-size-complex="9.5pt"/>
    </style:style>
    <style:style style:name="T334" style:parent-style-name="Predvolenépísmoodseku" style:family="text">
      <style:text-properties style:font-name="Arial Nova Light" fo:font-size="9.5pt" style:font-size-asian="9.5pt" style:font-size-complex="9.5pt"/>
    </style:style>
    <style:style style:name="T335" style:parent-style-name="Predvolenépísmoodseku" style:family="text">
      <style:text-properties style:font-name="Arial Nova Light" style:font-style-complex="italic" fo:font-size="9.5pt" style:font-size-asian="9.5pt" style:font-size-complex="9.5pt"/>
    </style:style>
    <style:style style:name="P336" style:parent-style-name="Normálny"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337" style:parent-style-name="Normálny"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338" style:parent-style-name="Normálny"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339" style:parent-style-name="Normálny"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340" style:parent-style-name="Normálny"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341" style:parent-style-name="Normálny" style:family="paragraph">
      <style:paragraph-properties fo:text-align="justify" fo:margin-top="0.0833in" fo:margin-bottom="0.0833in" fo:line-height="100%"/>
      <style:text-properties style:font-name="Arial Nova Light" style:font-style-complex="italic" fo:font-size="9.5pt" style:font-size-asian="9.5pt" style:font-size-complex="9.5pt"/>
    </style:style>
    <style:style style:name="P342"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343" style:parent-style-name="Odsekzoznamu" style:family="paragraph">
      <style:paragraph-properties fo:keep-with-next="always" fo:text-align="justify" fo:margin-top="0.0833in" fo:margin-bottom="0.0833in" fo:line-height="100%"/>
      <style:text-properties style:font-name="Arial Nova Light" fo:font-weight="bold" style:font-weight-asian="bold" fo:font-size="9.5pt" style:font-size-asian="9.5pt" style:font-size-complex="9.5pt"/>
    </style:style>
    <style:style style:name="P344" style:parent-style-name="Odsekzoznamu" style:family="paragraph">
      <style:paragraph-properties fo:keep-with-next="always" fo:text-align="justify" fo:margin-top="0.0833in" fo:margin-bottom="0.0833in" fo:line-height="100%" fo:margin-left="0in">
        <style:tab-stops/>
      </style:paragraph-properties>
      <style:text-properties style:font-name="Arial Nova Light" fo:font-size="9.5pt" style:font-size-asian="9.5pt" style:font-size-complex="9.5pt"/>
    </style:style>
    <style:style style:name="P345" style:parent-style-name="Odsekzoznamu" style:family="paragraph">
      <style:paragraph-properties fo:keep-with-next="always" fo:text-align="justify" fo:margin-top="0.0833in" fo:margin-bottom="0.0833in" fo:line-height="100%" fo:margin-left="0.4958in" fo:text-indent="-0.2479in">
        <style:tab-stops/>
      </style:paragraph-properties>
    </style:style>
    <style:style style:name="T346" style:parent-style-name="Predvolenépísmoodseku" style:family="text">
      <style:text-properties style:font-name="Arial Nova Light" fo:font-weight="bold" style:font-weight-asian="bold" fo:font-size="9.5pt" style:font-size-asian="9.5pt" style:font-size-complex="9.5pt"/>
    </style:style>
    <style:style style:name="T347" style:parent-style-name="Predvolenépísmoodseku" style:family="text">
      <style:text-properties style:font-name="Arial Nova Light" fo:font-size="9.5pt" style:font-size-asian="9.5pt" style:font-size-complex="9.5pt"/>
    </style:style>
    <style:style style:name="P348" style:parent-style-name="Odsekzoznamu" style:family="paragraph">
      <style:paragraph-properties fo:widows="0" fo:orphans="0" fo:text-align="justify" fo:margin-top="0.0833in" fo:margin-bottom="0.0833in" fo:line-height="100%" fo:margin-left="0in">
        <style:tab-stops/>
      </style:paragraph-properties>
      <style:text-properties style:font-name="Arial Nova Light" fo:font-size="9.5pt" style:font-size-asian="9.5pt" style:font-size-complex="9.5pt"/>
    </style:style>
    <style:style style:name="P349" style:parent-style-name="Odsekzoznamu" style:family="paragraph">
      <style:paragraph-properties fo:widows="0" fo:orphans="0" fo:text-align="justify" fo:margin-bottom="0in" fo:line-height="100%" fo:margin-left="0.2479in" fo:text-indent="-0.2479in">
        <style:tab-stops/>
      </style:paragraph-properties>
      <style:text-properties style:font-name="Arial Nova Light" fo:font-size="9.5pt" style:font-size-asian="9.5pt" style:font-size-complex="9.5pt"/>
    </style:style>
    <style:style style:name="P350" style:parent-style-name="Odsekzoznamu" style:family="paragraph">
      <style:paragraph-properties fo:widows="0" fo:orphans="0" fo:text-align="justify" fo:margin-bottom="0in" fo:line-height="100%" fo:margin-left="0.2479in" fo:text-indent="-0.2479in">
        <style:tab-stops/>
      </style:paragraph-properties>
      <style:text-properties style:font-name="Arial Nova Light" fo:font-size="9.5pt" style:font-size-asian="9.5pt" style:font-size-complex="9.5pt"/>
    </style:style>
    <style:style style:name="P351" style:parent-style-name="Odsekzoznamu" style:family="paragraph">
      <style:paragraph-properties fo:keep-with-next="always" fo:text-align="justify" fo:margin-top="0.0833in" fo:margin-bottom="0.0833in" fo:line-height="100%"/>
      <style:text-properties style:font-name="Arial Nova Light" fo:font-weight="bold" style:font-weight-asian="bold" fo:font-size="9.5pt" style:font-size-asian="9.5pt" style:font-size-complex="9.5pt"/>
    </style:style>
    <style:style style:name="P352" style:parent-style-name="Odsekzoznamu" style:family="paragraph">
      <style:paragraph-properties fo:keep-with-next="always" fo:text-align="justify" fo:margin-top="0.0833in" fo:margin-bottom="0.0833in" fo:line-height="100%" fo:margin-left="0in">
        <style:tab-stops/>
      </style:paragraph-properties>
      <style:text-properties style:font-name="Arial Nova Light" fo:font-size="9.5pt" style:font-size-asian="9.5pt" style:font-size-complex="9.5pt"/>
    </style:style>
    <style:style style:name="P353" style:parent-style-name="Odsekzoznamu" style:family="paragraph">
      <style:paragraph-properties fo:keep-with-next="always" fo:text-align="justify" fo:margin-bottom="0in" fo:line-height="100%" fo:margin-left="0.2479in" fo:text-indent="-0.2479in">
        <style:tab-stops/>
      </style:paragraph-properties>
      <style:text-properties style:font-name="Arial Nova Light" fo:font-size="9.5pt" style:font-size-asian="9.5pt" style:font-size-complex="9.5pt"/>
    </style:style>
    <style:style style:name="P354" style:parent-style-name="Odsekzoznamu" style:family="paragraph">
      <style:paragraph-properties fo:keep-with-next="always" fo:text-align="justify" fo:margin-bottom="0in" fo:line-height="100%" fo:margin-left="0.2479in" fo:text-indent="-0.2479in">
        <style:tab-stops/>
      </style:paragraph-properties>
      <style:text-properties style:font-name="Arial Nova Light" fo:font-size="9.5pt" style:font-size-asian="9.5pt" style:font-size-complex="9.5pt"/>
    </style:style>
    <style:style style:name="P355" style:parent-style-name="Odsekzoznamu" style:family="paragraph">
      <style:paragraph-properties fo:keep-with-next="always" fo:text-align="justify" fo:margin-bottom="0in" fo:line-height="100%" fo:margin-left="0.2479in" fo:text-indent="-0.2479in">
        <style:tab-stops/>
      </style:paragraph-properties>
      <style:text-properties style:font-name="Arial Nova Light" fo:font-size="9.5pt" style:font-size-asian="9.5pt" style:font-size-complex="9.5pt"/>
    </style:style>
    <style:style style:name="P356" style:parent-style-name="Normálny" style:family="paragraph">
      <style:paragraph-properties fo:text-align="justify" fo:margin-top="0.0833in" fo:margin-bottom="0.0833in" fo:line-height="100%"/>
    </style:style>
    <style:style style:name="T357" style:parent-style-name="Predvolenépísmoodseku" style:family="text">
      <style:text-properties style:font-name="Arial Nova Light" fo:font-size="9.5pt" style:font-size-asian="9.5pt" style:font-size-complex="9.5pt"/>
    </style:style>
    <style:style style:name="T358" style:parent-style-name="Predvolenépísmoodseku" style:family="text">
      <style:text-properties style:font-name="Arial Nova Light" fo:font-style="italic" style:font-style-asian="italic" fo:font-size="9.5pt" style:font-size-asian="9.5pt" style:font-size-complex="9.5pt"/>
    </style:style>
    <style:style style:name="T359" style:parent-style-name="Predvolenépísmoodseku" style:family="text">
      <style:text-properties style:font-name="Arial Nova Light" fo:font-size="9.5pt" style:font-size-asian="9.5pt" style:font-size-complex="9.5pt"/>
    </style:style>
    <style:style style:name="T360" style:parent-style-name="Predvolenépísmoodseku" style:family="text">
      <style:text-properties style:font-name="Arial Nova Light" fo:font-size="9.5pt" style:font-size-asian="9.5pt" style:font-size-complex="9.5pt"/>
    </style:style>
    <style:style style:name="P361" style:parent-style-name="Normálny" style:family="paragraph">
      <style:paragraph-properties fo:text-align="justify" fo:margin-top="0.0833in" fo:margin-bottom="0.0833in" fo:line-height="100%"/>
    </style:style>
    <style:style style:name="T362" style:parent-style-name="Predvolenépísmoodseku" style:family="text">
      <style:text-properties style:font-name="Arial Nova Light" fo:font-style="italic" style:font-style-asian="italic" fo:font-size="9.5pt" style:font-size-asian="9.5pt" style:font-size-complex="9.5pt"/>
    </style:style>
    <style:style style:name="T363" style:parent-style-name="Predvolenépísmoodseku" style:family="text">
      <style:text-properties style:font-name="Arial Nova Light" fo:font-size="9.5pt" style:font-size-asian="9.5pt" style:font-size-complex="9.5pt"/>
    </style:style>
    <style:style style:name="P364" style:parent-style-name="Normálny" style:family="paragraph">
      <style:paragraph-properties fo:text-align="justify" fo:margin-top="0.0833in" fo:margin-bottom="0.0833in" fo:line-height="100%"/>
    </style:style>
    <style:style style:name="T365" style:parent-style-name="Predvolenépísmoodseku" style:family="text">
      <style:text-properties style:font-name="Arial Nova Light" fo:font-style="italic" style:font-style-asian="italic" fo:font-size="9.5pt" style:font-size-asian="9.5pt" style:font-size-complex="9.5pt"/>
    </style:style>
    <style:style style:name="T366" style:parent-style-name="Predvolenépísmoodseku" style:family="text">
      <style:text-properties style:font-name="Arial Nova Light" fo:font-size="9.5pt" style:font-size-asian="9.5pt" style:font-size-complex="9.5pt"/>
    </style:style>
    <style:style style:name="P367" style:parent-style-name="Odsekzoznamu" style:family="paragraph">
      <style:paragraph-properties fo:text-align="justify" fo:margin-top="0.0833in" fo:margin-bottom="0.0833in" fo:line-height="100%"/>
      <style:text-properties style:font-name="Arial Nova Light" fo:font-weight="bold" style:font-weight-asian="bold" fo:font-size="9.5pt" style:font-size-asian="9.5pt" style:font-size-complex="9.5pt"/>
    </style:style>
    <style:style style:name="P368"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369" style:parent-style-name="Odsekzoznamu" style:family="paragraph">
      <style:paragraph-properties fo:text-align="justify" fo:margin-top="0.0833in" fo:margin-bottom="0.0833in" fo:line-height="100%"/>
      <style:text-properties style:font-name="Arial Nova Light" fo:font-weight="bold" style:font-weight-asian="bold" fo:font-size="9.5pt" style:font-size-asian="9.5pt" style:font-size-complex="9.5pt"/>
    </style:style>
    <style:style style:name="P370"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371" style:parent-style-name="Odsekzoznamu" style:family="paragraph">
      <style:paragraph-properties fo:text-align="justify" fo:margin-top="0.0833in" fo:margin-bottom="0.0833in" fo:line-height="100%"/>
      <style:text-properties style:font-name="Arial Nova Light" fo:font-weight="bold" style:font-weight-asian="bold" fo:font-size="9.5pt" style:font-size-asian="9.5pt" style:font-size-complex="9.5pt"/>
    </style:style>
    <style:style style:name="P372"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373"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374" style:parent-style-name="Odsekzoznamu" style:family="paragraph">
      <style:paragraph-properties fo:text-align="justify" fo:margin-top="0.0833in" fo:margin-bottom="0.0833in" fo:line-height="100%"/>
      <style:text-properties style:font-name="Arial Nova Light" fo:font-weight="bold" style:font-weight-asian="bold" fo:font-size="9.5pt" style:font-size-asian="9.5pt" style:font-size-complex="9.5pt"/>
    </style:style>
    <style:style style:name="P375" style:parent-style-name="Odsekzoznamu" style:family="paragraph">
      <style:paragraph-properties fo:text-align="justify" fo:margin-top="0.0833in" fo:margin-bottom="0.0833in" fo:line-height="100%" fo:margin-left="0in">
        <style:tab-stops/>
      </style:paragraph-properties>
      <style:text-properties style:font-name="Arial Nova Light" fo:font-size="9.5pt" style:font-size-asian="9.5pt" style:font-size-complex="9.5pt"/>
    </style:style>
    <style:style style:name="P376" style:parent-style-name="Odsekzoznamu" style:family="paragraph">
      <style:paragraph-properties fo:text-align="justify" fo:margin-top="0.0833in" fo:margin-bottom="0.0833in" fo:line-height="100%"/>
      <style:text-properties style:font-name="Arial Nova Light" fo:font-size="9.5pt" style:font-size-asian="9.5pt" style:font-size-complex="9.5pt"/>
    </style:style>
    <style:style style:name="P377" style:parent-style-name="Odsekzoznamu" style:family="paragraph">
      <style:paragraph-properties fo:text-align="justify" fo:margin-top="0.0833in" fo:margin-bottom="0.0833in" fo:line-height="100%"/>
      <style:text-properties style:font-name="Arial Nova Light" fo:font-size="9.5pt" style:font-size-asian="9.5pt" style:font-size-complex="9.5pt"/>
    </style:style>
    <style:style style:name="P378" style:parent-style-name="Normálny" style:family="paragraph">
      <style:paragraph-properties fo:text-align="justify" fo:margin-top="0.0833in" fo:margin-bottom="0.0833in" fo:line-height="100%"/>
    </style:style>
    <style:style style:name="T379" style:parent-style-name="Predvolenépísmoodseku" style:family="text">
      <style:text-properties style:font-name="Arial Nova Light" fo:font-style="italic" style:font-style-asian="italic" fo:font-size="9.5pt" style:font-size-asian="9.5pt" style:font-size-complex="9.5pt"/>
    </style:style>
    <style:style style:name="T380" style:parent-style-name="Predvolenépísmoodseku" style:family="text">
      <style:text-properties style:font-name="Arial Nova Light" fo:font-size="9.5pt" style:font-size-asian="9.5pt" style:font-size-complex="9.5pt"/>
    </style:style>
    <style:style style:name="T381" style:parent-style-name="Predvolenépísmoodseku" style:family="text">
      <style:text-properties style:font-name="Arial Nova Light" fo:font-style="italic" style:font-style-asian="italic" fo:font-size="9.5pt" style:font-size-asian="9.5pt" style:font-size-complex="9.5pt"/>
    </style:style>
    <style:style style:name="T382" style:parent-style-name="Predvolenépísmoodseku" style:family="text">
      <style:text-properties style:font-name="Arial Nova Light" fo:font-size="9.5pt" style:font-size-asian="9.5pt" style:font-size-complex="9.5pt"/>
    </style:style>
    <style:style style:name="P383" style:parent-style-name="Nadpis2" style:family="paragraph">
      <style:paragraph-properties fo:margin-top="0.1111in" fo:margin-bottom="0in"/>
    </style:style>
    <style:style style:name="P384"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385"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386"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387" style:parent-style-name="Normálny" style:family="paragraph">
      <style:paragraph-properties fo:break-before="page"/>
    </style:style>
    <style:style style:name="T388" style:parent-style-name="Nadpis1Char" style:family="text">
      <style:text-properties fo:font-weight="bold" style:font-weight-asian="bold" fo:text-transform="uppercase"/>
    </style:style>
    <style:style style:name="T389" style:parent-style-name="Nadpis1Char" style:family="text">
      <style:text-properties fo:font-weight="bold" style:font-weight-asian="bold" fo:text-transform="uppercase"/>
    </style:style>
    <style:style style:name="P390" style:parent-style-name="Normálny" style:family="paragraph">
      <style:paragraph-properties fo:text-align="justify" fo:margin-top="0.0833in" fo:margin-bottom="0.0833in" fo:line-height="100%">
        <style:tab-stops>
          <style:tab-stop style:type="left" style:position="0.4923in"/>
        </style:tab-stops>
      </style:paragraph-properties>
    </style:style>
    <style:style style:name="T391" style:parent-style-name="Predvolenépísmoodseku" style:family="text">
      <style:text-properties style:font-name="Arial Nova Light" fo:font-size="9.5pt" style:font-size-asian="9.5pt" style:font-size-complex="9.5pt"/>
    </style:style>
    <style:style style:name="T392" style:parent-style-name="Odkaznapoznámkupodčiarou" style:family="text">
      <style:text-properties style:font-name="Arial Nova Light" fo:font-size="9.5pt" style:font-size-asian="9.5pt" style:font-size-complex="9.5pt"/>
    </style:style>
    <style:style style:name="T393" style:parent-style-name="Predvolenépísmoodseku" style:family="text">
      <style:text-properties style:font-name="Arial Nova Light" fo:font-size="9pt" style:font-size-asian="9pt"/>
    </style:style>
    <style:style style:name="T394" style:parent-style-name="Predvolenépísmoodseku" style:family="text">
      <style:text-properties style:font-name="Arial Nova Light" fo:font-size="9.5pt" style:font-size-asian="9.5pt" style:font-size-complex="9.5pt"/>
    </style:style>
    <style:style style:name="T395" style:parent-style-name="Predvolenépísmoodseku" style:family="text">
      <style:text-properties style:font-name="Arial Nova Light" fo:font-style="italic" style:font-style-asian="italic" fo:font-size="9.5pt" style:font-size-asian="9.5pt" style:font-size-complex="9.5pt"/>
    </style:style>
    <style:style style:name="T396" style:parent-style-name="Predvolenépísmoodseku" style:family="text">
      <style:text-properties style:font-name="Arial Nova Light" fo:font-size="9.5pt" style:font-size-asian="9.5pt" style:font-size-complex="9.5pt"/>
    </style:style>
    <style:style style:name="T397" style:parent-style-name="Predvolenépísmoodseku" style:family="text">
      <style:text-properties style:font-name="Arial Nova Light" fo:font-style="italic" style:font-style-asian="italic" fo:font-size="9.5pt" style:font-size-asian="9.5pt" style:font-size-complex="9.5pt"/>
    </style:style>
    <style:style style:name="T398" style:parent-style-name="Predvolenépísmoodseku" style:family="text">
      <style:text-properties style:font-name="Arial Nova Light" fo:font-size="9.5pt" style:font-size-asian="9.5pt" style:font-size-complex="9.5pt"/>
    </style:style>
    <style:style style:name="P399" style:parent-style-name="Nadpis2" style:family="paragraph">
      <style:paragraph-properties fo:margin-bottom="0in"/>
    </style:style>
    <style:style style:name="T400" style:parent-style-name="Nadpis2Char" style:family="text">
      <style:text-properties fo:font-weight="bold" style:font-weight-asian="bold"/>
    </style:style>
    <style:style style:name="T401" style:parent-style-name="Nadpis2Char" style:family="text">
      <style:text-properties fo:font-weight="bold" style:font-weight-asian="bold"/>
    </style:style>
    <style:style style:name="P402" style:parent-style-name="Normálny" style:family="paragraph">
      <style:paragraph-properties fo:text-align="justify" fo:margin-top="0.0833in" fo:margin-bottom="0.0833in" fo:line-height="100%"/>
    </style:style>
    <style:style style:name="T403" style:parent-style-name="Predvolenépísmoodseku" style:family="text">
      <style:text-properties style:font-name="Arial Nova Light" fo:font-size="9.5pt" style:font-size-asian="9.5pt" style:font-size-complex="9.5pt"/>
    </style:style>
    <style:style style:name="T404" style:parent-style-name="Predvolenépísmoodseku" style:family="text">
      <style:text-properties style:font-name="Arial Nova Light" fo:font-weight="bold" style:font-weight-asian="bold" fo:font-size="9.5pt" style:font-size-asian="9.5pt" style:font-size-complex="9.5pt"/>
    </style:style>
    <style:style style:name="T405" style:parent-style-name="Predvolenépísmoodseku" style:family="text">
      <style:text-properties style:font-name="Arial Nova Light" fo:font-size="9.5pt" style:font-size-asian="9.5pt" style:font-size-complex="9.5pt"/>
    </style:style>
    <style:style style:name="T406" style:parent-style-name="Predvolenépísmoodseku" style:family="text">
      <style:text-properties style:font-name="Arial Nova Light" fo:font-style="italic" style:font-style-asian="italic" fo:font-size="9.5pt" style:font-size-asian="9.5pt" style:font-size-complex="9.5pt"/>
    </style:style>
    <style:style style:name="T407" style:parent-style-name="Predvolenépísmoodseku" style:family="text">
      <style:text-properties style:font-name="Arial Nova Light" fo:font-size="9.5pt" style:font-size-asian="9.5pt" style:font-size-complex="9.5pt"/>
    </style:style>
    <style:style style:name="T408" style:parent-style-name="Predvolenépísmoodseku" style:family="text">
      <style:text-properties style:font-name="Arial Nova Light" fo:font-style="italic" style:font-style-asian="italic" fo:font-size="9.5pt" style:font-size-asian="9.5pt" style:font-size-complex="9.5pt"/>
    </style:style>
    <style:style style:name="T409" style:parent-style-name="Predvolenépísmoodseku" style:family="text">
      <style:text-properties style:font-name="Arial Nova Light" fo:font-size="9.5pt" style:font-size-asian="9.5pt" style:font-size-complex="9.5pt"/>
    </style:style>
    <style:style style:name="P410" style:parent-style-name="Normálny" style:family="paragraph">
      <style:paragraph-properties fo:text-align="justify" fo:margin-top="0.0833in" fo:margin-bottom="0.0833in" fo:line-height="100%">
        <style:tab-stops>
          <style:tab-stop style:type="left" style:position="0.4923in"/>
        </style:tab-stops>
      </style:paragraph-properties>
    </style:style>
    <style:style style:name="T411" style:parent-style-name="Predvolenépísmoodseku" style:family="text">
      <style:text-properties style:font-name="Arial Nova Light" fo:font-size="9.5pt" style:font-size-asian="9.5pt" style:font-size-complex="9.5pt"/>
    </style:style>
    <style:style style:name="T412" style:parent-style-name="Predvolenépísmoodseku" style:family="text">
      <style:text-properties style:font-name="Arial Nova Light" fo:font-style="italic" style:font-style-asian="italic" fo:font-size="9.5pt" style:font-size-asian="9.5pt" style:font-size-complex="9.5pt"/>
    </style:style>
    <style:style style:name="T413" style:parent-style-name="Predvolenépísmoodseku" style:family="text">
      <style:text-properties style:font-name="Arial Nova Light" fo:font-size="9.5pt" style:font-size-asian="9.5pt" style:font-size-complex="9.5pt"/>
    </style:style>
    <style:style style:name="T414" style:parent-style-name="Predvolenépísmoodseku" style:family="text">
      <style:text-properties style:font-name="Arial Nova Light" fo:font-style="italic" style:font-style-asian="italic" fo:font-size="9.5pt" style:font-size-asian="9.5pt" style:font-size-complex="9.5pt"/>
    </style:style>
    <style:style style:name="T415" style:parent-style-name="Predvolenépísmoodseku" style:family="text">
      <style:text-properties style:font-name="Arial Nova Light" fo:font-size="9.5pt" style:font-size-asian="9.5pt" style:font-size-complex="9.5pt"/>
    </style:style>
    <style:style style:name="T416" style:parent-style-name="Predvolenépísmoodseku" style:family="text">
      <style:text-properties style:font-name="Arial Nova Light" fo:font-style="italic" style:font-style-asian="italic" fo:font-size="9.5pt" style:font-size-asian="9.5pt" style:font-size-complex="9.5pt"/>
    </style:style>
    <style:style style:name="T417" style:parent-style-name="Predvolenépísmoodseku" style:family="text">
      <style:text-properties style:font-name="Arial Nova Light" fo:font-size="9.5pt" style:font-size-asian="9.5pt" style:font-size-complex="9.5pt"/>
    </style:style>
    <style:style style:name="T418" style:parent-style-name="Predvolenépísmoodseku" style:family="text">
      <style:text-properties style:font-name="Arial Nova Light" fo:font-style="italic" style:font-style-asian="italic" fo:font-size="9.5pt" style:font-size-asian="9.5pt" style:font-size-complex="9.5pt"/>
    </style:style>
    <style:style style:name="T419" style:parent-style-name="Predvolenépísmoodseku" style:family="text">
      <style:text-properties style:font-name="Arial Nova Light" fo:font-size="9.5pt" style:font-size-asian="9.5pt" style:font-size-complex="9.5pt"/>
    </style:style>
    <style:style style:name="P420" style:parent-style-name="Normálny" style:family="paragraph">
      <style:paragraph-properties fo:text-align="justify" fo:margin-top="0.0833in" fo:margin-bottom="0.0833in" fo:line-height="100%">
        <style:tab-stops>
          <style:tab-stop style:type="left" style:position="0.4923in"/>
        </style:tab-stops>
      </style:paragraph-properties>
      <style:text-properties style:font-name="Arial Nova Light" fo:font-size="9.5pt" style:font-size-asian="9.5pt" style:font-size-complex="9.5pt"/>
    </style:style>
    <style:style style:name="P421" style:parent-style-name="Normálny" style:family="paragraph">
      <style:paragraph-properties fo:text-align="justify" fo:margin-top="0.0833in" fo:margin-bottom="0.0833in" fo:line-height="100%">
        <style:tab-stops>
          <style:tab-stop style:type="left" style:position="0.4923in"/>
        </style:tab-stops>
      </style:paragraph-properties>
    </style:style>
    <style:style style:name="T422" style:parent-style-name="Predvolenépísmoodseku" style:family="text">
      <style:text-properties style:font-name="Arial Nova Light" fo:font-size="9.5pt" style:font-size-asian="9.5pt" style:font-size-complex="9.5pt"/>
    </style:style>
    <style:style style:name="T423" style:parent-style-name="Predvolenépísmoodseku" style:family="text">
      <style:text-properties style:font-name="Arial Nova Light" fo:font-size="9.5pt" style:font-size-asian="9.5pt" style:font-size-complex="9.5pt"/>
    </style:style>
    <style:style style:name="T424" style:parent-style-name="Predvolenépísmoodseku" style:family="text">
      <style:text-properties style:font-name="Arial Nova Light" fo:font-weight="bold" style:font-weight-asian="bold" fo:font-size="9.5pt" style:font-size-asian="9.5pt" style:font-size-complex="9.5pt"/>
    </style:style>
    <style:style style:name="T425" style:parent-style-name="Predvolenépísmoodseku" style:family="text">
      <style:text-properties style:font-name="Arial Nova Light" fo:font-size="9.5pt" style:font-size-asian="9.5pt" style:font-size-complex="9.5pt"/>
    </style:style>
    <style:style style:name="P426" style:parent-style-name="Normálny" style:family="paragraph">
      <style:paragraph-properties fo:text-align="justify" fo:margin-top="0.0833in" fo:margin-bottom="0.2777in" fo:line-height="100%"/>
    </style:style>
    <style:style style:name="T427" style:parent-style-name="Predvolenépísmoodseku" style:family="text">
      <style:text-properties style:font-name="Arial Nova Light" fo:font-size="9.5pt" style:font-size-asian="9.5pt" style:font-size-complex="9.5pt"/>
    </style:style>
    <style:style style:name="T428" style:parent-style-name="Predvolenépísmoodseku" style:family="text">
      <style:text-properties style:font-name="Arial Nova Light" fo:font-style="italic" style:font-style-asian="italic" fo:font-size="9.5pt" style:font-size-asian="9.5pt" style:font-size-complex="9.5pt"/>
    </style:style>
    <style:style style:name="T429" style:parent-style-name="Predvolenépísmoodseku" style:family="text">
      <style:text-properties style:font-name="Arial Nova Light" fo:font-size="9.5pt" style:font-size-asian="9.5pt" style:font-size-complex="9.5pt"/>
    </style:style>
    <style:style style:name="T430" style:parent-style-name="Predvolenépísmoodseku" style:family="text">
      <style:text-properties style:font-name="Arial Nova Light" fo:font-style="italic" style:font-style-asian="italic" style:font-style-complex="italic" fo:font-size="9.5pt" style:font-size-asian="9.5pt" style:font-size-complex="9.5pt"/>
    </style:style>
    <style:style style:name="T431" style:parent-style-name="Predvolenépísmoodseku" style:family="text">
      <style:text-properties style:font-name="Arial Nova Light" fo:font-size="9.5pt" style:font-size-asian="9.5pt" style:font-size-complex="9.5pt"/>
    </style:style>
    <style:style style:name="T432" style:parent-style-name="Predvolenépísmoodseku" style:family="text">
      <style:text-properties style:font-name="Arial Nova Light" fo:font-style="italic" style:font-style-asian="italic" fo:font-size="9.5pt" style:font-size-asian="9.5pt" style:font-size-complex="9.5pt"/>
    </style:style>
    <style:style style:name="T433" style:parent-style-name="Predvolenépísmoodseku" style:family="text">
      <style:text-properties style:font-name="Arial Nova Light" fo:font-size="9.5pt" style:font-size-asian="9.5pt" style:font-size-complex="9.5pt"/>
    </style:style>
    <style:style style:name="T434" style:parent-style-name="Predvolenépísmoodseku" style:family="text">
      <style:text-properties style:font-name="Arial Nova Light" fo:font-size="9.5pt" style:font-size-asian="9.5pt" style:font-size-complex="9.5pt"/>
    </style:style>
    <style:style style:name="P435" style:parent-style-name="Normálny" style:family="paragraph">
      <style:paragraph-properties fo:text-align="justify" fo:margin-top="0.0833in" fo:margin-bottom="0.2777in" fo:line-height="100%"/>
      <style:text-properties style:font-name="Arial Nova Light" fo:font-size="9.5pt" style:font-size-asian="9.5pt" style:font-size-complex="9.5pt"/>
    </style:style>
    <style:style style:name="P436" style:parent-style-name="Normálny" style:family="paragraph">
      <style:paragraph-properties fo:text-align="justify" fo:margin-top="0.0833in" fo:margin-bottom="0.2777in" fo:line-height="100%"/>
      <style:text-properties style:font-name="Arial Nova Light" fo:font-size="9.5pt" style:font-size-asian="9.5pt" style:font-size-complex="9.5pt"/>
    </style:style>
    <style:style style:name="P437" style:parent-style-name="Normálny" style:family="paragraph">
      <style:paragraph-properties fo:margin-top="0.0833in" fo:margin-bottom="0.0833in" fo:line-height="100%"/>
      <style:text-properties style:font-name="Arial Nova Light" fo:font-size="9pt" style:font-size-asian="9pt" style:font-size-complex="9.5pt"/>
    </style:style>
    <style:style style:name="P438" style:parent-style-name="Normálny" style:family="paragraph">
      <style:paragraph-properties fo:margin-top="0.0833in" fo:margin-bottom="0.0833in" fo:line-height="100%"/>
      <style:text-properties style:font-name="Arial Nova Light" fo:font-size="9pt" style:font-size-asian="9pt" style:font-size-complex="9.5pt"/>
    </style:style>
    <style:style style:name="P439" style:parent-style-name="Normálny" style:family="paragraph">
      <style:paragraph-properties fo:margin-top="0.0833in" fo:margin-bottom="0.0833in" fo:line-height="100%"/>
      <style:text-properties style:font-name="Arial Nova Light" fo:font-size="9pt" style:font-size-asian="9pt" style:font-size-complex="9.5pt"/>
    </style:style>
    <style:style style:name="P440" style:parent-style-name="Normálny" style:family="paragraph">
      <style:paragraph-properties fo:margin-top="0.0833in" fo:margin-bottom="0.0833in" fo:line-height="100%"/>
      <style:text-properties style:font-name="Arial Nova Light" fo:font-size="9pt" style:font-size-asian="9pt" style:font-size-complex="9.5pt"/>
    </style:style>
    <style:style style:name="P441" style:parent-style-name="Normálny" style:family="paragraph">
      <style:paragraph-properties fo:text-align="justify" fo:margin-top="0.0833in" fo:margin-bottom="0.0833in" fo:line-height="100%"/>
    </style:style>
    <style:style style:name="T442" style:parent-style-name="Predvolenépísmoodseku" style:family="text">
      <style:text-properties style:font-name="Arial Nova Light" style:font-weight-complex="bold" fo:font-size="9.5pt" style:font-size-asian="9.5pt" style:font-size-complex="9.5pt"/>
    </style:style>
    <style:style style:name="T443" style:parent-style-name="Predvolenépísmoodseku" style:family="text">
      <style:text-properties style:font-name="Arial Nova Light" style:font-weight-complex="bold" fo:font-style="italic" style:font-style-asian="italic" style:font-style-complex="italic" fo:font-size="9.5pt" style:font-size-asian="9.5pt" style:font-size-complex="9.5pt"/>
    </style:style>
    <style:style style:name="T444" style:parent-style-name="Predvolenépísmoodseku" style:family="text">
      <style:text-properties style:font-name="Arial Nova Light" style:font-weight-complex="bold" fo:font-size="9.5pt" style:font-size-asian="9.5pt" style:font-size-complex="9.5pt"/>
    </style:style>
    <style:style style:name="T445" style:parent-style-name="Predvolenépísmoodseku" style:family="text">
      <style:text-properties style:font-name="Arial Nova Light" style:font-weight-complex="bold" fo:font-size="9.5pt" style:font-size-asian="9.5pt" style:font-size-complex="9.5pt"/>
    </style:style>
    <style:style style:name="T446" style:parent-style-name="Predvolenépísmoodseku" style:family="text">
      <style:text-properties style:font-name="Arial Nova Light" fo:font-size="9.5pt" style:font-size-asian="9.5pt" style:font-size-complex="9.5pt"/>
    </style:style>
    <style:style style:name="T447" style:parent-style-name="Predvolenépísmoodseku" style:family="text">
      <style:text-properties style:font-name="Arial Nova Light" style:font-weight-complex="bold" fo:font-size="9.5pt" style:font-size-asian="9.5pt" style:font-size-complex="9.5pt"/>
    </style:style>
    <style:style style:name="P448" style:parent-style-name="Normálny" style:family="paragraph">
      <style:paragraph-properties fo:text-align="justify" fo:margin-top="0.0833in" fo:margin-bottom="0.0833in" fo:line-height="100%"/>
    </style:style>
    <style:style style:name="T449" style:parent-style-name="Predvolenépísmoodseku" style:family="text">
      <style:text-properties style:font-name="Arial Nova Light" style:font-weight-complex="bold" fo:font-size="9.5pt" style:font-size-asian="9.5pt" style:font-size-complex="9.5pt"/>
    </style:style>
    <style:style style:name="T450" style:parent-style-name="Odkaznapoznámkupodčiarou" style:family="text">
      <style:text-properties style:font-name="Arial Nova Light" style:font-weight-complex="bold" fo:font-size="9.5pt" style:font-size-asian="9.5pt" style:font-size-complex="9.5pt"/>
    </style:style>
    <style:style style:name="T451" style:parent-style-name="Predvolenépísmoodseku" style:family="text">
      <style:text-properties style:font-name="Arial Nova Light" fo:font-size="9pt" style:font-size-asian="9pt"/>
    </style:style>
    <style:style style:name="T452" style:parent-style-name="Hypertextovéprepojenie" style:family="text">
      <style:text-properties style:font-name="Arial Nova Light" fo:font-size="9pt" style:font-size-asian="9pt"/>
    </style:style>
    <style:style style:name="T453" style:parent-style-name="Predvolenépísmoodseku" style:family="text">
      <style:text-properties style:font-name="Arial Nova Light" style:font-weight-complex="bold" fo:font-size="9.5pt" style:font-size-asian="9.5pt" style:font-size-complex="9.5pt"/>
    </style:style>
    <style:style style:name="P454" style:parent-style-name="Normálny" style:family="paragraph">
      <style:paragraph-properties fo:text-align="justify" fo:margin-top="0.0833in" fo:margin-bottom="0.0833in" fo:line-height="100%"/>
      <style:text-properties style:font-name="Arial Nova Light" style:font-weight-complex="bold" fo:font-size="9.5pt" style:font-size-asian="9.5pt" style:font-size-complex="9.5pt"/>
    </style:style>
    <style:style style:name="P455"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456"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457"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458"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459" style:parent-style-name="Odsekzoznamu" style:family="paragraph">
      <style:paragraph-properties fo:text-align="justify" fo:margin-top="0.0833in" fo:margin-bottom="0.0833in" fo:line-height="100%"/>
      <style:text-properties style:font-name="Arial Nova Light" fo:font-size="9.5pt" style:font-size-asian="9.5pt" style:font-size-complex="9.5pt"/>
    </style:style>
    <style:style style:name="P460" style:parent-style-name="Odsekzoznamu" style:family="paragraph">
      <style:paragraph-properties fo:text-align="justify" fo:margin-top="0.0833in" fo:margin-bottom="0.0833in" fo:line-height="100%"/>
      <style:text-properties style:font-name="Arial Nova Light" fo:font-size="9.5pt" style:font-size-asian="9.5pt" style:font-size-complex="9.5pt"/>
    </style:style>
    <style:style style:name="P461" style:parent-style-name="Odsekzoznamu" style:family="paragraph">
      <style:paragraph-properties fo:text-align="justify" fo:margin-top="0.0833in" fo:margin-bottom="0.0833in" fo:line-height="100%"/>
      <style:text-properties style:font-name="Arial Nova Light" fo:font-size="9.5pt" style:font-size-asian="9.5pt" style:font-size-complex="9.5pt"/>
    </style:style>
    <style:style style:name="P462" style:parent-style-name="Odsekzoznamu" style:family="paragraph">
      <style:paragraph-properties fo:text-align="justify" fo:margin-top="0.0833in" fo:margin-bottom="0.0833in" fo:line-height="100%"/>
      <style:text-properties style:font-name="Arial Nova Light" fo:font-size="9.5pt" style:font-size-asian="9.5pt" style:font-size-complex="9.5pt"/>
    </style:style>
    <style:style style:name="P463" style:parent-style-name="Odsekzoznamu" style:family="paragraph">
      <style:paragraph-properties fo:text-align="justify" fo:margin-top="0.0833in" fo:margin-bottom="0.0833in" fo:line-height="100%"/>
      <style:text-properties style:font-name="Arial Nova Light" fo:font-size="9.5pt" style:font-size-asian="9.5pt" style:font-size-complex="9.5pt"/>
    </style:style>
    <style:style style:name="P464" style:parent-style-name="Odsekzoznamu" style:family="paragraph">
      <style:paragraph-properties fo:text-align="justify" fo:margin-top="0.0833in" fo:margin-bottom="0.0833in" fo:line-height="100%"/>
      <style:text-properties style:font-name="Arial Nova Light" fo:font-size="9.5pt" style:font-size-asian="9.5pt" style:font-size-complex="9.5pt"/>
    </style:style>
    <style:style style:name="P465" style:parent-style-name="Odsekzoznamu" style:family="paragraph">
      <style:paragraph-properties fo:text-align="justify" fo:margin-top="0.0833in" fo:margin-bottom="0.0833in" fo:line-height="100%"/>
      <style:text-properties style:font-name="Arial Nova Light" fo:font-size="9.5pt" style:font-size-asian="9.5pt" style:font-size-complex="9.5pt"/>
    </style:style>
    <style:style style:name="P466"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467"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468"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469"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470" style:parent-style-name="Normálny" style:family="paragraph">
      <style:paragraph-properties fo:text-align="justify" fo:margin-top="0.0833in" fo:margin-bottom="0.0833in" fo:line-height="100%"/>
    </style:style>
    <style:style style:name="T471" style:parent-style-name="Predvolenépísmoodseku" style:family="text">
      <style:text-properties style:font-name="Arial Nova Light" fo:font-size="9.5pt" style:font-size-asian="9.5pt" style:font-size-complex="9.5pt"/>
    </style:style>
    <style:style style:name="T472" style:parent-style-name="Predvolenépísmoodseku" style:family="text">
      <style:text-properties style:font-name="Arial Nova Light" fo:font-style="italic" style:font-style-asian="italic" fo:font-size="9.5pt" style:font-size-asian="9.5pt" style:font-size-complex="9.5pt"/>
    </style:style>
    <style:style style:name="T473" style:parent-style-name="Predvolenépísmoodseku" style:family="text">
      <style:text-properties style:font-name="Arial Nova Light" fo:font-size="9.5pt" style:font-size-asian="9.5pt" style:font-size-complex="9.5pt"/>
    </style:style>
    <style:style style:name="T474" style:parent-style-name="Odkaznapoznámkupodčiarou" style:family="text">
      <style:text-properties style:font-name="Arial Nova Light" fo:font-size="9.5pt" style:font-size-asian="9.5pt" style:font-size-complex="9.5pt"/>
    </style:style>
    <style:style style:name="T475" style:parent-style-name="Predvolenépísmoodseku" style:family="text">
      <style:text-properties style:font-name="Arial Nova Light" fo:font-size="9pt" style:font-size-asian="9pt"/>
    </style:style>
    <style:style style:name="T476" style:parent-style-name="Hypertextovéprepojenie" style:family="text">
      <style:text-properties style:font-name="Arial Nova Light" fo:font-size="9pt" style:font-size-asian="9pt"/>
    </style:style>
    <style:style style:name="T477" style:parent-style-name="Predvolenépísmoodseku" style:family="text">
      <style:text-properties style:font-name="Arial Nova Light" fo:font-size="9pt" style:font-size-asian="9pt"/>
    </style:style>
    <style:style style:name="P478"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479" style:parent-style-name="Normálny" style:family="paragraph">
      <style:paragraph-properties fo:text-align="justify" fo:margin-top="0.0833in" fo:margin-bottom="0.0833in" fo:line-height="100%"/>
    </style:style>
    <style:style style:name="T480" style:parent-style-name="Predvolenépísmoodseku" style:family="text">
      <style:text-properties style:font-name="Arial Nova Light" fo:font-weight="bold" style:font-weight-asian="bold" style:font-weight-complex="bold" fo:font-size="9.5pt" style:font-size-asian="9.5pt" style:font-size-complex="9.5pt"/>
    </style:style>
    <style:style style:name="T481" style:parent-style-name="Predvolenépísmoodseku" style:family="text">
      <style:text-properties style:font-name="Arial Nova Light" fo:font-size="9.5pt" style:font-size-asian="9.5pt" style:font-size-complex="9.5pt"/>
    </style:style>
    <style:style style:name="P482" style:parent-style-name="Normálny" style:family="paragraph">
      <style:paragraph-properties fo:text-align="justify" fo:margin-top="0.0833in" fo:margin-bottom="0.0833in" fo:line-height="100%"/>
    </style:style>
    <style:style style:name="T483" style:parent-style-name="Predvolenépísmoodseku" style:family="text">
      <style:text-properties style:font-name="Arial Nova Light" fo:font-size="9.5pt" style:font-size-asian="9.5pt" style:font-size-complex="9.5pt"/>
    </style:style>
    <style:style style:name="T484" style:parent-style-name="Predvolenépísmoodseku" style:family="text">
      <style:text-properties style:font-name="Arial Nova Light" fo:font-style="italic" style:font-style-asian="italic" fo:font-size="9.5pt" style:font-size-asian="9.5pt" style:font-size-complex="9.5pt"/>
    </style:style>
    <style:style style:name="T485" style:parent-style-name="Predvolenépísmoodseku" style:family="text">
      <style:text-properties style:font-name="Arial Nova Light" fo:font-size="9.5pt" style:font-size-asian="9.5pt" style:font-size-complex="9.5pt"/>
    </style:style>
    <style:style style:name="T486" style:parent-style-name="Predvolenépísmoodseku" style:family="text">
      <style:text-properties style:font-name="Arial Nova Light" fo:font-style="italic" style:font-style-asian="italic" fo:font-size="9.5pt" style:font-size-asian="9.5pt" style:font-size-complex="9.5pt"/>
    </style:style>
    <style:style style:name="T487" style:parent-style-name="Predvolenépísmoodseku" style:family="text">
      <style:text-properties style:font-name="Arial Nova Light" fo:font-size="9.5pt" style:font-size-asian="9.5pt" style:font-size-complex="9.5pt"/>
    </style:style>
    <style:style style:name="T488" style:parent-style-name="Predvolenépísmoodseku" style:family="text">
      <style:text-properties style:font-name="Arial Nova Light" fo:font-style="italic" style:font-style-asian="italic" fo:font-size="9.5pt" style:font-size-asian="9.5pt" style:font-size-complex="9.5pt"/>
    </style:style>
    <style:style style:name="T489" style:parent-style-name="Predvolenépísmoodseku" style:family="text">
      <style:text-properties style:font-name="Arial Nova Light" fo:font-size="9.5pt" style:font-size-asian="9.5pt" style:font-size-complex="9.5pt"/>
    </style:style>
    <style:style style:name="P490" style:parent-style-name="Normálny" style:family="paragraph">
      <style:paragraph-properties fo:text-align="justify" fo:margin-top="0.0833in" fo:margin-bottom="0.0833in" fo:line-height="100%"/>
    </style:style>
    <style:style style:name="T491" style:parent-style-name="Predvolenépísmoodseku" style:family="text">
      <style:text-properties style:font-name="Arial Nova Light" fo:font-weight="bold" style:font-weight-asian="bold" style:font-weight-complex="bold" fo:font-size="9.5pt" style:font-size-asian="9.5pt" style:font-size-complex="9.5pt"/>
    </style:style>
    <style:style style:name="T492" style:parent-style-name="Predvolenépísmoodseku" style:family="text">
      <style:text-properties style:font-name="Arial Nova Light" fo:font-size="9.5pt" style:font-size-asian="9.5pt" style:font-size-complex="9.5pt"/>
    </style:style>
    <style:style style:name="P493" style:parent-style-name="Normálny" style:family="paragraph">
      <style:paragraph-properties fo:text-align="justify" fo:margin-top="0.0833in" fo:margin-bottom="0.0833in" fo:line-height="100%"/>
    </style:style>
    <style:style style:name="T494" style:parent-style-name="Predvolenépísmoodseku" style:family="text">
      <style:text-properties style:font-name="Arial Nova Light" fo:font-size="9.5pt" style:font-size-asian="9.5pt" style:font-size-complex="9.5pt"/>
    </style:style>
    <style:style style:name="T495" style:parent-style-name="Predvolenépísmoodseku" style:family="text">
      <style:text-properties style:font-name="Arial Nova Light" fo:font-style="italic" style:font-style-asian="italic" style:font-style-complex="italic" fo:font-size="9.5pt" style:font-size-asian="9.5pt" style:font-size-complex="9.5pt"/>
    </style:style>
    <style:style style:name="T496" style:parent-style-name="Predvolenépísmoodseku" style:family="text">
      <style:text-properties style:font-name="Arial Nova Light" fo:font-size="9.5pt" style:font-size-asian="9.5pt" style:font-size-complex="9.5pt"/>
    </style:style>
    <style:style style:name="T497" style:parent-style-name="Predvolenépísmoodseku" style:family="text">
      <style:text-properties style:font-name="Arial Nova Light" fo:font-style="italic" style:font-style-asian="italic" style:font-style-complex="italic" fo:font-size="9.5pt" style:font-size-asian="9.5pt" style:font-size-complex="9.5pt"/>
    </style:style>
    <style:style style:name="T498" style:parent-style-name="Predvolenépísmoodseku" style:family="text">
      <style:text-properties style:font-name="Arial Nova Light" fo:font-size="9.5pt" style:font-size-asian="9.5pt" style:font-size-complex="9.5pt"/>
    </style:style>
    <style:style style:name="P499" style:parent-style-name="Normálny" style:family="paragraph">
      <style:paragraph-properties fo:text-align="justify" fo:margin-top="0.0833in" fo:margin-bottom="0.0833in" fo:line-height="100%"/>
      <style:text-properties style:font-name="Arial Nova Light" fo:font-size="9.5pt" style:font-size-asian="9.5pt" style:font-size-complex="9.5pt"/>
    </style:style>
    <style:style style:name="P500" style:parent-style-name="Normálny" style:family="paragraph">
      <style:paragraph-properties fo:text-align="justify" fo:margin-top="0.0833in" fo:margin-bottom="0.0833in" fo:line-height="100%"/>
    </style:style>
    <style:style style:name="T501" style:parent-style-name="Predvolenépísmoodseku" style:family="text">
      <style:text-properties style:font-name="Arial Nova Light" fo:font-size="9.5pt" style:font-size-asian="9.5pt" style:font-size-complex="9.5pt"/>
    </style:style>
    <style:style style:name="T502" style:parent-style-name="Predvolenépísmoodseku" style:family="text">
      <style:text-properties style:font-name="Arial Nova Light" fo:font-size="9.5pt" style:font-size-asian="9.5pt" style:font-size-complex="9.5pt"/>
    </style:style>
    <style:style style:name="T503" style:parent-style-name="Predvolenépísmoodseku" style:family="text">
      <style:text-properties style:font-name="Arial Nova Light" fo:font-size="9.5pt" style:font-size-asian="9.5pt" style:font-size-complex="9.5pt"/>
    </style:style>
    <style:style style:name="T504" style:parent-style-name="Predvolenépísmoodseku" style:family="text">
      <style:text-properties style:font-name="Arial Nova Light" fo:font-size="9.5pt" style:font-size-asian="9.5pt" style:font-size-complex="9.5pt"/>
    </style:style>
    <style:style style:name="T505" style:parent-style-name="Predvolenépísmoodseku" style:family="text">
      <style:text-properties style:font-name="Arial Nova Light" fo:font-size="9.5pt" style:font-size-asian="9.5pt" style:font-size-complex="9.5pt" fo:language="en" fo:country="GB"/>
    </style:style>
    <style:style style:name="T506" style:parent-style-name="Predvolenépísmoodseku" style:family="text">
      <style:text-properties style:font-name="Arial Nova Light" fo:font-size="9.5pt" style:font-size-asian="9.5pt" style:font-size-complex="9.5pt"/>
    </style:style>
    <style:style style:name="T507" style:parent-style-name="Predvolenépísmoodseku" style:family="text">
      <style:text-properties style:font-name="Arial Nova Light" fo:font-size="9.5pt" style:font-size-asian="9.5pt" style:font-size-complex="9.5pt" fo:language="en" fo:country="GB"/>
    </style:style>
    <style:style style:name="T508" style:parent-style-name="Predvolenépísmoodseku" style:family="text">
      <style:text-properties style:font-name="Arial Nova Light" fo:font-size="9.5pt" style:font-size-asian="9.5pt" style:font-size-complex="9.5pt"/>
    </style:style>
    <style:style style:name="T509" style:parent-style-name="Predvolenépísmoodseku" style:family="text">
      <style:text-properties style:font-name="Arial Nova Light" fo:font-size="9.5pt" style:font-size-asian="9.5pt" style:font-size-complex="9.5pt"/>
    </style:style>
    <style:style style:name="P510" style:parent-style-name="Textkomentára" style:family="paragraph">
      <style:paragraph-properties fo:text-align="justify" fo:margin-top="0.0833in" fo:margin-bottom="0.0833in"/>
    </style:style>
    <style:style style:name="T511" style:parent-style-name="Predvolenépísmoodseku" style:family="text">
      <style:text-properties style:font-name="Arial Nova Light" fo:font-size="9.5pt" style:font-size-asian="9.5pt" style:font-size-complex="9.5pt"/>
    </style:style>
    <style:style style:name="P512" style:parent-style-name="Nadpis1" style:family="paragraph">
      <style:paragraph-properties fo:break-before="page"/>
    </style:style>
    <style:style style:name="T513" style:parent-style-name="Nadpis1Char" style:family="text">
      <style:text-properties fo:font-weight="bold" style:font-weight-asian="bold" fo:text-transform="uppercase"/>
    </style:style>
    <style:style style:name="T514" style:parent-style-name="Nadpis1Char" style:family="text">
      <style:text-properties fo:font-weight="bold" style:font-weight-asian="bold" fo:text-transform="uppercase"/>
    </style:style>
    <style:style style:name="T515" style:parent-style-name="Nadpis1Char" style:family="text">
      <style:text-properties fo:font-weight="bold" style:font-weight-asian="bold" fo:text-transform="uppercase"/>
    </style:style>
    <style:style style:name="T516" style:parent-style-name="Nadpis1Char" style:family="text">
      <style:text-properties fo:font-weight="bold" style:font-weight-asian="bold" fo:text-transform="uppercase"/>
    </style:style>
    <style:style style:name="P517" style:parent-style-name="Normálny" style:family="paragraph">
      <style:paragraph-properties fo:text-align="justify" fo:margin-top="0.0833in" fo:margin-bottom="0.0833in" fo:line-height="100%"/>
    </style:style>
    <style:style style:name="T518" style:parent-style-name="Predvolenépísmoodseku" style:family="text">
      <style:text-properties style:font-name="Arial Nova Light" fo:font-size="9.5pt" style:font-size-asian="9.5pt" style:font-size-complex="9.5pt"/>
    </style:style>
    <style:style style:name="T519" style:parent-style-name="Predvolenépísmoodseku" style:family="text">
      <style:text-properties style:font-name="Arial Nova Light" fo:font-size="9.5pt" style:font-size-asian="9.5pt" style:font-size-complex="9.5pt"/>
    </style:style>
    <style:style style:name="T520" style:parent-style-name="Predvolenépísmoodseku" style:family="text">
      <style:text-properties style:font-name="Arial Nova Light" fo:font-size="9.5pt" style:font-size-asian="9.5pt" style:font-size-complex="9.5pt"/>
    </style:style>
    <style:style style:name="T521" style:parent-style-name="Predvolenépísmoodseku" style:family="text">
      <style:text-properties style:font-name="Arial Nova Light" fo:font-style="italic" style:font-style-asian="italic" fo:font-size="9.5pt" style:font-size-asian="9.5pt" style:font-size-complex="9.5pt"/>
    </style:style>
    <style:style style:name="T522" style:parent-style-name="Predvolenépísmoodseku" style:family="text">
      <style:text-properties style:font-name="Arial Nova Light" fo:font-size="9.5pt" style:font-size-asian="9.5pt" style:font-size-complex="9.5pt"/>
    </style:style>
    <style:style style:name="P523" style:parent-style-name="Normálny" style:family="paragraph">
      <style:paragraph-properties fo:text-align="justify" fo:margin-top="0.0833in" fo:margin-bottom="0.0833in" fo:line-height="100%"/>
      <style:text-properties style:font-name="Arial Nova Light" style:font-name-complex="Calibri" fo:font-size="9.5pt" style:font-size-asian="9.5pt" style:font-size-complex="9.5pt"/>
    </style:style>
    <style:style style:name="P524" style:parent-style-name="Normálny" style:family="paragraph">
      <style:paragraph-properties fo:text-align="justify" fo:margin-top="0.0833in" fo:margin-bottom="0.0833in" fo:line-height="100%"/>
    </style:style>
    <style:style style:name="T525" style:parent-style-name="Predvolenépísmoodseku" style:family="text">
      <style:text-properties style:font-name="Arial Nova Light" style:font-name-complex="Calibri" fo:font-size="9.5pt" style:font-size-asian="9.5pt" style:font-size-complex="9.5pt"/>
    </style:style>
    <style:style style:name="T526" style:parent-style-name="Predvolenépísmoodseku" style:family="text">
      <style:text-properties style:font-name="Arial Nova Light" style:font-name-complex="Calibri" fo:font-size="9.5pt" style:font-size-asian="9.5pt" style:font-size-complex="9.5pt"/>
    </style:style>
    <style:style style:name="T527" style:parent-style-name="Predvolenépísmoodseku" style:family="text">
      <style:text-properties style:font-name="Arial Nova Light" style:font-name-complex="Calibri" fo:font-size="9.5pt" style:font-size-asian="9.5pt" style:font-size-complex="9.5pt"/>
    </style:style>
    <style:style style:name="T528" style:parent-style-name="Predvolenépísmoodseku" style:family="text">
      <style:text-properties style:font-name="Arial Nova Light" style:font-name-complex="Calibri" fo:font-weight="bold" style:font-weight-asian="bold" fo:font-size="9.5pt" style:font-size-asian="9.5pt" style:font-size-complex="9.5pt"/>
    </style:style>
    <style:style style:name="T529" style:parent-style-name="Predvolenépísmoodseku" style:family="text">
      <style:text-properties style:font-name="Arial Nova Light" style:font-name-complex="Calibri" fo:font-size="9.5pt" style:font-size-asian="9.5pt" style:font-size-complex="9.5pt"/>
    </style:style>
    <style:style style:name="T530" style:parent-style-name="Predvolenépísmoodseku" style:family="text">
      <style:text-properties style:font-name="Arial Nova Light" style:font-name-complex="Calibri" fo:font-size="9.5pt" style:font-size-asian="9.5pt" style:font-size-complex="9.5pt"/>
    </style:style>
    <style:style style:name="T531" style:parent-style-name="Predvolenépísmoodseku" style:family="text">
      <style:text-properties style:font-name="Arial Nova Light" style:font-name-complex="Calibri" fo:font-size="9.5pt" style:font-size-asian="9.5pt" style:font-size-complex="9.5pt"/>
    </style:style>
    <style:style style:name="T532" style:parent-style-name="Predvolenépísmoodseku" style:family="text">
      <style:text-properties style:font-name="Arial Nova Light" style:font-name-complex="Calibri" fo:font-size="9.5pt" style:font-size-asian="9.5pt" style:font-size-complex="9.5pt"/>
    </style:style>
    <style:style style:name="T533" style:parent-style-name="Nadpis2Char" style:family="text">
      <style:text-properties fo:font-weight="bold" style:font-weight-asian="bold"/>
    </style:style>
    <style:style style:name="T534" style:parent-style-name="Nadpis2Char" style:family="text">
      <style:text-properties fo:font-weight="bold" style:font-weight-asian="bold"/>
    </style:style>
    <style:style style:name="P535" style:parent-style-name="Normálny" style:family="paragraph">
      <style:paragraph-properties fo:text-align="justify" fo:margin-top="0.0833in" fo:margin-bottom="0.0833in" fo:line-height="100%"/>
    </style:style>
    <style:style style:name="T536" style:parent-style-name="h1a" style:family="text">
      <style:text-properties style:font-name="Arial Nova Light" fo:font-size="9.5pt" style:font-size-asian="9.5pt" style:font-size-complex="9.5pt"/>
    </style:style>
    <style:style style:name="P537" style:parent-style-name="Normálny" style:family="paragraph">
      <style:paragraph-properties fo:text-align="justify" fo:margin-top="0.0833in" fo:margin-bottom="0.0833in" fo:line-height="100%"/>
    </style:style>
    <style:style style:name="T538" style:parent-style-name="h1a" style:family="text">
      <style:text-properties style:font-name="Arial Nova Light" fo:font-size="9.5pt" style:font-size-asian="9.5pt" style:font-size-complex="9.5pt"/>
    </style:style>
    <style:style style:name="T539" style:parent-style-name="h1a" style:family="text">
      <style:text-properties style:font-name="Arial Nova Light" fo:font-weight="bold" style:font-weight-asian="bold" fo:font-size="9.5pt" style:font-size-asian="9.5pt" style:font-size-complex="9.5pt"/>
    </style:style>
    <style:style style:name="T540" style:parent-style-name="h1a" style:family="text">
      <style:text-properties style:font-name="Arial Nova Light" fo:font-size="9.5pt" style:font-size-asian="9.5pt" style:font-size-complex="9.5pt"/>
    </style:style>
    <style:style style:name="P541" style:parent-style-name="Normálny" style:family="paragraph">
      <style:paragraph-properties fo:text-align="justify" fo:margin-top="0.0833in" fo:margin-bottom="0.0833in" fo:line-height="100%"/>
    </style:style>
    <style:style style:name="T542" style:parent-style-name="Predvolenépísmoodseku" style:family="text">
      <style:text-properties style:font-name="Arial Nova Light" fo:font-size="9.5pt" style:font-size-asian="9.5pt" style:font-size-complex="9.5pt"/>
    </style:style>
    <style:style style:name="T543" style:parent-style-name="Predvolenépísmoodseku" style:family="text">
      <style:text-properties style:font-name="Arial Nova Light" fo:font-weight="bold" style:font-weight-asian="bold" fo:font-size="9.5pt" style:font-size-asian="9.5pt" style:font-size-complex="9.5pt"/>
    </style:style>
    <style:style style:name="T544" style:parent-style-name="Predvolenépísmoodseku" style:family="text">
      <style:text-properties style:font-name="Arial Nova Light" fo:font-size="9.5pt" style:font-size-asian="9.5pt" style:font-size-complex="9.5pt"/>
    </style:style>
    <style:style style:name="P545" style:parent-style-name="Odsekzoznamu" style:family="paragraph">
      <style:paragraph-properties fo:text-align="justify" fo:margin-top="0.0833in" fo:margin-bottom="0.0833in" fo:line-height="100%" fo:margin-left="0.4958in" fo:text-indent="-0.2479in">
        <style:tab-stops/>
      </style:paragraph-properties>
      <style:text-properties style:font-name="Arial Nova Light" fo:font-size="9.5pt" style:font-size-asian="9.5pt" style:font-size-complex="9.5pt"/>
    </style:style>
    <style:style style:name="P546" style:parent-style-name="Odsekzoznamu" style:family="paragraph">
      <style:paragraph-properties fo:text-align="justify" fo:margin-top="0.0833in" fo:margin-bottom="0.0833in" fo:line-height="100%"/>
      <style:text-properties style:font-name="Arial Nova Light" fo:font-size="9.5pt" style:font-size-asian="9.5pt" style:font-size-complex="9.5pt"/>
    </style:style>
    <style:style style:name="P547" style:parent-style-name="Odsekzoznamu" style:family="paragraph">
      <style:paragraph-properties fo:text-align="justify" fo:margin-top="0.0833in" fo:margin-bottom="0.0833in" fo:line-height="100%" fo:text-indent="-0.2479in"/>
      <style:text-properties style:font-name="Arial Nova Light" fo:font-size="9.5pt" style:font-size-asian="9.5pt" style:font-size-complex="9.5pt"/>
    </style:style>
    <style:style style:name="P548" style:parent-style-name="Odsekzoznamu" style:family="paragraph">
      <style:paragraph-properties fo:text-align="justify" fo:margin-top="0.0833in" fo:margin-bottom="0.0833in" fo:line-height="100%" fo:text-indent="-0.2479in"/>
    </style:style>
    <style:style style:name="T549" style:parent-style-name="Predvolenépísmoodseku" style:family="text">
      <style:text-properties style:font-name="Arial Nova Light" fo:font-style="italic" style:font-style-asian="italic" fo:font-size="9.5pt" style:font-size-asian="9.5pt" style:font-size-complex="9.5pt"/>
    </style:style>
    <style:style style:name="T550" style:parent-style-name="Predvolenépísmoodseku" style:family="text">
      <style:text-properties style:font-name="Arial Nova Light" fo:font-size="9.5pt" style:font-size-asian="9.5pt" style:font-size-complex="9.5pt"/>
    </style:style>
    <style:style style:name="P551" style:parent-style-name="Odsekzoznamu" style:family="paragraph">
      <style:paragraph-properties fo:text-align="justify" fo:margin-top="0.0833in" fo:margin-bottom="0.0833in" fo:line-height="100%" fo:text-indent="-0.2479in"/>
    </style:style>
    <style:style style:name="T552" style:parent-style-name="Predvolenépísmoodseku" style:family="text">
      <style:text-properties style:font-name="Arial Nova Light" style:font-name-complex="Calibri" fo:font-style="italic" style:font-style-asian="italic" fo:font-size="9.5pt" style:font-size-asian="9.5pt" style:font-size-complex="9.5pt"/>
    </style:style>
    <style:style style:name="T553" style:parent-style-name="Predvolenépísmoodseku" style:family="text">
      <style:text-properties style:font-name="Arial Nova Light" style:font-name-complex="Calibri" fo:font-size="9.5pt" style:font-size-asian="9.5pt" style:font-size-complex="9.5pt"/>
    </style:style>
    <style:style style:name="T554" style:parent-style-name="Predvolenépísmoodseku" style:family="text">
      <style:text-properties style:font-name="Arial Nova Light" fo:font-size="9.5pt" style:font-size-asian="9.5pt" style:font-size-complex="9.5pt"/>
    </style:style>
    <style:style style:name="P555" style:parent-style-name="Normálny" style:family="paragraph">
      <style:paragraph-properties fo:text-align="justify" fo:margin-top="0.0833in" fo:margin-bottom="0.0833in" fo:line-height="100%"/>
    </style:style>
    <style:style style:name="T556" style:parent-style-name="Predvolenépísmoodseku" style:family="text">
      <style:text-properties style:font-name="Arial Nova Light" fo:font-size="9.5pt" style:font-size-asian="9.5pt" style:font-size-complex="9.5pt"/>
    </style:style>
    <style:style style:name="T557" style:parent-style-name="Predvolenépísmoodseku" style:family="text">
      <style:text-properties style:font-name="Arial Nova Light" fo:font-style="italic" style:font-style-asian="italic" fo:font-size="9.5pt" style:font-size-asian="9.5pt" style:font-size-complex="9.5pt"/>
    </style:style>
    <style:style style:name="T558" style:parent-style-name="Predvolenépísmoodseku" style:family="text">
      <style:text-properties style:font-name="Arial Nova Light" fo:font-size="9.5pt" style:font-size-asian="9.5pt" style:font-size-complex="9.5pt"/>
    </style:style>
    <style:style style:name="P559" style:parent-style-name="Odsekzoznamu" style:family="paragraph">
      <style:paragraph-properties fo:text-align="justify" fo:margin-top="0.0833in" fo:margin-bottom="0.0833in" fo:line-height="100%" fo:margin-left="0.4958in" fo:text-indent="-0.2479in">
        <style:tab-stops/>
      </style:paragraph-properties>
      <style:text-properties style:font-name="Arial Nova Light" fo:font-size="9.5pt" style:font-size-asian="9.5pt" style:font-size-complex="9.5pt"/>
    </style:style>
    <style:style style:name="P560" style:parent-style-name="Odsekzoznamu" style:family="paragraph">
      <style:paragraph-properties fo:text-align="justify" fo:margin-top="0.0833in" fo:margin-bottom="0.0833in" fo:line-height="100%" fo:margin-left="0.4958in" fo:text-indent="-0.2479in">
        <style:tab-stops/>
      </style:paragraph-properties>
      <style:text-properties style:font-name="Arial Nova Light" fo:font-size="9.5pt" style:font-size-asian="9.5pt" style:font-size-complex="9.5pt"/>
    </style:style>
    <style:style style:name="P561" style:parent-style-name="Odsekzoznamu" style:family="paragraph">
      <style:paragraph-properties fo:text-align="justify" fo:margin-top="0.0833in" fo:margin-bottom="0.0833in" fo:line-height="100%" fo:margin-left="0.4958in" fo:text-indent="-0.2479in">
        <style:tab-stops/>
      </style:paragraph-properties>
      <style:text-properties style:font-name="Arial Nova Light" fo:font-size="9.5pt" style:font-size-asian="9.5pt" style:font-size-complex="9.5pt"/>
    </style:style>
    <style:style style:name="P562" style:parent-style-name="Odsekzoznamu" style:family="paragraph">
      <style:paragraph-properties fo:text-align="justify" fo:margin-top="0.0833in" fo:margin-bottom="0.0833in" fo:line-height="100%" fo:margin-left="0.4958in" fo:text-indent="-0.2479in">
        <style:tab-stops/>
      </style:paragraph-properties>
      <style:text-properties style:font-name="Arial Nova Light" fo:font-size="9.5pt" style:font-size-asian="9.5pt" style:font-size-complex="9.5pt"/>
    </style:style>
    <style:style style:name="P563" style:parent-style-name="Normálny" style:family="paragraph">
      <style:paragraph-properties fo:text-align="justify" fo:margin-top="0.0833in" fo:margin-bottom="0.0833in" fo:line-height="100%"/>
    </style:style>
    <style:style style:name="T564" style:parent-style-name="Predvolenépísmoodseku" style:family="text">
      <style:text-properties style:font-name="Arial Nova Light" fo:font-size="9.5pt" style:font-size-asian="9.5pt" style:font-size-complex="9.5pt"/>
    </style:style>
    <style:style style:name="T565" style:parent-style-name="Predvolenépísmoodseku" style:family="text">
      <style:text-properties style:font-name="Arial Nova Light" fo:font-style="italic" style:font-style-asian="italic" fo:font-size="9.5pt" style:font-size-asian="9.5pt" style:font-size-complex="9.5pt"/>
    </style:style>
    <style:style style:name="T566" style:parent-style-name="Predvolenépísmoodseku" style:family="text">
      <style:text-properties style:font-name="Arial Nova Light" fo:font-size="9.5pt" style:font-size-asian="9.5pt" style:font-size-complex="9.5pt"/>
    </style:style>
    <style:style style:name="P567" style:parent-style-name="Normálny" style:family="paragraph">
      <style:paragraph-properties fo:break-before="page"/>
    </style:style>
    <style:style style:name="P568" style:parent-style-name="Normálny" style:family="paragraph">
      <style:paragraph-properties fo:margin-top="0.0833in" fo:margin-bottom="0.0833in" fo:line-height="100%"/>
    </style:style>
    <style:style style:name="T569" style:parent-style-name="Predvolenépísmoodseku" style:family="text">
      <style:text-properties style:font-name="Arial Nova Light" style:font-name-complex="Calibri" fo:font-size="9.5pt" style:font-size-asian="9.5pt" style:font-size-complex="9.5pt"/>
    </style:style>
    <style:style style:name="T570" style:parent-style-name="Hypertextovéprepojenie" style:family="text">
      <style:text-properties style:font-name="Arial Nova Light" style:font-name-complex="Calibri" fo:font-size="9.5pt" style:font-size-asian="9.5pt" style:font-size-complex="9.5pt"/>
    </style:style>
    <style:style style:name="P571" style:parent-style-name="Normálny" style:family="paragraph">
      <style:paragraph-properties fo:margin-top="0.0833in" fo:margin-bottom="0.0833in" fo:line-height="100%"/>
    </style:style>
    <style:style style:name="T572" style:parent-style-name="Predvolenépísmoodseku" style:family="text">
      <style:text-properties style:font-name="Arial Nova Light" style:font-name-complex="Calibri" fo:font-size="9.5pt" style:font-size-asian="9.5pt" style:font-size-complex="9.5pt"/>
    </style:style>
    <style:style style:name="T573" style:parent-style-name="Hypertextovéprepojenie" style:family="text">
      <style:text-properties style:font-name="Arial Nova Light" style:font-name-complex="Calibri" fo:font-size="9.5pt" style:font-size-asian="9.5pt" style:font-size-complex="9.5pt"/>
    </style:style>
    <style:style style:name="P574" style:parent-style-name="Normálny" style:family="paragraph">
      <style:paragraph-properties fo:margin-top="0.0833in" fo:margin-bottom="0.0833in" fo:line-height="100%"/>
      <style:text-properties style:font-name="Arial Nova Light" style:font-name-complex="Calibri" fo:font-size="9.5pt" style:font-size-asian="9.5pt" style:font-size-complex="9.5pt"/>
    </style:style>
    <style:style style:name="P575" style:parent-style-name="Textpoznámkypodčiarou" style:family="paragraph">
      <style:paragraph-properties fo:margin-top="0.0833in" fo:margin-bottom="0.0833in"/>
    </style:style>
    <style:style style:name="T576" style:parent-style-name="Predvolenépísmoodseku" style:family="text">
      <style:text-properties style:font-name="Arial Nova Light" style:font-name-complex="Calibri" fo:font-size="9.5pt" style:font-size-asian="9.5pt" style:font-size-complex="9.5pt"/>
    </style:style>
    <style:style style:name="T577" style:parent-style-name="Predvolenépísmoodseku" style:family="text">
      <style:text-properties style:font-name="Arial Nova Light" fo:font-size="9.5pt" style:font-size-asian="9.5pt" style:font-size-complex="9.5pt"/>
    </style:style>
    <style:style style:name="T578" style:parent-style-name="Predvolenépísmoodseku" style:family="text">
      <style:text-properties style:font-name="Arial Nova Light" style:font-name-complex="Calibri" fo:font-size="9.5pt" style:font-size-asian="9.5pt" style:font-size-complex="9.5pt"/>
    </style:style>
    <style:style style:name="T579" style:parent-style-name="Predvolenépísmoodseku" style:family="text">
      <style:text-properties style:font-name="Arial Nova Light" fo:font-size="9.5pt" style:font-size-asian="9.5pt" style:font-size-complex="9.5pt"/>
    </style:style>
    <style:style style:name="T580" style:parent-style-name="Hypertextovéprepojenie" style:family="text">
      <style:text-properties style:font-name="Arial Nova Light" style:font-name-complex="Calibri" fo:font-size="9.5pt" style:font-size-asian="9.5pt" style:font-size-complex="9.5pt"/>
    </style:style>
    <style:style style:name="P581" style:parent-style-name="Normálny" style:family="paragraph">
      <style:paragraph-properties fo:margin-top="0.0833in" fo:margin-bottom="0.0833in" fo:line-height="100%"/>
      <style:text-properties style:font-name="Arial Nova Light" style:font-name-complex="Calibri" fo:font-size="9.5pt" style:font-size-asian="9.5pt" style:font-size-complex="9.5pt"/>
    </style:style>
    <style:style style:name="P582" style:parent-style-name="Normálny" style:family="paragraph">
      <style:paragraph-properties fo:margin-top="0.0833in" fo:margin-bottom="0.0833in" fo:line-height="100%"/>
      <style:text-properties style:font-name="Arial Nova Light" style:font-name-complex="Calibri" fo:font-size="9.5pt" style:font-size-asian="9.5pt" style:font-size-complex="9.5pt"/>
    </style:style>
    <style:style style:name="P583" style:parent-style-name="Normálny" style:family="paragraph">
      <style:paragraph-properties fo:margin-top="0.0833in" fo:margin-bottom="0.0833in" fo:line-height="100%"/>
    </style:style>
    <style:style style:name="T584" style:parent-style-name="Predvolenépísmoodseku" style:family="text">
      <style:text-properties style:font-name="Arial Nova Light" style:font-name-complex="Calibri" fo:font-size="9.5pt" style:font-size-asian="9.5pt" style:font-size-complex="9.5pt"/>
    </style:style>
    <style:style style:name="T585" style:parent-style-name="Hypertextovéprepojenie" style:family="text">
      <style:text-properties style:font-name="Arial Nova Light" style:font-name-complex="Calibri" fo:font-size="9.5pt" style:font-size-asian="9.5pt" style:font-size-complex="9.5pt"/>
    </style:style>
    <style:style style:name="T586" style:parent-style-name="Predvolenépísmoodseku" style:family="text">
      <style:text-properties style:font-name="Arial Nova Light" style:font-name-complex="Calibri" fo:font-size="9.5pt" style:font-size-asian="9.5pt" style:font-size-complex="9.5pt"/>
    </style:style>
    <style:style style:name="P587" style:parent-style-name="paragraph" style:family="paragraph">
      <style:paragraph-properties style:vertical-align="baseline" fo:margin-top="0.0833in" fo:margin-bottom="0.0833in"/>
    </style:style>
    <style:style style:name="T588" style:parent-style-name="Predvolenépísmoodseku" style:family="text">
      <style:text-properties style:font-name="Arial Nova Light" style:font-name-asian="Calibri" style:font-name-complex="Calibri" fo:font-size="9.5pt" style:font-size-asian="9.5pt" style:font-size-complex="9.5pt" fo:language="sk" fo:country="SK" style:language-asian="en" style:country-asian="US"/>
    </style:style>
    <style:style style:name="T589" style:parent-style-name="normaltextrun" style:family="text">
      <style:text-properties style:font-name="Arial Nova Light" style:font-name-asian="Times New Roman" style:font-name-complex="Calibri" fo:color="#000000" fo:font-size="9.5pt" style:font-size-asian="9.5pt" style:font-size-complex="9.5pt"/>
    </style:style>
    <style:style style:name="T590" style:parent-style-name="Hypertextovéprepojenie" style:family="text">
      <style:text-properties style:font-name="Arial Nova Light" style:font-name-asian="Calibri" style:font-name-complex="Calibri" fo:font-size="9.5pt" style:font-size-asian="9.5pt" style:font-size-complex="9.5pt" fo:language="sk" fo:country="SK" style:language-asian="en" style:country-asian="US"/>
    </style:style>
    <style:style style:name="P591" style:parent-style-name="paragraph" style:family="paragraph">
      <style:paragraph-properties fo:margin-top="0.0833in" fo:margin-bottom="0.0833in"/>
    </style:style>
    <style:style style:name="T592" style:parent-style-name="Predvolenépísmoodseku" style:family="text">
      <style:text-properties style:font-name="Arial Nova Light" style:font-name-asian="Calibri" style:font-name-complex="Calibri" fo:font-size="9.5pt" style:font-size-asian="9.5pt" style:font-size-complex="9.5pt" fo:language="sk" fo:country="SK" style:language-asian="en" style:country-asian="US"/>
    </style:style>
    <style:style style:name="T593" style:parent-style-name="normaltextrun" style:family="text">
      <style:text-properties style:font-name="Arial Nova Light" style:font-name-asian="Times New Roman" style:font-name-complex="Calibri" fo:color="#000000" fo:font-size="9.5pt" style:font-size-asian="9.5pt" style:font-size-complex="9.5pt"/>
    </style:style>
    <style:style style:name="T594" style:parent-style-name="Hypertextovéprepojenie" style:family="text">
      <style:text-properties style:font-name="Arial Nova Light" style:font-name-asian="Calibri" style:font-name-complex="Calibri" fo:font-size="9.5pt" style:font-size-asian="9.5pt" style:font-size-complex="9.5pt" fo:language="sk" fo:country="SK" style:language-asian="en" style:country-asian="US"/>
    </style:style>
    <style:style style:name="P595" style:parent-style-name="paragraph" style:family="paragraph">
      <style:paragraph-properties fo:margin-top="0.0833in" fo:margin-bottom="0.0833in"/>
    </style:style>
    <style:style style:name="T596" style:parent-style-name="Predvolenépísmoodseku" style:family="text">
      <style:text-properties style:font-name="Arial Nova Light" style:font-name-asian="Calibri" style:font-name-complex="Calibri" fo:font-size="9.5pt" style:font-size-asian="9.5pt" style:font-size-complex="9.5pt" fo:language="sk" fo:country="SK" style:language-asian="en" style:country-asian="US"/>
    </style:style>
    <style:style style:name="T597" style:parent-style-name="Predvolenépísmoodseku" style:family="text">
      <style:text-properties style:font-name="Arial Nova Light" style:font-name-asian="Calibri" style:font-name-complex="Calibri" fo:font-size="9.5pt" style:font-size-asian="9.5pt" style:font-size-complex="9.5pt" fo:language="sk" fo:country="SK" style:language-asian="en" style:country-asian="US"/>
    </style:style>
    <style:style style:name="T598" style:parent-style-name="Hypertextovéprepojenie" style:family="text">
      <style:text-properties style:font-name="Arial Nova Light" style:font-name-asian="Calibri" style:font-name-complex="Calibri" fo:font-size="9.5pt" style:font-size-asian="9.5pt" style:font-size-complex="9.5pt" fo:language="sk" fo:country="SK" style:language-asian="en" style:country-asian="US"/>
    </style:style>
    <style:style style:name="P599" style:parent-style-name="Textpoznámkypodčiarou" style:family="paragraph">
      <style:paragraph-properties fo:margin-top="0.0833in" fo:margin-bottom="0.0833in"/>
      <style:text-properties style:font-name="Arial Nova Light" style:font-name-complex="Calibri" fo:font-size="9.5pt" style:font-size-asian="9.5pt" style:font-size-complex="9.5pt"/>
    </style:style>
    <style:style style:name="P600" style:parent-style-name="Normálny" style:family="paragraph">
      <style:paragraph-properties fo:margin-top="0.0833in" fo:margin-bottom="0.0833in" fo:line-height="100%"/>
    </style:style>
    <style:style style:name="T601" style:parent-style-name="Hypertextovéprepojenie" style:family="text">
      <style:text-properties style:font-name="Arial Nova Light" style:font-name-complex="Calibri" fo:font-size="9.5pt" style:font-size-asian="9.5pt" style:font-size-complex="9.5pt"/>
    </style:style>
    <style:style style:name="P602" style:parent-style-name="Textpoznámkypodčiarou" style:family="paragraph">
      <style:paragraph-properties fo:margin-top="0.0833in" fo:margin-bottom="0.0833in"/>
    </style:style>
    <style:style style:name="T603" style:parent-style-name="Predvolenépísmoodseku" style:family="text">
      <style:text-properties style:font-name="Arial Nova Light" style:font-name-complex="Calibri" fo:font-size="9.5pt" style:font-size-asian="9.5pt" style:font-size-complex="9.5pt"/>
    </style:style>
    <style:style style:name="T604" style:parent-style-name="Hypertextovéprepojenie" style:family="text">
      <style:text-properties style:font-name="Arial Nova Light" style:font-name-complex="Calibri" fo:font-size="9.5pt" style:font-size-asian="9.5pt" style:font-size-complex="9.5pt"/>
    </style:style>
    <style:style style:name="T605" style:parent-style-name="Predvolenépísmoodseku" style:family="text">
      <style:text-properties style:font-name="Arial Nova Light" style:font-name-complex="Calibri" fo:font-size="9.5pt" style:font-size-asian="9.5pt" style:font-size-complex="9.5pt"/>
    </style:style>
    <style:style style:name="P606" style:parent-style-name="Normálny" style:family="paragraph">
      <style:paragraph-properties fo:margin-top="0.0833in" fo:margin-bottom="0.0833in" fo:line-height="100%"/>
    </style:style>
    <style:style style:name="T607" style:parent-style-name="Predvolenépísmoodseku" style:family="text">
      <style:text-properties style:font-name="Arial Nova Light" style:font-name-complex="Calibri" fo:font-size="9.5pt" style:font-size-asian="9.5pt" style:font-size-complex="9.5pt"/>
    </style:style>
    <style:style style:name="T608" style:parent-style-name="Hypertextovéprepojenie" style:family="text">
      <style:text-properties style:font-name="Arial Nova Light" style:font-name-complex="Calibri" fo:font-size="9.5pt" style:font-size-asian="9.5pt" style:font-size-complex="9.5pt"/>
    </style:style>
    <style:style style:name="P609" style:parent-style-name="Normálny" style:family="paragraph">
      <style:paragraph-properties fo:margin-top="0.0833in" fo:margin-bottom="0.0833in" fo:line-height="100%"/>
    </style:style>
    <style:style style:name="T610" style:parent-style-name="Hypertextovéprepojenie" style:family="text">
      <style:text-properties style:font-name="Arial Nova Light" style:font-name-complex="Calibri" fo:font-size="9.5pt" style:font-size-asian="9.5pt" style:font-size-complex="9.5pt"/>
    </style:style>
    <style:style style:name="T611" style:parent-style-name="Hypertextovéprepojenie" style:family="text">
      <style:text-properties style:font-name="Arial Nova Light" style:font-name-complex="Calibri" fo:font-size="9.5pt" style:font-size-asian="9.5pt" style:font-size-complex="9.5pt"/>
    </style:style>
    <style:style style:name="P612" style:parent-style-name="Normálny" style:family="paragraph">
      <style:paragraph-properties fo:margin-top="0.0833in" fo:margin-bottom="0.0833in" fo:line-height="100%"/>
    </style:style>
    <style:style style:name="T613" style:parent-style-name="Predvolenépísmoodseku" style:family="text">
      <style:text-properties style:font-name="Arial Nova Light" style:font-name-complex="Calibri" fo:font-size="9.5pt" style:font-size-asian="9.5pt" style:font-size-complex="9.5pt"/>
    </style:style>
    <style:style style:name="T614" style:parent-style-name="h1a" style:family="text">
      <style:text-properties style:font-name="Arial Nova Light" style:font-name-complex="Calibri" fo:font-size="9.5pt" style:font-size-asian="9.5pt" style:font-size-complex="9.5pt"/>
    </style:style>
    <style:style style:name="P615" style:parent-style-name="Normálny" style:family="paragraph">
      <style:paragraph-properties fo:margin-top="0.0833in" fo:margin-bottom="0.0833in" fo:line-height="100%"/>
      <style:text-properties style:font-name="Arial Nova Light" style:font-name-complex="Calibri" fo:font-size="9.5pt" style:font-size-asian="9.5pt" style:font-size-complex="9.5pt"/>
    </style:style>
    <style:style style:name="P616" style:parent-style-name="Normálny" style:family="paragraph">
      <style:paragraph-properties fo:margin-top="0.0833in" fo:margin-bottom="0.0833in" fo:line-height="100%"/>
    </style:style>
    <style:style style:name="T617" style:parent-style-name="Predvolenépísmoodseku" style:family="text">
      <style:text-properties style:font-name="Arial Nova Light" style:font-name-complex="Calibri" fo:font-size="9.5pt" style:font-size-asian="9.5pt" style:font-size-complex="9.5pt"/>
    </style:style>
  </office:automatic-styles>
  <office:body>
    <office:text text:use-soft-page-breaks="true">
      <text:p text:style-name="P1">Bulletin IVPR 9/2025:<text:s/>Neformálna a nedeklarovaná starostlivosť</text:p>
      <text:p text:style-name="P4">Daniela Kešelová,<text:s/>Kvetoslava Repková,<text:s/>Zuzana Turkovič</text:p>
      <text:p text:style-name="P5"><text:bookmark-start text:name="_Toc158111972"/></text:p>
      <text:p text:style-name="P6">PhDr. Daniela Kešelová, PhD. je vedecko-výskumnou pracovníčkou v Inštitúte pre výskum práce a rodiny.<text:s/>Zameriava sa na témy zamestnávania a celoživotného vzdelávania osôb zo znevýhodnených skupín a na oblasť sociálnych služieb. Je koordinátorkou slovenského tímu Európskej siete expertov pre problematiku zdravotného postihnutia (European Disability Expertise network) a prispievateľkou do Európskej nadácie pre rozvoj životných a pracovných podmienok (Eurofound).<text:s/></text:p>
      <text:p text:style-name="P7"/>
      <text:p text:style-name="P8">Prof. PhDr. K. Repková, CSc. je vedecko-výskumnou pracovníčkou v Inštitúte pre výskum práce a rodiny, zároveň vysokoškolskou učiteľkou na Inštitúte edukológie a sociálnej práce FF PU v Prešove. Vo svojej vedeckovýskumnej, pedagogickej a publikačnej činnosti sa venuje najmä otázkam politiky zdravotného postihnutia, dlhodobej starostlivosti, aktívneho starnutia a sociálnych služieb, osobitne z hľadiska zavádzania a hodnotenia ich kvality. Angažuje sa aj v rezortnom vzdelávaní, garantuje špecializačný vzdelávací program „Sociálna posudková činnosť“.</text:p>
      <text:p text:style-name="P9"/>
      <text:p text:style-name="P10">Mgr. Zuzana Turkovič, PhD., sa zaoberá predovšetkým otázkami sociálnej a rodinnej politiky a problematikou rodovej rovnosti. Pozornosť tiež venuje životnej situácii jednorodičovských rodín a zraniteľným skupinám, najmä ľuďom bez domova a osobám so zdravotným znevýhodnením. </text:p>
      <text:p text:style-name="P11"/>
      <text:p text:style-name="Hlavičkaobsahu"><text:bookmark-end text:name="_Toc158111972"/><text:span text:style-name="T12">Obsah</text:span></text:p>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13"><text:a xlink:href="#_Toc209101053" office:target-frame-name="_top" xlink:show="replace"><text:span text:style-name="T14">Úvod</text:span><text:span text:style-name="T15"><text:tab/></text:span><text:span text:style-name="T16">3</text:span></text:a></text:p>
          <text:p text:style-name="P17"><text:a xlink:href="#_Toc209101054" office:target-frame-name="_top" xlink:show="replace"><text:span text:style-name="T18">1 Neformálna starostlivosť</text:span><text:span text:style-name="T19"><text:tab/></text:span><text:span text:style-name="T20">3</text:span></text:a></text:p>
          <text:p text:style-name="P21"><text:a xlink:href="#_Toc209101055" office:target-frame-name="_top" xlink:show="replace"><text:span text:style-name="T22">1.1 Opatrujúce osoby v neformálnej starostlivosti</text:span><text:span text:style-name="T23"><text:tab/></text:span><text:span text:style-name="T24">4</text:span></text:a></text:p>
          <text:p text:style-name="P25"><text:a xlink:href="#_Toc209101056" office:target-frame-name="_top" xlink:show="replace"><text:span text:style-name="T26">1.2 Vybrané štatistické ukazovatele neformálnej starostlivosti</text:span><text:span text:style-name="T27"><text:tab/></text:span><text:span text:style-name="T28">5</text:span></text:a></text:p>
          <text:p text:style-name="P29"><text:a xlink:href="#_Toc209101057" office:target-frame-name="_top" xlink:show="replace"><text:span text:style-name="T30">1.3 Realizované výskumy v oblasti neformálnej starostlivosti v SR</text:span><text:span text:style-name="T31"><text:tab/></text:span><text:span text:style-name="T32">6</text:span></text:a></text:p>
          <text:p text:style-name="P33"><text:a xlink:href="#_Toc209101058" office:target-frame-name="_top" xlink:show="replace"><text:span text:style-name="T34">1.4 Výzvy pre osoby poskytujúce neformálnu starostlivosť</text:span><text:span text:style-name="T35"><text:tab/></text:span><text:span text:style-name="T36">7</text:span></text:a></text:p>
          <text:p text:style-name="P37"><text:a xlink:href="#_Toc209101059" office:target-frame-name="_top" xlink:show="replace"><text:span text:style-name="T38">1.4.1 Zdravotné aspekty</text:span><text:span text:style-name="T39"><text:tab/></text:span><text:span text:style-name="T40">7</text:span></text:a></text:p>
          <text:p text:style-name="P41"><text:a xlink:href="#_Toc209101060" office:target-frame-name="_top" xlink:show="replace"><text:span text:style-name="T42">1.4.2 Sociálne aspekty</text:span><text:span text:style-name="T43"><text:tab/></text:span><text:span text:style-name="T44">8</text:span></text:a></text:p>
          <text:p text:style-name="P45"><text:a xlink:href="#_Toc209101061" office:target-frame-name="_top" xlink:show="replace"><text:span text:style-name="T46">1.4.3 Zvládanie záťaže</text:span><text:span text:style-name="T47"><text:tab/></text:span><text:span text:style-name="T48">8</text:span></text:a></text:p>
          <text:p text:style-name="P49"><text:a xlink:href="#_Toc209101062" office:target-frame-name="_top" xlink:show="replace"><text:span text:style-name="T50">1.5 Využívanie vybraných sociálnych služieb pri neformálnej starostlivosti</text:span><text:span text:style-name="T51"><text:tab/></text:span><text:span text:style-name="T52">9</text:span></text:a></text:p>
          <text:p text:style-name="P53"><text:a xlink:href="#_Toc209101063" office:target-frame-name="_top" xlink:show="replace"><text:span text:style-name="T54">1.6 Prístup neformálne opatrujúcich osôb ku vzdelávaniu a k zamestnaniu</text:span><text:span text:style-name="T55"><text:tab/></text:span><text:span text:style-name="T56">10</text:span></text:a></text:p>
          <text:p text:style-name="P57"><text:a xlink:href="#_Toc209101064" office:target-frame-name="_top" xlink:show="replace"><text:span text:style-name="T58">1.7 Podpora neformálne opatrujúcich osôb</text:span><text:span text:style-name="T59"><text:tab/></text:span><text:span text:style-name="T60">11</text:span></text:a></text:p>
          <text:p text:style-name="P61"><text:a xlink:href="#_Toc209101065" office:target-frame-name="_top" xlink:show="replace"><text:span text:style-name="T62">1.8 Zhrnutie</text:span><text:span text:style-name="T63"><text:tab/></text:span><text:span text:style-name="T64">14</text:span></text:a></text:p>
          <text:p text:style-name="P65"><text:a xlink:href="#_Toc209101066" office:target-frame-name="_top" xlink:show="replace"><text:span text:style-name="T66">2 Nedeklarovaná starostlivosť</text:span><text:span text:style-name="T67"><text:tab/></text:span><text:span text:style-name="T68">15</text:span></text:a></text:p>
          <text:p text:style-name="P69"><text:a xlink:href="#_Toc209101067" office:target-frame-name="_top" xlink:show="replace"><text:span text:style-name="T70">2.1 Vybrané terminologické otázky</text:span><text:span text:style-name="T71"><text:tab/></text:span><text:span text:style-name="T72">15</text:span></text:a></text:p>
          <text:p text:style-name="P73"><text:a xlink:href="#_Toc209101068" office:target-frame-name="_top" xlink:show="replace"><text:span text:style-name="T74">2.2 Typy nedeklarovanej starostlivosti</text:span><text:span text:style-name="T75"><text:tab/></text:span><text:span text:style-name="T76">15</text:span></text:a></text:p>
          <text:p text:style-name="P77"><text:a xlink:href="#_Toc209101069" office:target-frame-name="_top" xlink:show="replace"><text:span text:style-name="T78">2.3 Rozsah nedeklarovanej starostlivosti</text:span><text:span text:style-name="T79"><text:tab/></text:span><text:span text:style-name="T80">16</text:span></text:a></text:p>
          <text:p text:style-name="P81"><text:a xlink:href="#_Toc209101070" office:target-frame-name="_top" xlink:show="replace"><text:span text:style-name="T82">2.4 Kto vykonáva nedeklarovanú starostlivosť?</text:span><text:span text:style-name="T83"><text:tab/></text:span><text:span text:style-name="T84">17</text:span></text:a></text:p>
          <text:p text:style-name="P85"><text:a xlink:href="#_Toc209101071" office:target-frame-name="_top" xlink:show="replace"><text:span text:style-name="T86">2.5 Predpoklady vzniku nedeklarovanej starostlivosti</text:span><text:span text:style-name="T87"><text:tab/></text:span><text:span text:style-name="T88">18</text:span></text:a></text:p>
          <text:p text:style-name="P89"><text:a xlink:href="#_Toc209101072" office:target-frame-name="_top" xlink:show="replace"><text:span text:style-name="T90">2.6 Povaha nedeklarovanej práce a pracovné podmienky</text:span><text:span text:style-name="T91"><text:tab/></text:span><text:span text:style-name="T92">19</text:span></text:a></text:p>
          <text:p text:style-name="P93"><text:a xlink:href="#_Toc209101073" office:target-frame-name="_top" xlink:show="replace"><text:span text:style-name="T94">2.7 Prevencia nedeklarovanej práce</text:span><text:span text:style-name="T95"><text:tab/></text:span><text:span text:style-name="T96">20</text:span></text:a></text:p>
          <text:p text:style-name="P97"><text:a xlink:href="#_Toc209101074" office:target-frame-name="_top" xlink:show="replace"><text:span text:style-name="T98">2.8 Zhrnutie</text:span><text:span text:style-name="T99"><text:tab/></text:span><text:span text:style-name="T100">21</text:span></text:a></text:p>
          <text:p text:style-name="P101"><text:a xlink:href="#_Toc209101075" office:target-frame-name="_top" xlink:show="replace"><text:span text:style-name="T102">3 Štandardizácia kvality neformálnej starostlivosti</text:span><text:span text:style-name="T103"><text:tab/></text:span><text:span text:style-name="T104">23</text:span></text:a></text:p>
          <text:p text:style-name="P105"><text:a xlink:href="#_Toc209101076" office:target-frame-name="_top" xlink:show="replace"><text:span text:style-name="T106">3.1 Neformálna starostlivosť pod verejnou kontrolou?</text:span><text:span text:style-name="T107"><text:tab/></text:span><text:span text:style-name="T108">23</text:span></text:a></text:p>
          <text:p text:style-name="P109"><text:a xlink:href="#_Toc209101077" office:target-frame-name="_top" xlink:show="replace"><text:span text:style-name="T110">3.2 Inšpekcia na úseku neformálnej starostlivosti – limity a možnosti</text:span><text:span text:style-name="T111"><text:tab/></text:span><text:span text:style-name="T112">24</text:span></text:a></text:p>
          <text:p text:style-name="P113"><text:a xlink:href="#_Toc209101078" office:target-frame-name="_top" xlink:show="replace"><text:span text:style-name="T114">3.3 Posudzovanie kvality neformálnej starostlivosti – inšpirácie zo zahraničia</text:span><text:span text:style-name="T115"><text:tab/></text:span><text:span text:style-name="T116">24</text:span></text:a></text:p>
          <text:p text:style-name="P117"><text:a xlink:href="#_Toc209101079" office:target-frame-name="_top" xlink:show="replace"><text:span text:style-name="T118">3.4 Záver</text:span><text:span text:style-name="T119"><text:tab/></text:span><text:span text:style-name="T120">25</text:span></text:a></text:p>
          <text:p text:style-name="P121"><text:a xlink:href="#_Toc209101080" office:target-frame-name="_top" xlink:show="replace"><text:span text:style-name="T122">Referencie</text:span><text:span text:style-name="T123"><text:tab/></text:span><text:span text:style-name="T124">26</text:span></text:a></text:p>
        </text:index-body>
      </text:table-of-content>
      <text:p text:style-name="P125"/>
      <text:h text:style-name="Nadpis1" text:outline-level="1"><text:bookmark-start text:name="_Toc209101053"/><text:soft-page-break/>Úvod<text:bookmark-end text:name="_Toc209101053"/></text:h>
      <text:p text:style-name="P126"><text:span text:style-name="T127">Aktuálne číslo bulletinu prináša zistenia z výskumu v oblasti neformálnej a nedeklarovanej starostlivosti realizovanom Európskou nadáciou pre rozvoj životných a pracovných podmienok v rámci projektu<text:s/></text:span><text:span text:style-name="T128">Care provision and the role of informal carers (Poskytovanie starostlivosti a úloha neformálnych opatrovateľov)</text:span><text:span text:style-name="T129">. Na uvedenom výskume v roku 2024 participovalo aj Slovensko prostredníctvom siete korešpondentov Eurofoundu (NEC Slovakia).</text:span></text:p>
      <text:p text:style-name="P130">Cieľom výskumu bolo skúmať výzvy, s ktorými sa opatrujúce osoby v členských štátoch EÚ stretávajú a identifikovať existujúce podporné politiky v oblasti starostlivosti v európskom kontexte.<text:s/></text:p>
      <text:p text:style-name="P131">Hoci sa skúmanie problematiky neformálnej starostlivosti<text:s/>realizovalo „nezávisle“ od problematiky nedeklarovanej starostlivosti, existujú medzi nimi prieniky. V prípade, že sa neformálna starostlivosť realizuje ako platená starostlivosť v domácnosti opatrovanej osoby, pričom platby nie sú vykazované úradom (neplatenie daní, odvodov), považujeme ju za nedeklarovanú starostlivosť. Zároveň, v oblasti neformálnej starostlivosti predstavuje nedeklarovaná starostlivosť výzvu z hľadiska sociálneho zabezpečenia takto opatrujúcich osôb, dodržiavania adekvátnych pracovných podmienok a kontroly kvality starostlivosti.<text:s/></text:p>
      <text:h text:style-name="Nadpis1" text:outline-level="1"><text:bookmark-start text:name="_Toc209100997"/><text:bookmark-start text:name="_Toc209101054"/>1<text:s/>Neformálna starostlivosť<text:bookmark-end text:name="_Toc209100997"/><text:bookmark-end text:name="_Toc209101054"/></text:h>
      <text:p text:style-name="P132"><text:span text:style-name="T133">V odbornej literatúre sa<text:s/></text:span><text:span text:style-name="T134">neformálna starostlivosť</text:span><text:span text:style-name="T135"><text:s/>(ďalej aj „NS“) vymedzuje ako súčasť systému dlhodobej starostlivosti o osoby odkázané na pomoc inej osoby (ďalej len „odkázané osoby“). Starostlivosť je odkázaným osobám poskytovaná pri bežných a/alebo inštrumentálnych bežných denných činnostiach, vrátane ich emocionálnej podpory. Neformálnu starostlivosť poskytuje rodina (blízke osoby), priatelia, susedia a dobrovoľníčky/dobrovoľníci</text:span><text:span text:style-name="T136"><text:note text:note-class="footnote" text:id="_ftn0"><text:note-citation>1</text:note-citation><text:note-body><text:p text:style-name="Textpoznámkypodčiarou"><text:span text:style-name="T137"><text:s/>S cieľom zjednodušiť čitateľnosť používame na niektorých miestach tohto textu len generické maskulínum, vždy však máme na mysli ženy aj mužov. Platí pre celú publikáciu.</text:span></text:p></text:note-body></text:note></text:span><text:span text:style-name="T138"><text:s/>na neformálnej, neprofesionálnej, zväčša neplatenej</text:span><text:span text:style-name="T139"><text:s/></text:span><text:span text:style-name="T140">báze. (voľne podľa Triantafillou, Naiditch, Repkova et al., 2010; Thissen, Mach (Eds.), 2023)<text:s/></text:span></text:p>
      <text:p text:style-name="P141"><text:span text:style-name="T142">Vychádzajúc z uvedenej definície, sa v súvislosti</text:span><text:span text:style-name="T143"><text:s/></text:span><text:span text:style-name="T144">neformálnou starostlivosťou možno stretnúť aj s termínom<text:s/></text:span><text:span text:style-name="T145">„neplatená starostlivosť“</text:span><text:span text:style-name="T146"><text:s/></text:span><text:span text:style-name="T147">(unpaid care)</text:span><text:span text:style-name="T148">. Napr. Eurofound ju vo svojom výskume v rámci projektu<text:s/></text:span><text:span text:style-name="T149">Care provision and the role of informal carers</text:span><text:span text:style-name="T150"><text:note text:note-class="footnote" text:id="_ftn1"><text:note-citation>2</text:note-citation><text:note-body><text:p text:style-name="Textpoznámkypodčiarou"><text:span text:style-name="T151"><text:s/>Termín „unpaid care“ (neplatená starostlivosť) a „informal care“ (neformálna starostlivosť) sa považujú pre účely výskumu za synonymá.</text:span></text:p></text:note-body></text:note></text:span><text:span text:style-name="T152"><text:s/></text:span><text:span text:style-name="T153">definuje ako „starostlivosť, podporu alebo pomoc osobe akéhokoľvek veku bez finančnej odmeny“, pričom za finančnú odmenu sa nepovažujú príspevky na opatrovanie, resp. iné sociálne benefity. (Nivakoski, S. – Baggio, M., 2025, s. 3) Zároveň prinášajú holistické poňatie NS, ktoré zdôrazňuje celoživotný prístup k starostlivosti v rôznych životných obdobiach. Opatrovanou osobou podľa celostného poňatia neformálnej starostlivosti môže byť dieťa, staršia osoba, osoba so zdravotným postihnutím, osoba s chronickým<text:s/></text:span><text:soft-page-break/><text:span text:style-name="T154">ochorením alebo osoba s dočasnou potrebou asistencie akéhokoľvek veku. Výskum Eurofoundu (ibid) tiež rozširuje vekové kategórie pre opatrujúce osoby mladšie ako 18 rokov, na ktoré sa osobitne zameriava. Z hľadiska rozsahu poskytovania NS ide o činnosť vykonávanú v rozsahu od niekoľkých hodín týždenne až po niekoľkohodinové denné opatrovanie.</text:span><text:span text:style-name="T155"><text:s/></text:span></text:p>
      <text:p text:style-name="P156"><text:span text:style-name="T157">Užšie vymedzenie v rámci Slovenska prináša národná legislatíva, konkrétne zákon č. 447/2008 Z. z. o peňažných príspevkoch na kompenzáciu ťažkého zdravotného postihnutia, ktorý však neupravuje pojem<text:s/></text:span><text:span text:style-name="T158">neformálna starostlivosť</text:span><text:span text:style-name="T159">. Spravidla sa ňou rozumejú situácie, kedy odkázanej osobe poskytuje starostlivosť iná osoba (najmä blízki, najčastejšie v pozícii rodičov, dospelých detí, manželov/manželiek) v režime<text:s/></text:span><text:span text:style-name="T160">peňažného príspevku na opatrovanie</text:span><text:span text:style-name="T161"><text:s/>alebo osobný asistent/asistentka odmeňovaný/odmeňovaná z prostriedkov<text:s/></text:span><text:span text:style-name="T162">peňažného príspevku na osobnú asistenciu.<text:s/></text:span></text:p>
      <text:p text:style-name="P163">Užšie vymedzenie existuje napríklad aj v Taliansku alebo v Slovinsku, kde sa definícia neformálnej starostlivosti sústreďuje na zdravotné postihnutie, resp. ťažké zdravotné postihnutie, potrebu dlhodobej starostlivosti a vysoký stupeň znevýhodnenia pri vedení samostatného života.<text:s/></text:p>
      <text:p text:style-name="P164"><text:span text:style-name="T165">Reflektujúc pojmologickú diverzitu, nasledujúci text vychádza predovšetkým</text:span><text:span text:style-name="T166"><text:s/></text:span><text:span text:style-name="T167">z komparatívnej štúdie Eurofondu<text:s/></text:span><text:span text:style-name="T168">Unpaid care in the EU<text:s/></text:span><text:span text:style-name="T169">(Nivakoski, S. – Baggio, M., 2025) a podkladovej štúdie tímu korešpondentov za Slovensko</text:span><text:span text:style-name="T170"><text:note text:note-class="footnote" text:id="_ftn2"><text:note-citation>3</text:note-citation><text:note-body><text:p text:style-name="Textpoznámkypodčiarou"><text:span text:style-name="T171"><text:s/>Kešelová, D. – Turkovič, Z. (2024) Informal care and undeclared care work. Podkladová štúdia. Nepublikovaný interný materiál.</text:span></text:p></text:note-body></text:note></text:span><text:span text:style-name="T172"><text:s/>(NEC Slovakia) v rámci vyššie spomínaného projektu</text:span><text:span text:style-name="T173"><text:s/>Care provision and the role of informal carers (Poskytovanie starostlivosti a úloha neformálnych opatrovateľov)</text:span><text:span text:style-name="T174">.</text:span><text:span text:style-name="T175"><text:note text:note-class="footnote" text:id="_ftn3"><text:note-citation>4</text:note-citation><text:note-body><text:p text:style-name="P176"><text:span text:style-name="T177"><text:s/></text:span><text:span text:style-name="T178">Pri písaní výstupov pre Eurofound sieť korešpondentov nemá za úlohu realizovať vlastný výskum. Vychádza sa iba z hotových, v minulosti realizovaných výskumov a z publikovaných, resp. z dožiadaných štatistických a informačných zdrojov.</text:span></text:p></text:note-body></text:note></text:span><text:span text:style-name="T179"><text:s/></text:span></text:p>
      <text:h text:style-name="Nadpis2" text:outline-level="2"><text:bookmark-start text:name="_Toc209100998"/><text:bookmark-start text:name="_Toc209101055"/>1.1<text:s/>Opatrujúce osoby v neformálnej starostlivosti<text:bookmark-end text:name="_Toc209100998"/><text:bookmark-end text:name="_Toc209101055"/></text:h>
      <text:p text:style-name="P180"><text:span text:style-name="T181">Skupina opatrujúcich osôb do 18 rokov veku, resp. od 16 do 25 rokov, bola jednou z hlavných cieľových skupín, na ktorú sa výskum Eurofound primárne zameriaval. Ďalšiu skupinu tvorili osoby, ktoré možno zaradiť do tzv. „sendvičovej generácie“. Konkrétne podľa Eurofondu išlo o osoby<text:s/></text:span><text:span text:style-name="T182">v nasledovnej situácii:<text:s/></text:span></text:p>
      <text:list text:style-name="LFO18" text:continue-numbering="true">
        <text:list-item>
          <text:p text:style-name="P183"><text:span text:style-name="T184">poskytujú viac druhov opatrovania súčasne; alebo<text:s/></text:span></text:p>
        </text:list-item>
        <text:list-item>
          <text:p text:style-name="P185"><text:span text:style-name="T186">reťazovo bez kontaktu s trhom práce opatrujú jednu skupinu a následne druhú skupinu; alebo<text:s/></text:span></text:p>
        </text:list-item>
        <text:list-item>
          <text:p text:style-name="P187"><text:span text:style-name="T188">kombinujú opatrovanie a zamestnanie (čo si vyžaduje zosúlaďovanie pracovných a opatrovateľských povinností).</text:span></text:p>
        </text:list-item>
      </text:list>
      <text:p text:style-name="P189">Predmetom výskumu bolo identifikovať výzvy, ktorým čelia neformálne opatrujúce osoby, politiky na ich podporu a osobitne identifikovať politiky podpory mladých neformálnych opatrovateľov a opatrovateliek. Súčasťou výskumu bola aj kvantifikácia neformálnej<text:s/><text:soft-page-break/>starostlivosti vykonávanej uvedenými cieľovými skupinami. Výskum sa osobitne zameriaval na mapovanie dopadov opatrovania na:<text:s/></text:p>
      <text:list text:style-name="LFO16" text:continue-numbering="true">
        <text:list-item>
          <text:p text:style-name="P190">fyzické a mentálne zdravie neformálne opatrujúcich osôb,<text:s/></text:p>
        </text:list-item>
        <text:list-item>
          <text:p text:style-name="P191">ich príležitostí na vzdelávanie, zamestnanie a spoločenskú participáciu,</text:p>
        </text:list-item>
        <text:list-item>
          <text:p text:style-name="P192">ich finančnú situáciu.</text:p>
        </text:list-item>
      </text:list>
      <text:h text:style-name="Nadpis2" text:outline-level="2"><text:bookmark-start text:name="_Toc209100999"/><text:bookmark-start text:name="_Toc209101056"/>1.2<text:s/>Vybrané štatistické ukazovatele neformálnej starostlivosti<text:bookmark-end text:name="_Toc209100999"/><text:bookmark-end text:name="_Toc209101056"/></text:h>
      <text:p text:style-name="P193">V medzinárodnom meradle je problematické merať neformálnu starostlivosť, keďže zber dát je založený na jej subjektívnom deklarovaní a<text:s/>nejednotných definíciách naprieč štátmi. Počty opatrujúcich osôb môžu byť podhodnotené, napr. v krajinách, kde je bežne rozšírené viacgeneračné bývanie. (Nivakovski, S., Baggio, M., 2025)</text:p>
      <text:p text:style-name="P194">Podľa zisťovania CARE v roku 2022 neformálnu dlhodobú starostlivosť vykonávalo približne 21 % populácie EÚ vo veku 16 až 74 rokov. Dlhodobú starostlivosť poskytovali osobe akéhokoľvek veku, ktorá z dôvodu zhoršeného mentálneho alebo fyzického zdravia, postihnutia alebo vyššieho veku potrebuje pomoc v trvaní minimálne tri mesiace. Konkrétne išlo o pomoc so sebaobsluhou, nákupmi, prípravou jedla, vedením financií a pomoc s domácimi prácami. Niečo viac ako jedna tretina populácie EÚ v rovnakej vekovej kohorte (34 %) vykonávala neformálnu starostlivosť o deti do 25 rokov. Činnosti starostlivosti o deti zahŕňali osobnú starostlivosť, pomoc s domácimi úlohami, manažovanie voľnočasových aktivít dieťaťa a supervíziu a emocionálnu podporu. Činnosti nezahŕňali dlhodobú starostlivosť o dieťa s dlhodobým zdravotným problémom alebo zdravotným znevýhodnením. (ibid)</text:p>
      <text:p text:style-name="P195"><text:span text:style-name="T196">V čase tvorby podkladovej štúdie do výskumu Eurofound sme pre účely kvantifikácie neformálnej starostlivosti v SR v súlade s výskumným zadaním za skupinu neformálne opatrujúcich osôb považovali<text:s/></text:span><text:span text:style-name="T197">poberateľov a poberateľky príspevku na opatrovanie</text:span><text:span text:style-name="T198"><text:s/>s dôrazom na dve hlavné cieľové skupiny výskumu: opatrujúce osoby do 18 rokov a na „sendvičovú generáciu“.<text:s/></text:span></text:p>
      <text:p text:style-name="P199"><text:span text:style-name="T200">Z dôvodu<text:s/></text:span><text:span text:style-name="T201">absencie aktuálnych výskumov a štatistických dát v SR sme skupinu „sendvičová generácia“ nevymedzili z hľadiska sociálnych a ekonomických charakteristík, ale z hľadiska veku od 45 do 69 rokov.<text:s/></text:span></text:p>
      <text:p text:style-name="P202">Keďže legislatíva SR neumožňuje osobám do 18 rokov poberať príspevok na opatrovanie (právny stav v roku 2024), upravili sme vekovú kohortu mladých opatrujúcich osôb na 18 až 29 rokov. Pre účely vypracovania podkladovej štúdie za Slovensko Inštitút sociálnej politiky MPSVR SR (ďalej len „ISP“) na osobitné vyžiadanie poskytol pre NEC Slovakia štatistické dáta triedené podľa veku osôb poberajúcich príspevok na opatrovanie.<text:s/></text:p>
      <text:p text:style-name="P203"><text:span text:style-name="T204">Podľa štatistických údajov ISP, v máji 2024 poberalo na Slovensku peňažný príspevok na opatrovanie spolu 42 283 osôb vo veku 45 až 69 rokov. Približne 76 % z nich boli ženy.<text:s/></text:span><text:span text:style-name="T205">Vo veku 18 až 29 rokov bolo v rovnakom období spolu 2 350 poberateľov peňažného príspevku na opatrovanie. Približne jedna tretina z nich mala do 25 rokov. Takmer 75 % z vekovej kohorty 18 až 29 rokov tvorili ženy.<text:s/></text:span></text:p>
      <text:soft-page-break/>
      <text:p text:style-name="P206">Podobne, na úrovni EÚ bola u dospievajúcich od 15 do 17 rokov a mladých dospelých od 18 do 24 rokov NS vykonávaná v nižšej miere ako v starších vekových kohortách, aj keď stále významný podiel mladých vykonávalo neformálne opatrovanie. Podľa údajov CARE z roku 2022 až 23 % osôb vykonávajúcich starostlivosť o deti bolo vo vekovej kategórii od 15 do 17 rokov a jedna tretina bola vo veku od 18 do 24 rokov. Pri dlhodobej starostlivosti 19,1 % neformálne opatrujúcich osôb mala od 15 do 17 rokov a 26,5 % od 18 do 24 rokov. (Nivakoski, S. – Baggio, M., 2025)</text:p>
      <text:h text:style-name="Nadpis2" text:outline-level="2"><text:bookmark-start text:name="_Toc209101000"/><text:bookmark-start text:name="_Toc209101057"/>1.3<text:s/>Realizované výskumy v oblasti neformálnej starostlivosti v SR<text:bookmark-end text:name="_Toc209101000"/><text:bookmark-end text:name="_Toc209101057"/></text:h>
      <text:p text:style-name="P207"><text:span text:style-name="T208">Pri mapovaní situácie týkajúcej sa vybraných aspektov neformálnej starostlivosti bol v podmienkach Slovenska zistený nedostatok aktuálnych výskumov zameraných na témy zdravia a životných podmienok neformálne opatrujúcich osôb. Zo starších výskumov môžeme spomenúť štúdie Repkovej (2008</text:span><text:span text:style-name="T209">; 2009; 2010)</text:span><text:span text:style-name="T210"><text:s/>zrealizované v rámci trojročného výskumu zameraného na<text:s/></text:span><text:span text:style-name="T211">podporu neformálnych opatrovateľov v sektore dlhodobej starostlivosti</text:span><text:span text:style-name="T212">. Z novších je to napríklad psychologický výskum</text:span><text:span text:style-name="T213"><text:s/>„Stratégie zvládania záťaže u neformálnych opatrovateľov“</text:span><text:span text:style-name="T214">, ktorý bol realizovaný v roku 2019 na Trnavskej univerzite. (</text:span><text:span text:style-name="T215">Silná, S. – Kovalčíková, N. – Guzselová, N., 2019</text:span><text:span text:style-name="T216">)</text:span><text:span text:style-name="T217"><text:s/></text:span></text:p>
      <text:p text:style-name="P218"><text:span text:style-name="T219">Predmetného výskumu sa zúčastnilo 260 respondentov, z nich veľkú väčšinu (88,1 %) tvorili ženy. Išlo o respondentov a respondentky, ktorí/é poberali peňažný príspevok na opatrovanie. Boli vo veku od 23 do 72 rokov, najviac vo veku 40 – 45 rokov, priemerný vek bol 43 rokov. (</text:span><text:span text:style-name="T220">Silná, S. – Kovalčíková, N. – Guzselová, N. 2019</text:span><text:span text:style-name="T221">) Dve tretiny respondentov a respondentiek opatrovali svojich starnúcich rodičov a približne jedna desatina manžela/manželku alebo partnera/partnerku. Z ďalších opatrovaných osôb to bol prarodič, súrodenec alebo osoba v inom príbuzenskom vzťahu. Opatrované osoby trpeli rôznymi zdravotnými postihnutiami a chronickými ochoreniami, vrátane Alzheimerovej choroby, Parkinsonovej choroby, cievnej mozgovej príhody či sklerózy multiplex. Opatrované boli aj osoby s autizmom, Downovým syndrómom a DMO (ibid).<text:s/></text:span></text:p>
      <text:p text:style-name="P222">Na európskej úrovni (podľa Eurofoundu zo zisťovania CARE), opatrujúce osoby poskytujú starostlivosť najčastejšie (45,8 %) vlastným rodičom alebo rodičom partnera/ky a starým rodičom. Vlastné dieťa opatruje 15,1 % opatrujúcich osôb a 15 % poskytuje starostlivosť svojmu manželovi/manželke alebo partnerovi/partnerke. O vnúčatá a osoby v širšom príbuzenstve sa stará približne 12,6 % osôb. Starostlivosť o osoby mimo príbuzenských vzťahov (priateľov, susedov) poskytuje 11,4 % opatrujúcich. Zistenia tak poukazujú na dominanciu medzigeneračnej starostlivosti. (Nivakoski, S. – Baggio, M., 2025)</text:p>
      <text:p text:style-name="P223">Z hľadiska problematiky NS „sendvičovej generácie“ je potrebné spomenúť kombináciu poskytovania viacerých typov starostlivosti opatrujúcimi osobami, ktorá tiež bola predmetom analýzy mikrodát zisťovania CARE za rok 2022. V rámci populácie EÚ vo veku 16 až 74 rokov, celkovo 45,3 % osôb poskytovalo NS: 10, 8<text:s/>% poskytovalo dlhodobú starostlivosť, 16,4 % starostlivosť o vlastné deti a 5,7 % sa starala o iné ako vlastné deti. Takmer jedna desatina poskytovala dva typy starostlivosti, predovšetkým kombinovala starostlivosť o vlastné deti s poskytovaním dlhodobej starostlivosti. Tri typy<text:s/><text:soft-page-break/>starostlivosti súčasne (o vlastné deti, o iné deti a dlhodobú starostlivosť) poskytovalo 2,4 % neformálne opatrujúcich osôb.</text:p>
      <text:p text:style-name="P224">Na úrovni EÚ kombinovanú starostlivosť častejšie vykonávajú ženy ako muži a osoby bez platenej práce. Dospievajúce osoby poskytujúce dlhodobú starostlivosť sa najčastejšie starajú o svojho rodiča. Zároveň, ak sa rodič nemôže zo zdravotných dôvodov postarať o ostatné vlastné deti, táto povinnosť prechádza na<text:s/>dospievajúcu opatrujúcu osobu, ktorá sa okrem rodiča stará aj o vlastných mladších súrodencov (ibid).<text:s/></text:p>
      <text:h text:style-name="P225" text:outline-level="2"><text:bookmark-start text:name="_Toc209101001"/><text:bookmark-start text:name="_Toc209101058"/>1.4<text:s/>Výzvy pre osoby poskytujúce neformálnu starostlivosť<text:bookmark-end text:name="_Toc209101001"/><text:bookmark-end text:name="_Toc209101058"/><text:s/></text:h>
      <text:h text:style-name="Nadpis3" text:outline-level="3"><text:bookmark-start text:name="_Toc209101002"/><text:bookmark-start text:name="_Toc209101059"/>1.4.1 Zdravotné aspekty<text:bookmark-end text:name="_Toc209101002"/><text:bookmark-end text:name="_Toc209101059"/></text:h>
      <text:p text:style-name="P226"><text:span text:style-name="T227">Dlhodobá záťaž a fyzické nároky spojené s opatrovaním môžu viesť k stresu, vyhoreniu a zhoršenému zdravotnému stavu opatrujúcej osoby, najmä k zvýšenému krvnému tlaku, napätiu, zraneniu svalov a kostí a k únave. Podľa Bom a kol. (2019) neformálna starostlivosť vedie k </text:span><text:span text:style-name="T228">zhoršeniu zdravotnému stavu</text:span><text:span text:style-name="T229"><text:s/>predovšetkým u starších opatrujúcich osôb a osôb poskytujúcich intenzívnu úroveň starostlivosti. (in Nivakoski, S. – Baggio, M. 2025)</text:span></text:p>
      <text:p text:style-name="P230">Podľa analýzy mikrodát zo zisťovania CARE, medzi opatrujúcimi osobami „je vyšší týždenný počet hodín starostlivosti spojený s deklarovaním horšieho zdravotného stavu, pričom tento vzťah je najvýraznejší v prípade dlhodobej starostlivosti.“ Čo sa týka mentálneho zdravia, „mnohí opatrovatelia zažívajú izoláciu, osamelosť a pocit viny, napríklad ak potrebujú tráviť čas mimo príjemcu starostlivosti.“ (ibid, s. 40)</text:p>
      <text:p text:style-name="P231">Na Slovensku, podľa výskumu Trnavskej univerzity, približne 40 % opatrujúcich osôb cítilo vyčerpanosť, 21,5 % malo problémy s chrbticou a 11,5 % trpelo nespavosťou. Z ďalších zdravotných problémov sa vyskytovali zmeny v hmotnosti, kardiovaskulárne problémy, migrény a gastrointestinálne problémy. Len približne 4 % nepociťovali žiadne zhoršenie zdravia.</text:p>
      <text:p text:style-name="P232">Podľa výskumu z rokov 2008 až 2010, neformálne opatrujúce osoby necítili dôsledky vykonávanej starostlivosti na vlastné zdravie, ale odkladali svoje vlastné lekárske vyšetrenia kvôli problémom so zabezpečením náhradného spôsobu starostlivosti o člena rodiny. (Repková, K. 2009)</text:p>
      <text:p text:style-name="P233"><text:span text:style-name="T234">Vplyv na fyzické a mentálne zdravie neformálne opatrujúcich osôb majú aj<text:s/></text:span><text:span text:style-name="T235">nepriaznivé pracovné podmienky</text:span><text:span text:style-name="T236"><text:s/>a<text:s/></text:span><text:span text:style-name="T237">rizikové pracovné prostredie</text:span><text:span text:style-name="T238">.</text:span><text:span text:style-name="T239"><text:s/></text:span><text:span text:style-name="T240">Príklad z Írska dokumentuje</text:span><text:span text:style-name="T241"><text:s/></text:span><text:span text:style-name="T242">zažívanie fyzického násilia, kriku, poškodzovania osobných vecí a osobného majetku neformálne opatrujúcich osôb pri vykonávaní starostlivosti. Zároveň sa opatrujúce osoby boja tieto problémy nahlásiť v domnienke, že opatrovanej osobe bude nariadený iný typ starostlivosti, napr. rezidenčná starostlivosť. (Donnelly - O’Brien, 2023 in Nivakoski, S. – Baggio, M., 2025, s. 40)</text:span></text:p>
      <text:h text:style-name="Nadpis3" text:outline-level="3"><text:bookmark-start text:name="_Toc209101003"/><text:bookmark-start text:name="_Toc209101060"/><text:soft-page-break/>1.4.2 Sociálne aspekty<text:bookmark-end text:name="_Toc209101003"/><text:bookmark-end text:name="_Toc209101060"/></text:h>
      <text:p text:style-name="P243"><text:span text:style-name="T244">Jednou z najvýznamnejších výziev, ktorej čelia neformálne opatrujúce osoby, je<text:s/></text:span><text:span text:style-name="T245">sociálna izolácia</text:span><text:span text:style-name="T246">, a to predovšetkým u osôb s intenzívnymi ale</text:span><text:span text:style-name="T247">bo viacnásobnými opatrovateľskými povinnosťami. Napríklad, podľa štúdie z Rakúska</text:span><text:span text:style-name="T248"><text:s/></text:span><text:span text:style-name="T249">(Queraum a Fonds Soziales Wien, 2022 in Nivakoski, S. – Baggio, M. 2025), kumulácia poskytovania</text:span><text:span text:style-name="T250"><text:note text:note-class="footnote" text:id="_ftn4"><text:note-citation>5</text:note-citation><text:note-body><text:p text:style-name="Textpoznámkypodčiarou"><text:span text:style-name="T251"><text:s/>poskytovanie neformálnej starostlivosti viacerým osobám naraz</text:span></text:p></text:note-body></text:note></text:span><text:span text:style-name="T252"><text:s/>NS viedla u opatrujúcich osôb k sociálnemu stiahnutiu sa a vylúčeniu. Podľa výskumu z Írska (Family Carers Ireland, 2024 in Nivakoski, S. – Baggio, M. 2025) 48 % rodinných opatrovateľov zažíva extrémnu osamelosť. V Litve (Piščalkienė a kol., 2017 in Nivakoski, S. – Baggio, M., 2025) poskytovanie opatrovania členovi rodiny so zdravotným postihnutím viedlo k zníženiu účasti na komunitnom živote. Opatrujúce osoby sa zriedka zapájali alebo vôbec nezapájali do života komunity, najmä pre nedostatok času.</text:span><text:span text:style-name="T253"><text:s/></text:span></text:p>
      <text:h text:style-name="Nadpis3" text:outline-level="3"><text:bookmark-start text:name="_Toc209101004"/><text:bookmark-start text:name="_Toc209101061"/>1.4.3 Zvládanie záťaže<text:bookmark-end text:name="_Toc209101004"/><text:bookmark-end text:name="_Toc209101061"/></text:h>
      <text:p text:style-name="P254"><text:span text:style-name="T255">Jednou z výziev pri poskytovaní neformálnej starostlivosti je zvládanie záťaže u neformálnych opatrovateľov a opatrovateliek.<text:s/></text:span><text:span text:style-name="T256">Záťaž</text:span><text:span text:style-name="T257"><text:s/>súvisí s intenzitou poskytovania starostlivosti a závažnosťou potrieb opatrovanej osoby. Výskum z Estónska prináša zistenia, podľa ktorých „17 % opatrovateľov a opatrovateliek starajúcich sa o dve osoby a 28 % opatrovateľov a opatrovateliek starajúcich sa o tri alebo viac osôb ohodnotilo svoju záťaž spojenú so starostlivosťou ako vysokú alebo neznesiteľne vysokú“. (Vainu a kol., 2022 in Nivakoski, S. – Baggio, M., 2025, s. 29) Podľa výskumu z Poľska „pokles funkčných a mentálnych schopností opatrovaných osôb výrazne zvyšuje záťaž opatrovateľov a opatrovateliek, znižuje spokojnosť s povinnosťami súvisiacimi s opatrovaním a znižuje vnímanú kvalitu prijatej podpory“ (Deluga a kol., 2018 in ibid). Podľa zistení z výskumu v Nemecku, rastúca záťaž vedie k častejšiemu výskytu problematického správania voči odkázanej osobe (napríklad zanedbávanie, verbálna agresia alebo fyzické násilie) (Jacobs a kol., 2016 in ibid).<text:s/></text:span></text:p>
      <text:p text:style-name="P258"><text:span text:style-name="T259">Vo</text:span><text:span text:style-name="T260"><text:s/></text:span><text:span text:style-name="T261">výskume Trnavskej univerzity bol pre zber údajov v oblasti zvládania záťaže použitý dotazník Brief COPE od Carvera (1997) určený na meranie copingových stratégií a reakcií na stres u jednotlivcov. Dotazník bol doplnený o demografické údaje o respondentoch a vybrané aspekty týkajúce sa neformálneho opatrovania (dĺžka opatrovania, zdroj záťaže pri poskytovaní opatrovania, zdravotný stav opatrovaného, spokojnosť vo vybraných oblastiach života). Cieľom bolo identifikovať<text:s/></text:span><text:span text:style-name="T262">preferované stratégie zvládania u neformálnych opatrovateľov</text:span><text:span text:style-name="T263"><text:s/>a overiť ďalšie spomenuté aspekty týkajúce sa opatrovania. Výskum preukázal, že opatrujúce osoby najčastejšie hľadali<text:s/></text:span><text:span text:style-name="T264">aktívne spôsoby a možnosti ako zvládať situáciu, v ktorej sa nachádzali. Tiež sa často snažili vyhľadávať pomoc a získavať informácie. Pomerne často sa u respondentov a respondentiek objavovalo aj hľadanie riešenia situácie vo viere a sústredenie sa na vlastné úsilie, aby niečo urobili so situáciou, v ktorej sa nachádzali. Vykonávali činnosti, ktorými sa snažili zlepšiť situáciu. Vymenované stratégie sú považované za adaptívne, t. j. pozitívne stratégie zvládania záťaže pri opatrovaní. Spomedzi maladaptívnych, teda<text:s/></text:span><text:soft-page-break/><text:span text:style-name="T265">negatívnych spôsobov, sa často objavovalo popieranie reality a ventilovanie emócií. Adaptívne stratégie prevažovali nad maladaptívnymi.</text:span></text:p>
      <text:p text:style-name="P266"><text:span text:style-name="T267">Na druhej strane, podľa zistení Eurofoundu z odbornej literatúry (napr. Abdollahpour a kol., 2018; Grossman a Gruenewald, 2017; Meisner a Bi</text:span><text:span text:style-name="T268">nnington, 2017</text:span><text:span text:style-name="T269">;</text:span><text:span text:style-name="T270"><text:s/></text:span><text:span text:style-name="T271">Becker, 2021; Cassidy a kol., 2014; Joseph a kol., 2020;<text:s/></text:span><text:span text:style-name="T272">Yu a kol., 2018</text:span><text:span text:style-name="T273">), pre časť opatrujúcich osôb môže byť poskytovanie NS<text:s/></text:span><text:span text:style-name="T274">pozitívnou skúsenosťou</text:span><text:span text:style-name="T275"><text:s/>a zdrojom osobného naplnenia, posilnenia rodinných väzieb a zvýšenia empatie. Pri mladých ľuďoch poskytujúcich NS je to osobnostný rast, pocit zrelosti a rozvoj zručností potrebných do budúcnosti, napr. schopnosť časového manažmentu.<text:s/></text:span><text:span text:style-name="T276">Pozitívne</text:span><text:span text:style-name="T277"><text:s/></text:span><text:span text:style-name="T278">aspekty NS môžu tiež zmierňovať niektoré jej negatívne dopady, predovšetkým stres a psychosociálnu záťaž.<text:s/></text:span><text:span text:style-name="T279">(in Nivakoski, S. – Baggio, M., 2025)</text:span></text:p>
      <text:p text:style-name="P280"><text:span text:style-name="T281">Očakávanie pozitívneho prínosu NS je však podmienené splnením určitých podmienok, ktorými sú, podľa</text:span><text:span text:style-name="T282"><text:s/></text:span><text:span text:style-name="T283">viacerých autorov (napr. Alvira a kol., 2015; Brimblecombe a kol., 2018; Verbakel, 2014; Verbakel a kol., 2016 in Nivakoski, S. – Baggio, M., 2025), najmä:</text:span></text:p>
      <text:list text:style-name="LFO16" text:continue-numbering="true">
        <text:list-item>
          <text:p text:style-name="P284"><text:span text:style-name="T285">primeraný systém sociálnej a emocionálnej podpory;</text:span></text:p>
        </text:list-item>
        <text:list-item>
          <text:p text:style-name="P286"><text:span text:style-name="T287">prístup k formálnym podporným službám (napr. k odľahčovacej službe, ale aj ku školeniam, informáciám, poradenstvu ohľadne starostlivosti a finančnej pomoci);</text:span></text:p>
        </text:list-item>
        <text:list-item>
          <text:p text:style-name="P288"><text:span text:style-name="T289">vzťah medzi opatrujúcou a opatrovanou osobou založený na vzájomnej úcte a rešpekte;</text:span></text:p>
        </text:list-item>
        <text:list-item>
          <text:p text:style-name="P290"><text:span text:style-name="T291">priestor na sebarealizáciu, vrátane zamestnania.</text:span></text:p>
        </text:list-item>
      </text:list>
      <text:p text:style-name="P292"><text:span text:style-name="T293">Niektoré štúdie (</text:span><text:span text:style-name="T294">Raschick a Ingersoll</text:span><text:span text:style-name="T295">‐</text:span><text:span text:style-name="T296">Dayton, 2004 in Nivakoski, S.<text:s/></text:span><text:span text:style-name="T297">–</text:span><text:span text:style-name="T298"><text:s/>Baggio, M., 2025) tie</text:span><text:span text:style-name="T299">ž</text:span><text:span text:style-name="T300"><text:s/>hovoria o </text:span><text:span text:style-name="T301">rovnováhe</text:span><text:span text:style-name="T302"><text:s/>medzi pozitívnymi (odmeny) a negatívnymi (náklady) dopadmi neformálnej starostlivosti, ktorá sa nedosiahne okamžite a nie u všetkých osôb poskytujúcich NS. Napríklad, boli zistené rozdiely</text:span><text:span text:style-name="T303"><text:s/></text:span><text:span text:style-name="T304">v závislosti od pohlavia a typu vzťahu. Ženy zažívali viac negatívnych dopadov (napr. únavu, časové obmedzenia, pocit preťaženia) ako muži. Z hľadiska rodinných vzťahov, deti opatrovaných osôb (synovia a dcéry) uvádzali viac pozitívnych dopadov na starostlivosť (napr. spokojnosť so sebou) ako manželia a manželky opatrovaných osôb.<text:s/></text:span></text:p>
      <text:p text:style-name="P305"><text:span text:style-name="T306">Odborná literatúra (napr. Stephen a kol., 2012) zdôrazňuje význam pochopenia a posúdenia pozitívnych vplyvov a negatívnych dopadov neformálnej starostlivosti na opatrovateľov a opatrovateľky, osobitne medzi mladými ľuďmi. „Hodnotenia politík by preto mali posúdiť, či sa problémy a ťažkosti zmierňujú a ako sa pozitívne výsledky, ako napríklad odolnosť, sila a pohoda, podporujú a môžu sa ďalej podporovať“. (in Nivakoski, S. – Baggio, M., 2025, s. 30)</text:span></text:p>
      <text:h text:style-name="Nadpis2" text:outline-level="2"><text:bookmark-start text:name="_Toc209101005"/><text:bookmark-start text:name="_Toc209101062"/>1.5<text:s/>Využívanie vybraných sociálnych služieb pri neformálnej starostlivosti<text:bookmark-end text:name="_Toc209101005"/><text:bookmark-end text:name="_Toc209101062"/></text:h>
      <text:p text:style-name="P307"><text:span text:style-name="T308">V európskom rozmere sa využívanie vybraných profesionálnych sociálnych služieb týkalo</text:span><text:span text:style-name="T309"><text:s/></text:span><text:span text:style-name="T310">zariadení dlhodobej starostlivosti ako aj zariadení starostlivosti o deti. Podľa zisťovania CARE, na úrovni EÚ 12,6 % osôb starajúcich sa o deti od 0 do 5 rokov malo počas troch mesiacov predchádzajúcich zisťovaniu problém s dostupnosťou<text:s/></text:span><text:span text:style-name="T311">služieb starostlivosti</text:span><text:span text:style-name="T312">. Z nich 27,6 % malo skúsenosť s dlhými čakacími lehotami, pre 23,7 % neboli služby k<text:s/></text:span><text:soft-page-break/><text:span text:style-name="T313">dispozícii a 19,2 % si služby nemohlo dovoliť z finančného hľadiska. Ďalšími zistenými bariérami využívania služieb starostlivosti boli administratívna záťaž, obavy o kvalitu, geografická vzdialenosť a nevyhovujúca otváracia doba.<text:s/></text:span></text:p>
      <text:p text:style-name="P314"><text:span text:style-name="T315">V porovnaní so službami pre deti sa prístup k </text:span><text:span text:style-name="T316">službám dlhodobej starostlivosti</text:span><text:span text:style-name="T317"><text:s/>zdá byť väčším problémom. V rámci EÚ prístup k potrebným službám nemalo počas troch mesiacov pred zisťovaním približne 25,3 % poskytovateľov neformálnej dlhodobej starostlivosti. Prekážkami vo využívaní služieb boli predovšetkým cenová nedostupnosť (pre 32,4 % opatrujúcich osôb), nedostupnosť služieb (25,1 %) a komplikované administratívne procesy (22,8 %). (Nivakoski, S. – Baggio, M. 2025)<text:s/></text:span></text:p>
      <text:p text:style-name="P318"><text:span text:style-name="T319">Podľa výskumu realizovanému na Trnavskej univerzite,<text:s/></text:span><text:span text:style-name="T320">približne 79 % opatrujúcich osôb nevyužívalo žiadnu zo skúmaných sociálnych služieb, ktorými boli: odľahčovacia služba, opatrovateľská služba (max. 8 hodín mesačne), prepravná služba, tlmočnícka služba, požičiavanie pomôcok, denné centrum či denný stacionár.<text:s/></text:span><text:span text:style-name="T321">(</text:span><text:span text:style-name="T322">Silná, S. – Kovalčíková, N. – Guzselová, N. 2019</text:span><text:span text:style-name="T323">)</text:span></text:p>
      <text:p text:style-name="P324"><text:span text:style-name="T325">Nízka miera využívania<text:s/></text:span><text:span text:style-name="T326">odľahčovacej služby</text:span><text:span text:style-name="T327"><text:s/>bola zistená aj vo výskume z roku 2009. Za hlavné bariéry využívania odľahčovacej služby opatrovatelia a opatrovateľky považovali:</text:span></text:p>
      <text:list text:style-name="LFO17" text:continue-numbering="true">
        <text:list-item>
          <text:p text:style-name="P328">blízky vzťah medzi opatrujúcou a opatrovanou osobou,</text:p>
        </text:list-item>
        <text:list-item>
          <text:p text:style-name="P329">problém s prítomnosťou cudzieho človeka v domácnosti opatrovateľa,</text:p>
        </text:list-item>
        <text:list-item>
          <text:p text:style-name="P330">nízku dôveru v kvalitu starostlivosti zabezpečovanej cudzou osobou. (Repková, 2009)</text:p>
        </text:list-item>
      </text:list>
      <text:p text:style-name="P331">Aj na úrovni EÚ boli identifikované prekážky prístupu a využívania odľahčovacej služby (respitnej starostlivosti). Zistenia sú podobné ako<text:s/>na Slovensku, konkrétne neochota využívať starostlivosť neznámych osôb, nedostatočná dostupnosť kvalifikovaných opatrovateľov a opatrovateliek, nedostatočné financovanie, neinformovanosť neformálne opatrujúcich osôb a geografické rozdiely v distribúcii služieb (nedostupnosť služieb najmä vo vidieckych oblastiach). (Nivakoski, S. – Baggio, M., 2025)<text:s/></text:p>
      <text:h text:style-name="Nadpis2" text:outline-level="2"><text:bookmark-start text:name="_Toc209101006"/><text:bookmark-start text:name="_Toc209101063"/>1.6<text:s/>Prístup neformálne opatrujúcich osôb ku vzdelávaniu a k zamestnaniu<text:bookmark-end text:name="_Toc209101006"/><text:bookmark-end text:name="_Toc209101063"/></text:h>
      <text:p text:style-name="P332"><text:span text:style-name="T333">Podľa výskumu v SR z rokov 2008 až 2010, NS predstavovala v sledovanom období jeden zo spôsobov riešenia vlastnej nezamestnanosti.</text:span><text:span text:style-name="T334"><text:s/></text:span><text:span text:style-name="T335">Podľa vtedajších dát, 45 % z celkového počtu poberateľov peňažného príspevku na opatrovanie začalo opatrovať člena rodiny ako nezamestnaná osoba a 10 % muselo opustiť svoje platené zamestnanie kvôli opatrovaniu. Približne 20 % opatrovalo popri poberaní starobného/invalidného dôchodku a 14 % osôb opatrovalo reťazovo, t. j. od opatrovania jednej osoby prešli k opatrovaniu ďalšieho človeka. (Repková, K. 2008)<text:s/></text:span></text:p>
      <text:p text:style-name="P336">Z kvalitatívnej časti výskumu realizovaného v roku 2009 (na vzorke 30 respondentov vykonávajúcich súčasne platené zamestnanie aj NS) vyplynulo, že opatrujúce osoby, ktoré zároveň zotrvali v platenom zamestnaní, volili rôzne stratégie zosúlaďovania práce a opatrovania, konkrétne prispôsobenie starostlivosti zamestnaniu (pri práci na plný pracovný čas bez možnosti pružného pracovného času) a skrátenie pracovného času. Vnímali nepriaznivý dopad NS<text:s/>na ich pracovný život, vlastnú socializáciu a možnosti<text:s/><text:soft-page-break/>trávenia voľného času, ale aj<text:s/>na rodinný život (prispôsobovanie času, ktorý rodina trávi spolu, potrebám člena rodiny odkázaného na opatrovanie). (Repková, 2009)<text:s/></text:p>
      <text:p text:style-name="P337">Podobne aj na medzinárodnej úrovni, účasť v platenom zamestnaní sa významne prelína s opatrovaním. Podľa zistení Eurofoundu, až 67 % ľudí poskytujúcich NS o deti a 61 % ľudí poskytujúcich dlhodobú starostlivosť má platené zamestnanie. (Novakoski, S. – Baggio, M., 2025)</text:p>
      <text:p text:style-name="P338">Analýza mikrodát zo zisťovania CARE potvrdzuje na celoeurópskej úrovni dlhší celkový pracovný týždeň u neformálne opatrujúcich osôb v porovnaní s osobami bez opatrovateľských povinností, keď sa berie do úvahy kumulácia plateného zamestnania a poskytovania NS. Napríklad, u opatrujúcich osôb vo veku 16 až 17 rokov bol celkový pracovný týždeň v rozsahu 29,5 hodiny, zatiaľ čo u neopatrujúcich bol približne štyrikrát kratší. Medzi ľuďmi vo veku 65 rokov a viac bola celková dĺžka pracovného týždňa 31,2 hodiny u osôb bez opatrovateľských povinností a 52 hodín u opatrujúcich osôb. Podľa štatistických údajov teda poskytovanie NS, predovšetkým počas produktívneho veku, „zaťažuje jednotlivcov zvyšovaním celkových pracovných požiadaviek, skracovaním času venovaného starostlivosti o seba a potenciálne vedú k dlhodobej únave a obavám o pohodu“. (Nivakoski, S. – Baggio, M., 2025, s. 34)<text:s/></text:p>
      <text:p text:style-name="P339">V uvedenej súvislosti je potrebné zdôrazniť, že dlhší pracovný týždeň neznamená u opatrujúcich osôb dlhší týždenný čas v platenom zamestnaní. Výskumy všeobecne poukazujú na znižovanie účasti neformálne opatrujúcich osôb na trhu práce. Evidentné je to predovšetkým pri poskytovaní intenzívnej starostlivosti. Časté je skrátenie pracovného času, problematický kariérny postup a profesionálny rozvoj (v dôsledku nedostatku času na štúdium), tiež strata zamestnania a znížená pravdepodobnosť návratu do plateného zamestnania. To, podľa odbornej literatúry (Bauer a Sousa-Poza, 2015 in Nivakoski, S. – Baggio, M., 2025), môže viesť k finančnej nestabilite a k stresu.</text:p>
      <text:p text:style-name="P340">Pre mladých opatrovateľov a opatrovateľky je zase problém zosúladiť poskytovanie opatrovania s vlastným vzdelávaním. Podľa štúdie zo Spojeného kráľovstva (Xue a kol., 2023 in Nivakoski, S. – Baggio, M., 2025, s. 36), mladí opatrovatelia a opatrovateľky, ktorí/é poskytujú NS 35 hodín týždenne alebo viac, „majú o 86 % menšiu pravdepodobnosť absolvovania vysokoškolského štúdia a majú o 46 % nižšiu pravdepodobnosť, že nastúpia do zamestnania ako ich rovesníci, ktorí starostlivosť neposkytujú“.</text:p>
      <text:p text:style-name="P341">Pre zosúladenie pracovných a opatrovateľských povinností volia neformálne opatrujúce osoby rôzne spôsoby, konkrétne zmeny v pracovných rozvrhoch, flexibilné formy zamestnania, zníženie počtu hodín v platenom zamestnaní, zapojenie externých služieb starostlivosti alebo ďalších osôb či odchod z plateného zamestnania.</text:p>
      <text:h text:style-name="Nadpis2" text:outline-level="2"><text:bookmark-start text:name="_Toc209101007"/><text:bookmark-start text:name="_Toc209101064"/>1.7<text:s/>Podpora neformálne opatrujúcich osôb<text:bookmark-end text:name="_Toc209101007"/><text:bookmark-end text:name="_Toc209101064"/></text:h>
      <text:p text:style-name="P342">Na základe výziev, ktorým čelia osoby poskytujúce neformálnu starostlivosť, Eurofound (Nivakoski, S. – Baggio, M., 2025) zosumarizoval jednotlivé oblasti, v ktorých je potrebné poskytovať podporu:</text:p>
      <text:soft-page-break/>
      <text:list text:style-name="LFO26" text:continue-numbering="true">
        <text:list-item>
          <text:p text:style-name="P343">Uznanie neformálnych opatrovateľov</text:p>
        </text:list-item>
      </text:list>
      <text:p text:style-name="P344">Uznanie neformálnych opatrovateľov je spojené s prijatím definície NS v legislatíve, resp. s ich zviditeľnením v strategických dokumentoch na národných úrovniach jednotlivých členských štátov. Definície sa medzi členskými štátmi líšia, avšak všeobecne sú za neformálnych opatrovateľov považovaní členovia rodiny (partneri, rodičia, starí rodičia, deti, súrodenci). Širšia definícia je napríklad na Cypre, v Luxembursku, vo Švédsku, ktorá zahŕňa aj iné osoby bývajúce v jednej domácnosti. Definícia v Nemecku, Belgicku zahŕňa aj širší okruh osôb vykonávajúcich NS, ako napr. blízki priatelia nebývajúci v jednej domácnosti. Súčasťou definícií je v členských štátoch EÚ aj popis činnosti realizovaných ako súčasť starostlivosti a rozsah činnosti. Niektoré sa viažu na zdravotné postihnutie alebo dlhodobú starostlivosť, iné zahŕňajú aj rodičovstvo a starostlivosť o deti. Z časového hľadiska v niektorých štátoch je potrebné naplniť určený počet hodín, aby bola osoba uznaná na neformálneho opatrovateľa. Napríklad v Nemecku je to najmenej 10 hodín starostlivosti týždenne, rozdelených do najmenej dvoch dní. Luxembursko vyžaduje pravidelné vykonávanie starostlivosti s minimálnou frekvenciou jedenkrát týždenne.<text:s/></text:p>
      <text:list text:style-name="LFO26" text:continue-numbering="true">
        <text:list-item>
          <text:p text:style-name="P345"><text:span text:style-name="T346">Zosúladenie starostlivosti s plateným zamestnaním a s osobným životom a spravodlivé rozdelenie opatrovateľských povinností</text:span><text:span text:style-name="T347"><text:s/></text:span></text:p>
        </text:list-item>
      </text:list>
      <text:p text:style-name="P348">Pre opatrujúce osoby platená práca prináša okrem finančného zabezpečenia aj sociálnu interakciu a odľahčenie od opatrovateľských povinností. Pomáha udržiavať pracovné zručnosti, sebadôveru a mentálne zdravie. Politiky zosúladenia pracovného a rodinného života vychádzajú zo Smernice Európskeho parlamentu a Rady (EÚ) 2019/1158 o rovnováhe medzi pracovným a súkromným životom rodičov a osôb s opatrovateľskými povinnosťami a na úrovni jednotlivých členských štátov sú rozdelené na dve hlavné skupiny:</text:p>
      <text:list text:style-name="LFO25" text:continue-numbering="true">
        <text:list-item>
          <text:p text:style-name="P349">Opatrenia zamerané na poskytovanie pracovného voľna (napr. materská, otcovská, rodičovská dovolenka, voľno na opatrovanie);</text:p>
        </text:list-item>
        <text:list-item>
          <text:p text:style-name="P350">Opatrenia zamerané na úpravu pracovného času a pracovných podmienok (práca na skrátený pracovný čas, flexibilný pracovný čas, teleworking, prispôsobenie pracovnej záťaže).</text:p>
        </text:list-item>
      </text:list>
      <text:list text:style-name="LFO26" text:continue-numbering="true">
        <text:list-item>
          <text:p text:style-name="P351">Prístup k podporným formálnym sociálnym službám</text:p>
        </text:list-item>
      </text:list>
      <text:p text:style-name="P352">Podporné sociálne služby sú považované za nevyhnutnosť pre pomoc opatrujúcim osobám pri riadení si svojich povinností, vrátane ochrany fyzického a mentálneho zdravia. Podľa zistení Eurofoundu, prístup k týmto službám nie je vždy bezproblémový a v ich využívaní bránia viaceré bariéry. Eurofound za tieto služby považuje:</text:p>
      <text:list text:style-name="LFO25" text:continue-numbering="true">
        <text:list-item>
          <text:p text:style-name="P353">Odľahčovaciu službu,</text:p>
        </text:list-item>
        <text:list-item>
          <text:p text:style-name="P354">Denné centrá,</text:p>
        </text:list-item>
        <text:list-item>
          <text:p text:style-name="P355">Domácu asistenciu.</text:p>
        </text:list-item>
      </text:list>
      <text:p text:style-name="P356"><text:span text:style-name="T357">Podmienky poskytovania<text:s/></text:span><text:span text:style-name="T358">odľahčovacej služby</text:span><text:span text:style-name="T359"><text:s/>sa líšia medzi členskými štátmi EÚ z hľadiska úrovne poskytovania (národná / regionálna), podmienok nároku na službu<text:s/></text:span><text:soft-page-break/><text:span text:style-name="T360">(ťažké zdravotné postihnutie, intenzita NS, poberanie príspevku na opatrovanie) a financovania.</text:span></text:p>
      <text:p text:style-name="P361"><text:span text:style-name="T362">Denné centrá</text:span><text:span text:style-name="T363"><text:s/>(denné stacionáre) poskytujú seniorom a osobám so zdravotným postihnutím službu profesionálnej dennej starostlivosti mimo domáceho prostredia. Pre opatrované osoby sú miestom sociálnej interakcie a stimulácie. Pre neformálne opatrujúce osoby zase umožňujú odľahčenie a realizáciou iných aktivít. V niektorých členských štátoch môže byť problémom finančná a geografická dostupnosť denných centier.<text:s/></text:span></text:p>
      <text:p text:style-name="P364"><text:span text:style-name="T365">Domáca asistencia</text:span><text:span text:style-name="T366"><text:s/>je v európskom kontexte považovaná za jednu z najbežnejších podporných služieb. Naprieč členskými štátmi zahŕňa rôznorodé služby poskytované v domácom prostredí opatrovanej osoby, ako napríklad ošetrovateľská starostlivosť (napr. podávanie liekov, ošetrovanie rán), osobná starostlivosť (napr. kúpanie, obliekanie) pomoc v domácnosti (napr. príprava jedla, nakupovanie, upratovanie).</text:span></text:p>
      <text:list text:style-name="LFO26" text:continue-numbering="true">
        <text:list-item>
          <text:p text:style-name="P367">Poskytnúť prístup k informáciám, vzdelávaniu a príprave</text:p>
        </text:list-item>
      </text:list>
      <text:p text:style-name="P368">Opatrenia zvyšujú informovanosť opatrujúcich osôb ohľadne starostlivosti a pomáhajú zvládať náročné situácie posilňovaním zručností v oblasti starostlivosti a pri zvládaní vlastnej fyzickej a emočnej záťaže. Najčastejšie v členských štátoch EÚ ide o informačné a poradenské služby, tréningové programy na posilnenie opatrovateľských zručností a podporné skupiny.</text:p>
      <text:list text:style-name="LFO26" text:continue-numbering="true">
        <text:list-item>
          <text:p text:style-name="P369">Sociálna ochrana opatrujúcich osôb</text:p>
        </text:list-item>
      </text:list>
      <text:p text:style-name="P370">V európskom kontexte poskytovanie neformálnej starostlivosti, najmä dlhodobého opatrovania, znamená pre opatrujúce osoby stratu nároku na sociálnu ochranu, predovšetkým na starobný dôchodok, ale aj nedostatočný prístup k zdravotnému a úrazovému poisteniu. Riešením môže byť zabezpečenie dodatočných dávok osobitne určených pre opatrujúce osoby (napr. príspevky na sociálne zabezpečenie) alebo uznanie opatrovateľských povinností ako formálneho zamestnania.<text:s/></text:p>
      <text:list text:style-name="LFO26" text:continue-numbering="true">
        <text:list-item>
          <text:p text:style-name="P371">Zabezpečenie primeraného príjmu</text:p>
        </text:list-item>
      </text:list>
      <text:p text:style-name="P372">Skrátenie pracovného času alebo odchod z platenej práce z dôvodu poskytovania NS spôsobuje zníženie príjmu a finančnú nestabilitu neformálnych opatrovateľov a ich rodín.</text:p>
      <text:p text:style-name="P373">Finančná podpora pre opatrujúce osoby sa v členských štátoch EÚ poskytuje formou priamych platieb opatrujúcim osobám alebo nepriamo prostredníctvom príspevkov vyplácaných opatrovaným, resp. sa uplatňuje kombinácia oboch prístupov. Výška príspevku sa medzi štátmi líši a závisí od posúdeného stupňa odkázanosti. Finančná podpora najmä dlhodobej starostlivosti vo väčšine štátov EÚ je založená na testovaní príjmov. Dôležitým aspektom pri vyplácaní nepriamych príspevkov opatrovaným osobám je zabezpečenie mechanizmov dohľadu ich vyplácania osobám, ktoré poskytujú NS.<text:s/></text:p>
      <text:list text:style-name="LFO26" text:continue-numbering="true">
        <text:list-item>
          <text:p text:style-name="P374">Ochrana fyzického a mentálneho zdravia neformálnych opatrovateľov a opatrovateliek</text:p>
        </text:list-item>
      </text:list>
      <text:p text:style-name="P375">Poskytovanie starostlivosti, najmä intenzívnej a dlhodobej NS, má dopady na fyzické a mentálne zdravie opatrujúcich osôb. Podľa Eurofoundu, v členských štátoch prevažujú<text:s/><text:soft-page-break/>skôr nepriame opatrenia podpory fyzického a mentálneho zdravia opatrujúcich osôb. Tých priamych, ktoré sú explicitne navrhnuté pre osoby poskytujúce NS a umožňujú im prístup k špecifickým zdravotníckym službám, poradenstvu a preventívnej starostlivosti, sú menej bežné. Ochranu zdravia neformálne opatrujúcich osôb možno kategorizovať do dvoch hlavných typov opatrení:<text:s/></text:p>
      <text:list text:style-name="LFO25" text:continue-numbering="true">
        <text:list-item>
          <text:p text:style-name="P376">poradenstvo a podpora mentálneho zdravia;</text:p>
        </text:list-item>
        <text:list-item>
          <text:p text:style-name="P377">zdravotné prehliadky.</text:p>
        </text:list-item>
      </text:list>
      <text:p text:style-name="P378"><text:span text:style-name="T379">Poradenstvo a podpora mentálneho zdravia</text:span><text:span text:style-name="T380"><text:s/>umožňuje komunikáciu opatrujúcich osôb s odborníkmi a odborníčkami v oblasti poradenstva, napr. pri krízových a záťažových situáciách prostredníctvom krízovej linky (v Nemecku).<text:s/></text:span><text:span text:style-name="T381">Zdravotné prehliadky</text:span><text:span text:style-name="T382"><text:s/>sú zavedené vo Fínsku na dobrovoľnej báze pre opatrujúce osoby vykonávajúce starostlivosť aspoň dva roky.</text:span></text:p>
      <text:h text:style-name="P383" text:outline-level="2"><text:bookmark-start text:name="_Toc209101008"/><text:bookmark-start text:name="_Toc209101065"/>1.8<text:s/>Zhrnutie<text:bookmark-end text:name="_Toc209101008"/><text:bookmark-end text:name="_Toc209101065"/></text:h>
      <text:p text:style-name="P384">V európskom kontexte oblasť neformálnej starostlivosti čelí problémom s jej kvantifikáciou (štatistickým vyhodnocovaním), keďže sa identifikuje na základe subjektívnych vyjadrení opatrujúcich osôb. Taktiež definície neformálnej starostlivosti sa naprieč členskými štátmi rôznia. Realizované výskumy poukazujú na viaceré výzvy, ktorým opatrovatelia a opatrovateľky poskytujúci NS čelia. Ako sme už uviedli, záťaž spojená s opatrovaním prináša zhoršenie fyzického a mentálneho zdravia, pričom dlhodobé opatrovanie a kumulovaná starostlivosť predstavuje osobitnú záťaž. Dlhodobá intenzívna starostlivosť navyše so sebou opatrovateľom a opatrovateľkám prináša aj sociálnu izoláciu. Výzvou je tiež zosúlaďovanie opatrovateľských povinností s plateným zamestnaním alebo, v prípade mladých opatrovateľov a opatrovateliek, so vzdelávaním.<text:s/></text:p>
      <text:p text:style-name="P385">Podľa viacerých výskumných zistení môže NS priniesť pre opatrujúcu osobu aj viaceré pozitíva, ktoré však možno očakávať pri existencii podporných opatrení pre opatrujúce osoby. Konkrétne ide o komplexný súbor opatrení pozostávajúcich z nástrojov na zosúladenie pracovných a opatrovateľských povinností, podporných formálnych sociálnych služieb (napr. odľahčovacia služba), sociálnej ochrany opatrujúcich osôb, poradenstva a vzdelávania, finančného zabezpečenia a podpory fyzického a mentálneho zdravia.<text:s/></text:p>
      <text:p text:style-name="P386">V závere tejto časti textu konštatujeme, že na Slovensku je doposiaľ málo informačných zdrojov (dát, výskumov) týkajúcich sa rozličných aspektov poskytovania neformálnej starostlivosti, čo by malo podnietiť záujem o realizáciu výskumov v uvedenej oblasti. Konkrétnym námetom by mohol byť výskum zameraný na podporu neformálne opatrujúcich osôb prostredníctvom odľahčovacej služby v jej nových (projektových) podmienkach.<text:s/></text:p>
      <text:p text:style-name="P387"/>
      <text:h text:style-name="Nadpis1" text:outline-level="1"><text:bookmark-start text:name="_Toc209101009"/><text:bookmark-start text:name="_Toc209101066"/><text:soft-page-break/><text:span text:style-name="T388">2<text:s/></text:span><text:span text:style-name="T389">Nedeklarovaná starostlivosť</text:span><text:bookmark-end text:name="_Toc209101009"/><text:bookmark-end text:name="_Toc209101066"/></text:h>
      <text:p text:style-name="P390"><text:span text:style-name="T391">Podobne ako v prípade problematiky neformálnej starostlivosti, aj nasledujúci text zameraný na problematiku nedeklarovanej starostlivosti bol spracovaný predovšetkým na základe komparatívnej štúdie Eurofoundu a podkladovej štúdie tímu korešpondentov za Slovensko</text:span><text:span text:style-name="T392"><text:note text:note-class="footnote" text:id="_ftn5"><text:note-citation>6</text:note-citation><text:note-body><text:p text:style-name="Textpoznámkypodčiarou"><text:span text:style-name="T393"><text:s/>Kešelová, D. – Turkovič, Z. (2024) Informal care and undeclared care work. Podkladová štúdia. Nepublikovaný interný materiál.</text:span></text:p></text:note-body></text:note></text:span><text:span text:style-name="T394"><text:s/>(NEC Slovakia), konkrétne v rámci štúdie<text:s/></text:span><text:span text:style-name="T395">Undeclared care work in the EU: Policy approaches to a complex socioeconomic challenge</text:span><text:span text:style-name="T396"><text:s/></text:span><text:span text:style-name="T397">(Nedeklarovaná starostlivosť v EÚ: prístupy politík ku komplexnej socioekonomickej výzve)<text:s/></text:span><text:span text:style-name="T398">(Baggio, M. - Cabrita, J., 2025).<text:s/></text:span></text:p>
      <text:h text:style-name="P399" text:outline-level="2"><text:bookmark-start text:name="_Toc209101010"/><text:bookmark-start text:name="_Toc209101067"/><text:span text:style-name="T400">2.1<text:s/></text:span><text:span text:style-name="T401">Vybrané terminologické otázky</text:span><text:bookmark-end text:name="_Toc209101010"/><text:bookmark-end text:name="_Toc209101067"/></text:h>
      <text:p text:style-name="P402"><text:span text:style-name="T403">Predtým, ako sa budeme podrobnejšie venovať vybraným aspektom nedeklarovanej starostlivosti (ďalej aj „NDS“), je potrebné uviesť niekoľko dôležitých terminologických poznámok. Predovšetkým, že v rámci strešného pojmu<text:s/></text:span><text:span text:style-name="T404">starostlivosť</text:span><text:span text:style-name="T405"><text:s/>je potrebné rozlišovať priame a nepriame opatrovateľské činnosti.<text:s/></text:span><text:span text:style-name="T406">Priama starostlivosť</text:span><text:span text:style-name="T407"><text:s/>sa týka osobnej asistencie a okamžitej starostlivosti o tých, ktorí ju potrebujú (deti, starší ľudia, ľudia so zdravotným postihnutím a ľudia so zdravotnými problémami).<text:s/></text:span><text:span text:style-name="T408">Nepriama starostlivosť</text:span><text:span text:style-name="T409"><text:s/>vyjadruje činnosti, ktoré poskytovanie starostlivosti podporujú, ako napríklad upratovanie, varenie a iné bežné aktivity súvisiace s prevádzkou domácnosti.<text:s/></text:span></text:p>
      <text:p text:style-name="P410"><text:span text:style-name="T411">Ďalej pojmy<text:s/></text:span><text:span text:style-name="T412">starostlivosť<text:s/></text:span><text:span text:style-name="T413">a </text:span><text:span text:style-name="T414">opatrovateľská práca</text:span><text:span text:style-name="T415"><text:s/>je možné používať ako synonymá, hoci pojem opatrovanie/opatrovateľská práca možno vnímať aj užšie – vo význame dlhodobej starostlivosti o odkázané osoby (</text:span><text:span text:style-name="T416">long-term care</text:span><text:span text:style-name="T417">). Zároveň, použitie termínu „opatrovateľská práca“ nevylučuje jeho širšie vymedzenie zahŕňajúce aj starostlivosť o deti (</text:span><text:span text:style-name="T418">childcare</text:span><text:span text:style-name="T419">).</text:span></text:p>
      <text:p text:style-name="P420">A napokon, nevyhnutné je poukázať na skutočnosť, že podľa Eurofoundu možno k pojmu nedeklarovaná práca používať rozličné synonymá: napr. neformálna či tieňová ekonomika, nelegálna práca, skrytá práca či skryté zamestnávanie.<text:s/></text:p>
      <text:p text:style-name="P421"><text:span text:style-name="T422">Pre potreby tohto textu budeme používať pojem</text:span><text:span text:style-name="T423"><text:s/></text:span><text:span text:style-name="T424">nedeklarovaná starostlivosť</text:span><text:span text:style-name="T425"><text:s/>(opatrovateľská práca), pod ktorou budeme rozumieť platenú opatrovateľskú prácu, ktorá je síce svojou povahou zákonná, ale nie je „pod verejnou kontrolou“, nakoľko nie je nahlásená verejným orgánom, je teda neoficiálna (berúc do úvahy rozdiely v regulačných systémoch členských štátov Európskej únie).<text:s/></text:span></text:p>
      <text:h text:style-name="Nadpis2" text:outline-level="2"><text:bookmark-start text:name="_Toc209101011"/><text:bookmark-start text:name="_Toc209101068"/>2.2<text:s/>Typy nedeklarovanej starostlivosti<text:bookmark-end text:name="_Toc209101011"/><text:bookmark-end text:name="_Toc209101068"/></text:h>
      <text:p text:style-name="P426"><text:span text:style-name="T427">Najbežnejším typom nedeklarovanej starostlivosti je<text:s/></text:span><text:span text:style-name="T428">úplne neregistrované zamestnanie</text:span><text:span text:style-name="T429"><text:s/>(</text:span><text:span text:style-name="T430">fully unregistered employment</text:span><text:span text:style-name="T431">), najmä ak sú domácnosti priamymi zamestnávateľmi. V niektorých prípadoch je však nedeklarovaná iba časť práce. Ďalším typom nedeklarovanej opatrovateľskej práce je<text:s/></text:span><text:span text:style-name="T432">nedeklarovaná samostatná zárobková činnosť</text:span><text:span text:style-name="T433">, kde samostatne zárobkovo činné osoby poskytujú nedeklarované služby formálnemu<text:s/></text:span><text:soft-page-break/><text:span text:style-name="T434">podniku alebo iným klientom, ako sú domácnosti. Táto kategória zahŕňa aj fiktívnu samostatnú zárobkovú činnosť, kde sú pracovníci a pracovníčky formálne registrovaní/é ako samostatne zárobkovo činné osoby, ale pracujú v podmienkach de facto zodpovedajúcich charakteristikám závislej práce, často s cieľom vyhnúť sa daňovým alebo odvodovým povinnostiam. Klasifikácia opatrovateľskej práce je názorne spracovaná v nasledujúcich obrázkoch.</text:span></text:p>
      <text:p text:style-name="P435">Klasifikácia opatrovateľskej práce:</text:p>
      <text:p text:style-name="P436">Platená Regulovaná: Deklarovaná: Príklad: kvalifikovaný fyzioterapeuz pracujúci v domove sociálnych služieb. Nedeklarovaná: Príklad: registrovaná sestra, ktorá počas víkendov poskytuje svoje služby neoficiálne, v domácnostiach, aby si zvýšila príjem. Platená neregulovaná: deklarovaná: príklad: vodič, ktorý je SZČO a deklaruje príjem za transport osôb so ZP. Nedeklarovaná: príklad: upratovač, ktorý upratuje byty seniorov a je platený na ruku. Neplatená neregulovaná: dobrovoľníctvo: príklad: rozvoz obedov prostredníctvom charitatívnej organizácie. neplatená neformálna starostlivosť: príklad: dospelé dieťa sa stará o otca - seniora v domácom prostredí.</text:p>
      <text:p text:style-name="P437">Zdroj: autorky, inšpirované Eurofoundom</text:p>
      <text:p text:style-name="P438">Nedeklarovaná starostlivosť:</text:p>
      <text:p text:style-name="P439">Priama starostlivosť: príklad: osobná starostlivosť (asistencia), pomoc pri každodenných aktivitách, starostlivosť o deti, seniorov, osoby zo ZP. Nepriama starostlivosť: príklad: varenie, upratovanie, pranie, starostlivosť o záhradu...</text:p>
      <text:p text:style-name="P440">Zdroj: autorky, inšpirované Eurofoundom</text:p>
      <text:h text:style-name="Nadpis2" text:outline-level="2"><text:bookmark-start text:name="_Toc209101012"/><text:bookmark-start text:name="_Toc209101069"/>2.3<text:s/>Rozsah nedeklarovanej starostlivosti<text:bookmark-end text:name="_Toc209101012"/><text:bookmark-end text:name="_Toc209101069"/></text:h>
      <text:p text:style-name="P441"><text:span text:style-name="T442">V súčasnosti naprieč jednotlivými štátmi neexistuje konsenzus o definícii opatrovateľskej práce. Hoci meranie nedeklarovanej práce je vo všeobecnosti veľmi náročná úloha, zachytenie jej rozsahu v Európskej únii je ešte ťažšie z dôvodu absencie medzinárodne dohodnutej definície. ELA (European Labour Authority) odhaduje, že na základe úzkej definície PHS (</text:span><text:span text:style-name="T443">Personal household services – osobné služby a služby pre domácnosť</text:span><text:span text:style-name="T444">) je v EÚ 6,8 milióna nelegálnych pracovníkov a pracovníčok, z čoho 2,1 milióna reprezentujú pracovníci a pracovníčky v sektore starostlivosti a 4,7 milióna v priamom zamestnaní v domácnostiach. Pri použití širšej definície dosahuje odhadovaný počet nelegálnych pracovníkov a pracovníčok v sektore PHS 9,2 milióna ľudí. Celkový podiel nedeklarovanej práce v sektore PHS, berúc do úvahy obe definície, dosahuje v priemere mierne nad 50 %. Tento podiel je najnižší (34 %) v sektore starostlivosti a najvyšší (takmer 70 %) v priamom zamestnaní v domácnostiach. ELA tiež dospela k záveru, že výskyt nedeklarovanej práce v členských štátoch závisí od inštitucionálneho režimu poskytovania osobných a sociálnych služieb v danej krajine. V krajinách, kde je bežná neplatená neformálna starostlivosť a domácnosti sú priamymi zamestnávateľmi, je výskyt<text:s/></text:span><text:soft-page-break/><text:span text:style-name="T445">nedeklarovanej práce vyšší, zatiaľ čo klesá s vyššou úrovňou verejného poskytovania osobných a sociálnych služieb a s reguláciou súkromných poskytovateľov. (ELA, 2021 in<text:s/></text:span><text:span text:style-name="T446">Baggio, M. - Cabrita, J., 2025</text:span><text:span text:style-name="T447">)<text:s/></text:span></text:p>
      <text:p text:style-name="P448"><text:span text:style-name="T449">V roku 2024 bola v rámci projektu Perhouse publikovaná štúdia zameraná na problematiku osobných služieb a služieb pre domácnosť na Slovensku, z ktorej vyplýva, že toto odvetvie „jednoznačne trpí absenciou presného vymedzenia a fragmentovaným regulačným rámcom, čo predstavuje značné výzvy z hľadiska uznávania hodnoty práce starostlivosti a prístupu k službám. Rôznorodá povaha tohto odvetvia, ktorá sa vyznačuje rôznou úrovňou formálnosti a neformálnosti, vytvára neprijateľné rozdiely v uznávaní, právach a odmeňovaní pracovníkov“. (Holubová, 2024)</text:span><text:span text:style-name="T450"><text:note text:note-class="footnote" text:id="_ftn6"><text:note-citation>7</text:note-citation><text:note-body><text:p text:style-name="Textpoznámkypodčiarou"><text:span text:style-name="T451"><text:s/>Holubová, B., 2024. Osobné služby a služby pre domácnosť na Slovensku. Stredoeurópsky inštitút pre výskum práce, 2024. Dostupné:<text:s/></text:span><text:a xlink:href="https://www.celsi.sk/media/datasource/SLOVAKIA_PERHOUSE_National_report_in_Slovak_FINAL.pdf" office:target-frame-name="_top" xlink:show="replace"><text:span text:style-name="T452">SLOVAKIA_PERHOUSE_National_report_in_Slovak_FINAL.pdf</text:span></text:a></text:p></text:note-body></text:note></text:span><text:span text:style-name="T453"><text:s/></text:span></text:p>
      <text:p text:style-name="P454">Podľa údajov Štatistického úradu SR pracuje v sektore PHS na základe klasifikácie NACE približne 36 000 osôb, pričom služby starostlivosti PHS predstavujú cca 38 % celkovej zamestnanosti PHS.</text:p>
      <text:h text:style-name="Nadpis2" text:outline-level="2"><text:bookmark-start text:name="_Toc209101013"/><text:bookmark-start text:name="_Toc209101070"/>2.4<text:s/>Kto vykonáva nedeklarovanú starostlivosť?<text:bookmark-end text:name="_Toc209101013"/><text:bookmark-end text:name="_Toc209101070"/></text:h>
      <text:p text:style-name="P455">Nielenže nedeklarovaná opatrovateľská práca zdieľa typické (všeobecné) výzvy nelegálnej práce vo všeobecnosti, ale prináša aj ďalšie skutočnosti spojené s povahou pracovnej sily. Konkrétne ide o nerovnosti na základe pohlavia, zraniteľnosti súvisiace s migráciou a intímnu povahu vzťahov v oblasti starostlivosti, čo môže ďalej komplikovať úsilie o riešenie týchto výziev. Hoci sú údaje o kľúčových charakteristikách nedeklarovaných opatrovateľov a opatrovateliek limitované, dostupné dáta naznačujú, že väčšinu z nich tvoria ženy a migranti/migrantky, často z krajín mimo EÚ. Okrem toho, tento typ opatrovateľskej práce často vykonávajú priatelia a rodinní príslušníci, čo ju vylučuje z rozsahu pôsobnosti pracovnoprávnych predpisov.</text:p>
      <text:p text:style-name="P456">Z prieskumu pracovnej sily Štatistického úradu Cypru (Baggio, M. – Cabrita, J., 2025) napríklad vyplýva, že v roku 2021 tvorili ženy 95 % ročného priemeru zamestnanosti v „domácich činnostiach“. Z hľadiska štátnej príslušnosti iba 1,3 % tvorili Cyperčanky (všetky boli ženy), 1,1 % boli štátne príslušníčky EÚ (rovnako boli všetky ženy) a zvyšok, 97,7 % tvorili štátni príslušníci tretích krajín, z ktorých až 94,9 % boli ženy. Výskum Nemeckej výskumnej nadácie (DFG) poukázal na to, že opatrovateľky boli väčšinou ženy z Poľska a iných východoeurópskych krajín, zamestnané ako opatrovateľky 24 hodín denne a často žijúce v domácnostiach tých, o ktorých sa starali (Emunds a Habel, 2020 in Baggio, M. – Cabrita, J., 2025). V Španielsku z výskumu Univerzity v Coruñe vyplynulo, že 98 % ľudí pracujúcich v sektore domácnosti a starostlivosti sú ženy, 68 % sú migrantky (Universidade da Coruña, 2024 in Baggio, M. – Cabrita, J., 2025). Vo Francúzsku vykonávajú nedeklarovanú opatrovateľskú prácu prevažne ženy stredného veku a značnú časť týchto pracovníkov tvoria imigrantky z krajín mimo Európskej únie. Správa Osservatorio Domina (2024 in Baggio, M. – Cabrita, J., 2025) založená na údajoch Národného štatistického inštitútu (Istat) zdôrazňuje, že väčšinu zamestnancov<text:s/><text:soft-page-break/>v domácom sektore v Taliansku tvoria ženy (89 %) a migranti (69 %), najmä z východnej Európy (36 % z celkového počtu, pričom najčastejšími štátnymi príslušnosťami sú Rumunsko a Ukrajina). Na Slovensku nie sú k dispozícii štatistické údaje týkajúce sa osôb vykonávajúcich nedeklarované opatrovanie, skúsenosti z praxe však potvrdzujú, že ide, rovnako ako v ostatných uvedených krajinách, prevažne o ženy.</text:p>
      <text:p text:style-name="P457">Špecifickým prípadom je starostlivosť poskytovaná priateľmi a rodinnými príslušníkmi, pretože môže ísť o neplatenú neformálnu starostlivosť, ktorá sa však niekedy transformuje na nedeklarovanú opatrovateľskú prácu. Ani o tejto kategórii osôb však nie sú k dispozícii detailnejšie informácie.</text:p>
      <text:h text:style-name="Nadpis2" text:outline-level="2"><text:bookmark-start text:name="_Toc209101014"/><text:bookmark-start text:name="_Toc209101071"/>2.5<text:s/>Predpoklady vzniku nedeklarovanej starostlivosti<text:bookmark-end text:name="_Toc209101014"/><text:bookmark-end text:name="_Toc209101071"/></text:h>
      <text:p text:style-name="P458">Trh nedeklarovanej práce v oblasti starostlivosti je formovaný dynamikou ponuky a dopytu. Z hľadiska dopytu vyplývajú rozhodnutia domácností zamestnať nedeklarovaných opatrovateľov a opatrovateľky z viacerých okolností. Podľa ELA si domácnosti často vyberajú túto možnosť kvôli nižším nákladom na pracovnú silu a tiež absencii administratívnej záťaže spojenej s formálnym zamestnaním. Nedostatok dostupných, resp. cenovo dostupných možností formálnej starostlivosti môže tiež viesť k nedeklarovaným opatrovateľským službám a práci. (ELA, 2021 in Baggio, M. - Cabrita, J., 2025) Z hľadiska ponuky, akceptovanie neoficiálnych dohôd pracovníkmi a pracovníčkami napriek strate prístupu k sociálnej ochrane a zamestnaneckým právam často reflektuje kombináciu ekonomických tlakov a/alebo finančnej neistoty, obmedzení trhu práce a osobných dôvodov. Vo väčšine prípadov ide o spolupôsobenie viacerých faktorov, čo poháňa rozvoj nedeklarovanej opatrovateľskej práce v celej Európskej únii. Podľa najnovších dostupných štúdií sú hlavnými dôvodmi:</text:p>
      <text:list text:style-name="LFO22" text:continue-numbering="true">
        <text:list-item>
          <text:p text:style-name="P459">Nedostatok dostupných a cenovo dostupných služieb formálnej starostlivosti;</text:p>
        </text:list-item>
        <text:list-item>
          <text:p text:style-name="P460">Šetrenie nákladov domácností a väčší disponibilný príjem pracovníkov a pracovníčok (ako dôsledok absentujúceho daňovo-odvodového zaťaženia);</text:p>
        </text:list-item>
        <text:list-item>
          <text:p text:style-name="P461">Nedostatočná legislatívna úprava regulácií týkajúca sa poskytovania starostlivosti a služieb v domácnosti;</text:p>
        </text:list-item>
        <text:list-item>
          <text:p text:style-name="P462">Administratívna záťaž pre zamestnávateľov aj pracovníkov a pracovníčky;</text:p>
        </text:list-item>
        <text:list-item>
          <text:p text:style-name="P463">Nedostatočná integrácia pracovníkov – migrantov a migrantiek kvôli zložitosti právnych postupov v súvislosti s migráciou;</text:p>
        </text:list-item>
        <text:list-item>
          <text:p text:style-name="P464">Prevalencia sociálnych noriem akceptujúcich nedeklarovanú prácu;</text:p>
        </text:list-item>
        <text:list-item>
          <text:p text:style-name="P465">Vplyv sociálnych médií a online platforiem.</text:p>
        </text:list-item>
      </text:list>
      <text:p text:style-name="P466">Rozhodujúcim faktorom je pritom prvý z vyššie uvedených – nedostatok dostupných a cenovo dostupných formálnych opatrovateľských služieb. Keď poskytovanie cenovo dostupných formálnych opatrovateľských služieb nestačí na uspokojenie rastúceho dopytu po starostlivosti, domácnosti sa uchyľujú k iným ,nákladovo efektívnym riešeniam poskytovania starostlivosti, čo môže viesť k nedeklarovanej opatrovateľskej práci.</text:p>
      <text:h text:style-name="Nadpis2" text:outline-level="2"><text:bookmark-start text:name="_Toc209101015"/><text:bookmark-start text:name="_Toc209101072"/><text:soft-page-break/>2.6<text:s/>Povaha nedeklarovanej práce a pracovné podmienky<text:bookmark-end text:name="_Toc209101015"/><text:bookmark-end text:name="_Toc209101072"/></text:h>
      <text:p text:style-name="P467">Pracovné podmienky a kvalita práce v štandardnej, regulovanej – deklarovanej opatrovateľskej práci slúžia ako referenčný rámec pre pochopenie nedeklarovanej práce v oblasti starostlivosti, pretože, ako uvádza Eurofound, je opodstatnené predpokladať, že nedeklarovaní opatrovatelia a opatrovateľky čelia porovnateľným, ak nie ešte náročnejším pracovným podmienkam. Výskum Eurofoundu z roku 2021 indikuje, že pracovníci a pracovníčky v oblasti zdravotníctva a opatrovania mali počas pandémie COVID-19 najnižšiu kvalitu pracovných podmienok zo všetkých takzvaných nevyhnutných pracovníkov. Polovica z nich pracovala v namáhaných zamestnaniach – takých, ktoré ohrozovali zdravie a well-being pracovníkov. Zažili kombináciu vysokej úrovne fyzických rizík (napríklad manipulácia s chemikáliami alebo kontakt pokožky s nimi, manipulácia s infekčnými materiálmi alebo kontakt s nimi) a fyzických požiadaviek (ako je zdvíhanie alebo premiestňovanie ľudí alebo práca v únavných alebo bolestivých polohách), rozsiahle vystavenie nepriaznivému sociálnemu správaniu (vrátane verbálnych urážok alebo vyhrážok, nechcenej sexuálnej pozornosti a šikanovania, obťažovania alebo násilia) a vysokú intenzitu práce (práca vo veľmi vysokom tempe, práca v prísnych termínoch a vystavenie emocionálne znepokojujúcej práci). Udržateľnosť týchto typov pracovných miest je otázna, keďže polovica týchto pracovníkov uviedla, že ich zdravie a bezpečnosť sú v dôsledku práce ohrozené a viac ako polovica uviedla vyčerpanie alebo riziko vyhorenia.</text:p>
      <text:p text:style-name="P468">Dostupné dáta o nedeklarovanej opatrovateľskej práci v EÚ naznačujú, že pracovníci a pracovníčky v tomto sektore čelia rôznorodým a často nedostatočne definovaným úlohám, dostávajú nižšie mzdy v porovnaní s ich kolegami a kolegyňami, ktorí/é prácu vykonávajú oficiálne, a majú extrémne nízku istotu zamestnania. V skutočnosti činnosti vykonávané nedeklarovanými opatrovateľmi a opatrovateľkami pozostávajú zo širokej škály úloh. Napríklad v Írsku podľa prieskumu, ktorý v roku 2023 uskutočnila organizácia Family Carers Ireland, 76 % opatrovateľov pomáha s aspektmi osobnej starostlivosti; 82 % poskytuje praktickú pomoc, ako je príprava jedál; 87 % poskytuje emocionálnu podporu; 74 % pomáha s liekmi; 79 % zabezpečuje dopravu pre osobu, o ktorú sa starajú; 90 % zabezpečuje alebo koordinuje starostlivosť a podporu, lekárske vyšetrenia a iné formy podpory; a 89 % poskytuje starostlivosť aj niekomu inému v tej istej domácnosti. Podľa výskumu vykonaného v Slovinsku je nedeklarovaná opatrovateľská práca rozšírenejšia v oblasti upratovania a starostlivosti o starších ľudí ako v starostlivosti o deti. Prieskum z roku 2009 ukázal, že 5 % domácností zamestnávalo pracovníka v domácnosti: 10 % týchto domácností zamestnávalo opatrovateľky detí, 81 % upratovačky a 23 % opatrovateľky starších ľudí (Hrženjak, 2019 in Baggio, M. – Cabrita, J., 2025). Domáce služby poskytovali prevažne chudobní dôchodcovia (44,2 %), zamestnané ženy hľadajúce si dodatočný príjem (24,4 %) a nezamestnané ženy (17,4 %). Približne 2,5 % skúmaných domácností zamestnávalo opatrovateľku 24 hodín denne.</text:p>
      <text:p text:style-name="P469">Dôležitým aspektom práce je mzda, ktorú v kontexte nedeklarovanej opatrovateľskej práce dokumentujú niektoré výskumy. Zatiaľ čo celkové zárobky nelegálnych opatrovateľov a opatrovateliek sa môžu v absolútnom vyjadrení zdať značné, keď sa vypočítajú ako hodinová sadzba za rozsiahly pracovný čas (často až 24 hodín denne),<text:s/><text:soft-page-break/>skutočná odmena je výrazne nízka (Bembič a Čehovin Zajc, 2024 in Baggio, M. – Cabrita, J., 2025).</text:p>
      <text:p text:style-name="P470"><text:span text:style-name="T471">Všeobecne možno konštatovať, že pracovné podmienky v PHS, najmä opatrovateliek v domácnosti, sú charakterizované nízkymi mzdami, často na úrovni minimálnej mzdy. Napriek kontinuálnemu zvyšovaniu miezd, tieto nepostačujú na prilákanie a udržanie kvalifikovaných pracovníkov. Situáciu ešte viac komplikujú regionálne rozdiely v odmeňovaní, čo vedie k nedostatku pracovnej sily a "odlivu starostlivosti"<text:s/></text:span><text:span text:style-name="T472">(care drain).<text:s/></text:span><text:span text:style-name="T473">V národných podmienkach to môže znamenať hľadanie lepšie platených príležitostí v zahraničí (Holubová, 2024).</text:span><text:span text:style-name="T474"><text:note text:note-class="footnote" text:id="_ftn7"><text:note-citation>8</text:note-citation><text:note-body><text:p text:style-name="Textpoznámkypodčiarou"><text:span text:style-name="T475"><text:s/>HOLUBOVÁ, B., 2024. Osobné služby a služby pre domácnosť na Slovensku. Stredoeurópsky inštitút pre výskum práce, 2024. Dostupné:<text:s/></text:span><text:a xlink:href="https://www.celsi.sk/media/datasource/SLOVAKIA_PERHOUSE_National_report_in_Slovak_FINAL.pdf" office:target-frame-name="_top" xlink:show="replace"><text:span text:style-name="T476">SLOVAKIA_PERHOUSE_National_report_in_Slovak_FINAL.pdf</text:span></text:a><text:span text:style-name="T477"><text:s/></text:span></text:p></text:note-body></text:note></text:span></text:p>
      <text:h text:style-name="Nadpis2" text:outline-level="2"><text:bookmark-start text:name="_Toc209101016"/><text:bookmark-start text:name="_Toc209101073"/>2.7<text:s/>Prevencia nedeklarovanej práce<text:bookmark-end text:name="_Toc209101016"/><text:bookmark-end text:name="_Toc209101073"/></text:h>
      <text:p text:style-name="P478">V tejto kapitole ponúkame prehľad opatrení zameraných na odhaľovanie, formalizáciu alebo predchádzanie nedeklarovanej starostlivosti. Je potrebné poznamenať, že hľadanie riešení si vyžaduje komplexný rámec vybudovaný v prostredí, ktoré je priaznivé voči formálnej, deklarovanej opatrovateľskej práci, v rámci ktorej sa postupne angažujú aj osoby predtým pôsobiace v nedeklarovanej opatrovateľskej práci. To vyžaduje zavedenie dlhodobých štrukturálnych zmien a dôkladné pochopenie základných faktorov, ktoré ovplyvňujú nedeklarovanú opatrovateľskú prácu. Článok 1 rozhodnutia (EÚ) 2016/344, ktorým sa zriadila Európska platforma pre boj proti nelegálnej práci, výslovne presadzuje preventívny prístup, pričom definícia „riešenia“ nelegálnej práce ako takej zahŕňa prevenciu, odrádzanie a boj proti nej, ale aj podporu formálneho deklarovania práce.</text:p>
      <text:p text:style-name="P479"><text:span text:style-name="T480">Priame opatrenia</text:span><text:span text:style-name="T481"><text:s/>sa zameriavajú na zmenu pomeru nákladov a výnosov nedeklarovanej opatrovateľskej práce, a to buď zvýšením nákladov alebo znížením s ňou spojených výhod – prípadne oboma súčasne – čo ju v konečnom dôsledku robí menej atraktívnou. Ide napríklad o opatrenia, ktorých cieľom je odradiť od účasti na nedeklarovanej práci zvýšením vnímaných alebo skutočných rizík a nákladov spojených s nedodržiavaním právnych predpisov (napr. pokuty, resp. sankcie a opatrenia zamerané na zvýšenie vnímanej alebo skutočnej pravdepodobnosti odhalenia nedeklarovanej práce, čo vedie k zvýšenému vnímaniu rizika sankcií a pokút).</text:span></text:p>
      <text:p text:style-name="P482"><text:span text:style-name="T483">Ďalej ide o umožnenie dodržiavania predpisov s cieľom uľahčiť a podporiť prechod k deklarovanej opatrovateľskej práci a jej udržanie tým, že sa stane dostupnejšou, atraktívnejšou. Pozostáva z troch hlavných typov opatrení: a)<text:s/></text:span><text:span text:style-name="T484">preventívne</text:span><text:span text:style-name="T485"><text:s/>(orientované na zníženie motivácie a príležitostí na nedodržiavanie predpisov), b)<text:s/></text:span><text:span text:style-name="T486">legitimizačné</text:span><text:span text:style-name="T487"><text:s/>(podporujú dobrovoľný prechod z nelegálnej na legalizovanú prácu tým, že formálne nahlásenie učinia atraktívnejším, cenovo dostupnejším a prístupnejším), c) </text:span><text:span text:style-name="T488">nápravné</text:span><text:span text:style-name="T489"><text:s/>(náprava situácie zistenej alebo zistiteľnej nedeklarovanej práce, napr. prostredníctvom amnestií).</text:span></text:p>
      <text:soft-page-break/>
      <text:p text:style-name="P490"><text:span text:style-name="T491">Nepriame opatrenia</text:span><text:span text:style-name="T492"><text:s/>sa zameriavajú na základné sociálne a inštitucionálne faktory, ktoré prispievajú k nedeklarovanej práci. Vychádzajú z predpokladu, že aktéri sú ovplyvnení spoločenskými normami, vnímaním spravodlivosti a dôverou v inštitúcie. Cieľom nepriamych opatrení je formovať správanie a vytvárať prostredie, v ktorom sa deklarovaná práca stáva preferovanou voľbou, pretože je v súlade so spoločenskými hodnotami a je založená na inštitucionálnej dôvere. Ide o zmenu noriem a presvedčení so zreteľom podporovať kultúru dodržiavania predpisov zdôrazňovaním negatívnych dôsledkov nelegálnej práce pre spoločnosť a jednotlivcov a zdôrazňovaním výhod účasti vo formálnej ekonomike a o riešenie „inštitucionálnych nedostatkov“ – intervencie založené na uznaní, že inštitucionálne faktory môžu prispievať k nedeklarovanej práci. Medzi opatrenia patrí napríklad podpora daňovej spravodlivosti s cieľom zabezpečiť systém vnímaný ako spravodlivý a nestranný, zlepšenie procesnej spravodlivosti vo vzťahoch medzi orgánmi a občanmi, posilnenie dôvery a legitimity a modernizácia orgánov činných v trestnom konaní.<text:s/></text:span></text:p>
      <text:h text:style-name="Nadpis2" text:outline-level="2"><text:bookmark-start text:name="_Toc209101017"/><text:bookmark-start text:name="_Toc209101074"/>2.8<text:s/>Zhrnutie<text:bookmark-end text:name="_Toc209101017"/><text:bookmark-end text:name="_Toc209101074"/></text:h>
      <text:p text:style-name="P493"><text:span text:style-name="T494">Meranie rozsahu nedeklarovanej starostlivosti je sprevádzané signifikantnými ťažkosťami: závisí od toho, ako je opatrovateľská práca v príslušnej krajine definovaná, pričom hranice medzi rôznymi typmi opatrovateľskej práce sú často nejasné. Existujú napríklad nejednoznačné hranice medzi<text:s/></text:span><text:span text:style-name="T495">nedeklarovanou</text:span><text:span text:style-name="T496"><text:s/>starostlivosťou – opatrovateľskou prácou a<text:s/></text:span><text:span text:style-name="T497">neformálnou</text:span><text:span text:style-name="T498"><text:s/>starostlivosťou, ako aj medzi priamou a nepriamou opatrovateľskou prácou, keď sú popri opatrovateľských činnostiach poskytované aj služby v domácnosti.<text:s/></text:span></text:p>
      <text:p text:style-name="P499">V členských štátoch EÚ reprezentujú väčšinu pracovníkov a pracovníčok vykonávajúcich nedeklarovanú opatrovateľskú prácu migrantky stredného veku, často z krajín mimo EÚ. Ich úroveň vzdelania a kvalifikácie sa líši: niektoré sú kvalifikované pracovníčky a majú titul, ktorý však nemusí byť v hostiteľskej krajine uznaný, no mnohé majú nízke alebo stredné vzdelanie. Tieto pracovníčky sa zvyčajne nachádzajú v neštandardnej administratívnej situácii, kedy nemajú zákonné právo na pobyt – a teda ani zákonné právo na prácu – v hostiteľskej krajine. Existujú však aj prípady, keď sa pracovníci angažujú v takejto práci ako v „druhom zamestnaní“ s cieľom zvýšenia príjmu.<text:s/></text:p>
      <text:p text:style-name="P500"><text:span text:style-name="T501">Analýza poukázala na skutočnosť, že existujú tri hlavné typy hnacích síl nedeklarovanej opatrovateľskej práce, a to ekonomické, byrokratické a kultúrne. Jednou z hlavných hnacích síl je dvojitý prínos úspory nákladov pre domácnosti zamestnávateľov a vyššieho disponibilného príjmu pre pracovníkov a pracovníčky, ktorý sa dosahuje, rovnako ako v prípade nedeklarovanej práce vo všeobecnosti, vyhýbaním sa daňovo-odvodovým povinnostiam. Ďalším významným hnacím motorom je nedostatok dostupných</text:span><text:span text:style-name="T502"><text:s/></text:span><text:span text:style-name="T503">formálnych služieb starostlivosti (napr. z hľadiska kapacity, lokality, ceny). Výskum ukazuje, že dôvodom môže byť aj snaha zúčastnených strán vyhnúť sa administratívnej záťaži, ktorú môžu formálne pracovné vzťahy vytvárať. Toto je obzvlášť dôležité v oblasti opatrovateľskej práce, kde väčšinu zamestnávateľov a pracovníkov tvoria jednotlivci a nie organizácie. Eurofound uvádza, že je tiež dôležité uznať vplyv kultúrneho kontextu, v ktorom nedeklarovaná opatrovateľská práca prebieha. Najmä</text:span><text:span text:style-name="T504"><text:s/></text:span><text:span text:style-name="T505">v<text:s/></text:span><text:span text:style-name="T506">prostredí</text:span><text:span text:style-name="T507">,</text:span><text:span text:style-name="T508"><text:s/>kde muži a<text:s/></text:span><text:soft-page-break/><text:span text:style-name="T509">ženy zvyčajne vykonávajú rôzne úlohy sa nedeklarovaná starostlivosť považuje za bežnú, „prirodzenú“.</text:span></text:p>
      <text:p text:style-name="P510"><text:span text:style-name="T511">Jedným z ústredných poznatkov prezentovanej analýzy je, že nedeklarovaná starostlivosť zahŕňa širokú škálu úloh, od poskytovania emocionálnej podpory až po prípravu jedál a upratovanie. Dostupné údaje o odmeňovaní naznačujú, že nedeklarovaní/é opatrovatelia a opatrovateľky sú vo všeobecnosti platení menej ako deklarovaní/é pracovníci a pracovníčky v podobných zamestnaniach. Ľudia, ktorí svoju prácu deklarujú, majú tiež nárok na ďalšie formy kompenzácie, príplatok za nadčasy a platenú dovolenku poskytovanú pracovnými právami. Dôsledky vykonávania nedeklarovanej starostlivosti môžu byť pre opatrovateľov a opatrovateľky závažné: ide predovšetkým o absenciu pracovnej a sociálnej ochrany (v prípade nezamestnanosti, ochorenia a pod.) a podporných služieb pre opatrujúce osoby. Ďalej ide o finančnú nestabilitu, keďže odmena za prácu nie je formálne garantovaná záväznou zmluvou. Dostupné údaje tiež indikujú, že títo pracovníci a pracovníčky pociťujú strach a úzkosť a čelia viacerým fyzickým a duševným zdravotným problémom. Celkovo sú vystavení/é viac rizikovým pracovným podmienkam a nepriaznivému sociálnemu správaniu (šikanovanie, obťažovanie, násilie), čo môže mať v konečnom dôsledku dopad na kvalitu poskytovanej starostlivosti.</text:span></text:p>
      <text:h text:style-name="P512" text:outline-level="1"><text:bookmark-start text:name="_Toc209101018"/><text:bookmark-start text:name="_Toc209101075"/><text:soft-page-break/><text:span text:style-name="T513">3<text:s/></text:span><text:span text:style-name="T514">Štandardizácia kvality neformálne</text:span><text:span text:style-name="T515">j</text:span><text:span text:style-name="T516"><text:s/>starostlivosti</text:span><text:bookmark-end text:name="_Toc209101018"/><text:bookmark-end text:name="_Toc209101075"/></text:h>
      <text:p text:style-name="P517"><text:span text:style-name="T518">V poslednej časti bulletinu predstavíme najnovšie</text:span><text:span text:style-name="T519"><text:s/></text:span><text:span text:style-name="T520">sociálno-politické ambície Slovenska<text:s/></text:span><text:span text:style-name="T521">štandardizovať kvalitu neformálnej starostlivosti</text:span><text:span text:style-name="T522"><text:s/>o osoby odkázané na pomoc inej osoby. Zmienime v nej, v čom spočíva ambicióznosť tohto sociálno-politického úsilia, v rámci akej projektovej iniciatívy sa formuje a o akú medzinárodnú skúsenosť sa opiera hľadanie riešení. Problematiku štandardizácie kvality NS sme zaradili z dôvodu, že má svoju legitimitu ako vo vzťahu k NS ako takej, tak vo vzťahu ktéme nedeklarovanej opatrovateľskej práci. V oboch prípadoch ide totiž o aktívnu ochranu práv oboch strán opatrovateľských vzťahov – ako opatrovanej tak neformálne opatrujúcej osoby (aj keď často angažovanej na nedeklarovanej báze).</text:span></text:p>
      <text:h text:style-name="Nadpis2" text:outline-level="2"><text:bookmark-start text:name="_Toc209101019"/><text:bookmark-start text:name="_Toc209101076"/>3.1<text:s/>Neformálna starostlivosť pod verejnou kontrolou?<text:bookmark-end text:name="_Toc209101019"/><text:bookmark-end text:name="_Toc209101076"/></text:h>
      <text:p text:style-name="P523">Aj keď sú, minimálne deklaratórne, potreby aktérov neformálnej starostlivosti (NS) - odkázaných osôb, ako aj osôb, ktoré im poskytujú starostlivosť na neformálnej báze - predmetom pomerne diverzifikovanej verejnej podpory<text:s/>(bližšie pozri Repková, 2017), v národných podmienkach neexistuje doposiaľ zdieľaná predstava o tom, čo znamená kvalitná neformálna starostlivosť, na základe akých ukazovateľov (parametrov, charakteristík) by sa malo o nej uvažovať a akým spôsobom by sa mala stať<text:s/>predmetom „verejnej kontroly“ (konkrétne inšpekcie na úseku sociálnych vecí). Teda niečo porovnateľné so súborom ukazovateľov (kritérií a štandardov kvality) aplikovaných v systéme formálnych sociálnych služieb pre osoby odkázané na pomoc inej osoby v rámci zákona č. 448/2008 Z. z. o sociálnych službách.<text:s/></text:p>
      <text:p text:style-name="P524"><text:span text:style-name="T525">Absencia zdieľanej predstavy o kvalitnej NS môže súvisieť s tradične rozšírenou predstavou, že domáca starostlivosť zabezpečovaná blízkymi sa vyvíjala ako „normatív kvalitnej starostlivosti“, ako záležitosť lásky („labour of love“), nakoľko je v prirodzenom záujme najbližších kvalitná sociálna výmena. Opatrovateľská práca formálnych/profesionálnych</text:span><text:span text:style-name="T526"><text:s/></text:span><text:span text:style-name="T527">poskytovateľov bola vnímaná ako starostlivosť nižšej kvality (v porovnaní s normou neformálnej rodinnej starostlivosti členmi rodiny) a konceptualizovala sa ako súčasť byrokratickej racionality (Pfau-Effinger, Rostgaard, 2011). V ostatnom období však stále intenzívnejšie zaznieva požiadavka stanovenia určitých základných rámcov a kritérií nahliadania na kvalitu NS, teda otázka jej<text:s/></text:span><text:span text:style-name="T528">štandardizácie</text:span><text:span text:style-name="T529">. Nie je to len z dôvodu nárastu dokumentovaných prípadov zlého zaobchádzania v rámci neformálnych opatrovateľských vzťahov, vrátane tých, ktoré sa odohrávajú</text:span><text:span text:style-name="T530"><text:s/></text:span><text:span text:style-name="T531">v rámci nedeklarovanej opatrovateľskej schémy (porovnaj napr. Správy Úradu Komisárky pre osoby so zdravotným postihnutím; skúsenosti Fóra pre pomoc starším) a potreby chrániť záujmy a potreby opatrovaných osôb. Dôvodom môže byť aj nedostatočná opora samotných neformálne opatrujúcich osôb v tom, čo sa od nich očakáva (najmä pri absencii predchádzajúcej skúsenosti intenzívnej starostlivosti o odkázanú osobu), aby bola ich starostlivosť považovaná za kvalitnú; a následne, akú verejnú podporu pri jej vykonávaní by mohli spravodlivo získavať.</text:span><text:span text:style-name="T532"><text:s/></text:span></text:p>
      <text:h text:style-name="Nadpis2" text:outline-level="2"><text:bookmark-start text:name="_Toc209101020"/><text:bookmark-start text:name="_Toc209101077"/><text:soft-page-break/><text:span text:style-name="T533">3.2<text:s/></text:span><text:span text:style-name="T534">Inšpekcia na úseku neformálnej starostlivosti – limity a možnosti</text:span><text:bookmark-end text:name="_Toc209101020"/><text:bookmark-end text:name="_Toc209101077"/></text:h>
      <text:p text:style-name="P535"><text:span text:style-name="T536">Potreba systematicky sa začať venovať otázkam štandardizácie kvality NS vznikla aj v súvislosti s prijatím zákona č. 345/2022 Z. z. o inšpekcii v sociálnych veciach, na základe ktorého sa NS o odkázané osoby stala predmetom dozornej činnosti vykonávanej v pôsobnosti Inšpekcie v sociálnych veciach. Od roku 2022 tak to nie sú už len formálni (registrovaní) poskytovatelia sociálnych služieb, u ktorých sa vykonáva dozorná činnosť zameraná na zisťovanie, či dodržiavajú povinnosti, ktoré im ukladá zákon a tým napĺňajú príslušné štandardy kvality podľa prílohy č. 2 zákona o sociálnych službách. Dozorovanými subjektmi sa stali, okrem iného, aj osoby, ktoré poskytujú starostlivosť odkázaným osobám v domácnostiach na neformálnej báze a poberajú za to peňažný príspevok na opatrovanie alebo odmenu z prostriedkov peňažného príspevku na osobnú asistenciu poskytovaného odkázanej osobe.<text:s/></text:span></text:p>
      <text:p text:style-name="P537"><text:span text:style-name="T538">Takúto zmenu možno považovať za významný krok v zavádzaní systémového prístupu ku kvalite opatrení sociálnej starostlivosti (v najširšom slova zmysle; EASPD, 2023). Zároveň však ešte väčšmi zviditeľnila súčasné limity v možnostiach napĺňania originálnej pôsobnosti inšpekcie v oblasti NS. Spočívajú v tom, že platný zákon o peňažných príspevkoch na kompenzáciu ťažkého zdravotného postihnutia nevymedzuje bližšie náležitosti, charakteristiky a povinnosti, ktoré má neformálne opatrujúca osoba napĺňať tak, aby sa mohlo konštatovať, že jej finančná podpora z verejných zdrojov je efektívne využitá, že sú výkonom jej opatrovania dostatočne chránené práva, záujmy a dôstojnosť odkázanej osoby. Navyše, z výsledkov dozornej činnosti zameranej na NS nemožno vyvodzovať dôsledky súvisiace s nevyhovujúcimi podmienkami starostlivosti (opatrovania), aj keď priamo ovplyvňujú jej úroveň a kvalitu (napr. nedostatočná vybavenosť domácnosti pomôckami a zariadeniami nevyhnutnými z hľadiska potrieb odkázanej osoby; bariérovosť domáceho prostredia; veľmi nízky hygienický štandard; nedostatočná kvalita stravovania; slabá podnetnosť domáceho prostredia, atď.; bližšie pozri Repková, 2024). Aj pre tieto dôvody sa otázka navrhnutia systému kvality NS stala súčasťou<text:s/></text:span><text:span text:style-name="T539">národného projektu Rozvíjanie odborných kapacít Inšpekcie v sociálnych veciach</text:span><text:span text:style-name="T540"><text:s/>(NP ROKI), ktorý sa začal realizovať začiatkom roka 2025 s trvaním do konca roka 2028 (Zámer NP ROKI, 2024).</text:span></text:p>
      <text:h text:style-name="Nadpis2" text:outline-level="2"><text:bookmark-start text:name="_Toc209101021"/><text:bookmark-start text:name="_Toc209101078"/>3.3<text:s/>Posudzovanie kvality neformálnej starostlivosti – inšpirácie zo zahraničia<text:bookmark-end text:name="_Toc209101021"/><text:bookmark-end text:name="_Toc209101078"/></text:h>
      <text:p text:style-name="P541"><text:span text:style-name="T542">Existuje viacero modelov, ktorými sa v rámci NP ROKI môže Slovensko inšpirovať pri formovaní návrhu kvality NS. Pre naštartovanie projektových prác zameraných na formovanie návrhu systému bol napokon vybratý<text:s/></text:span><text:span text:style-name="T543">rakúsky systém kvality domácej starostlivosti</text:span><text:span text:style-name="T544">. Jeho základnými charakteristikami je to, že:</text:span></text:p>
      <text:list text:style-name="LFO19" text:continue-numbering="true">
        <text:list-item>
          <text:p text:style-name="P545">odborníci a odborníčky sa pri návštevách opatrujúcich domácností sústreďujú na to, ako dopadá starostlivosť na život ako odkázaných osôb tak neformálne opatrujúcich osôb;</text:p>
        </text:list-item>
        <text:list-item>
          <text:p text:style-name="P546">významná pozornosť sa venuje aj samotnému prostrediu, v ktorom sa NS poskytuje;</text:p>
        </text:list-item>
        <text:list-item>
          <text:p text:style-name="P547">predmetom zisťovania realizovaného pomocou rozhovorov s obomi stranami opatrovateľských vzťahov a pozorovania prostredia je:</text:p>
        </text:list-item>
      </text:list>
      <text:list text:style-name="LFO20" text:continue-numbering="true">
        <text:list-item>
          <text:p text:style-name="P548"><text:span text:style-name="T549">šesť domén (oblastí) starostlivosti, ktoré sa týkajú potrieb odkázanej osoby<text:s/></text:span><text:span text:style-name="T550">(funkčnosť prostredia/bývania; zabezpečovanie bežných denných činností, vrátane osobnej hygieny; lekárska a ošetrovateľská starostlivosť; výživa, vrátane hydratácie; hygiena prostredia/bývania; aktivity/zamestnanie/spoločenský život ovplyvnené úrovňou starostlivosti);</text:span></text:p>
        </text:list-item>
        <text:list-item>
          <text:p text:style-name="P551"><text:span text:style-name="T552">päť domén (oblastí), ktoré sa týkajú potrieb neformálne opatrujúcich osôb<text:s/></text:span><text:span text:style-name="T553">(</text:span><text:span text:style-name="T554">obnova ich psychickej kondície; podpora pri zvládaní duševných problémov a odľahčenie; zachovanie a podpora zdravia, prevencia; zlepšenie kvality života; otvorenie nových perspektív).</text:span></text:p>
        </text:list-item>
      </text:list>
      <text:p text:style-name="P555"><text:span text:style-name="T556">V rámci úvodných projektových prác sa pre účely NP ROKI prístup založený na vecných doménach rozšíril o </text:span><text:span text:style-name="T557">prístup založený na veku odkázaných osôb</text:span><text:span text:style-name="T558">. To znamená, že podrobnejšie napĺňanie jednotlivých domén konkrétnymi položkami (ukazovateľmi starostlivosti) sa bude rozlišovať pre štyri rozličné opatrovateľské situácie:</text:span></text:p>
      <text:list text:style-name="LFO21" text:continue-numbering="true">
        <text:list-item>
          <text:p text:style-name="P559">opatrujúce rodiny s deťmi do 6 rokov veku;</text:p>
        </text:list-item>
        <text:list-item>
          <text:p text:style-name="P560">opatrujúce rodiny s deťmi 6+ - 15 rokov veku;</text:p>
        </text:list-item>
        <text:list-item>
          <text:p text:style-name="P561">opatrujúce rodiny s odkázanými osobami 15+- 65 rokov veku;</text:p>
        </text:list-item>
        <text:list-item>
          <text:p text:style-name="P562">opatrujúce rodiny s odkázanými osobami nad 65 rokov veku.</text:p>
        </text:list-item>
      </text:list>
      <text:h text:style-name="Nadpis2" text:outline-level="2"><text:bookmark-start text:name="_Toc209101022"/><text:bookmark-start text:name="_Toc209101079"/>3.4<text:s/>Záver<text:bookmark-end text:name="_Toc209101022"/><text:bookmark-end text:name="_Toc209101079"/></text:h>
      <text:p text:style-name="P563"><text:span text:style-name="T564"><text:tab/>Ambícia inštitucionalizovať systém kvality NS, vrátane pravidiel výkonu dozornej činnosti v tejto oblasti, sa nemusí stretnúť u všetkých zainteresovaných strán s pochopením, nemusí byť vítaná. Nie je totiž tradičné vťahovať do privátneho priestoru rodín, v ktorých sa zabezpečuje intenzívna starostlivosť o odkázaných členov rozličného veku, akékoľvek verejné kontrolné systémy a mechanizmy. Ak sa však chce dosiahnuť aj v tejto oblasti pokrok založený na sprehľadnení a ďalšom rozvíjaní nástrojov verejnej podpory oboch strán neformálnych opatrovateľských vzťahov, nejaká miera a forma štandardizácie sa javí ako potrebná. Jej akceptovaniu širšími odbornými kruhmi aj laickou verejnosťou by mohlo napomôcť to, že od počiatku projektových prác sa systém vyvíja na<text:s/></text:span><text:span text:style-name="T565">participatívnom základe</text:span><text:span text:style-name="T566">. Do jeho tvorby sú zapojení nielen odborníci a odborníčky z oblasti sociálnej legislatívy, výkonu inšpekcie v sociálnej oblasti, špecializovanej štátnej správy na úseku sociálnych vecí a rodiny či vedecko-výskumnej sféry, ale na rovnakom základe aj odborníci a odborníčky z občianskeho a užívateľského sektora, ktorých expertíza je založená na autentickej životnej skúsenosti.<text:s/></text:span></text:p>
      <text:p text:style-name="P567"/>
      <text:h text:style-name="Nadpis1" text:outline-level="1"><text:bookmark-start text:name="_Toc209101023"/><text:bookmark-start text:name="_Toc209101080"/><text:soft-page-break/>Referencie<text:bookmark-end text:name="_Toc209101023"/><text:bookmark-end text:name="_Toc209101080"/></text:h>
      <text:p text:style-name="P568"><text:span text:style-name="T569">Baggio, M. – Cabrita, J. (2025), Undeclared care work in the EU: Policy approaches to a complex socioeconomic challenge, Eurofound research paper, Publications Office of the European Union, Luxembourg. 25. marec 2025. Dostupné:<text:s/></text:span><text:a xlink:href="https://www.eurofound.europa.eu/en/publications/all/undeclared-care-work-eu-policy-approaches-complex-socioeconomic-challenge" office:target-frame-name="_top" xlink:show="replace"><text:span text:style-name="T570">https://www.eurofound.europa.eu/en/publications/all/undeclared-care-work-eu-policy-approaches-complex-socioeconomic-challenge</text:span></text:a></text:p>
      <text:p text:style-name="P571"><text:span text:style-name="T572">Holubová, B., 2024. Osobné služby a služby pre domácnosť na Slovensku. Stredoeurópsky inštitút pre výskum práce, 2024. Dostupné:<text:s/></text:span><text:a xlink:href="https://www.celsi.sk/media/datasource/SLOVAKIA_PERHOUSE_National_report_in_Slovak_FINAL.pdf" office:target-frame-name="_top" xlink:show="replace"><text:span text:style-name="T573">SLOVAKIA_PERHOUSE_National_report_in_Slovak_FINAL.pdf</text:span></text:a></text:p>
      <text:p text:style-name="P574">Kešelová, D. – Turkovič, Z. (2024) Informal care and undeclared care work. Podkladová štúdia. Nepublikovaný interný materiál.</text:p>
      <text:p text:style-name="P575"><text:span text:style-name="T576">Nivakoski, S. – Baggio, M. (2025) Unpaid care in the EU. Eurofound.</text:span><text:span text:style-name="T577"><text:s/></text:span><text:span text:style-name="T578">Publications Office of the European Union, Luxembourg. </text:span><text:span text:style-name="T579">2. júl. 2025. Dostupné:<text:s/></text:span><text:a xlink:href="https://www.eurofound.europa.eu/en/publications/all/unpaid-care-eu#overview" office:target-frame-name="_top" xlink:show="replace"><text:span text:style-name="T580">https://www.eurofound.europa.eu/en/publications/all/unpaid-care-eu#overview</text:span></text:a></text:p>
      <text:p text:style-name="P581">Pfau-Effinger, B., T. Rostgaard (2011). Care Between Work and Welfare in European Societies. London: PALGRAVE MACMILLAN.<text:s/></text:p>
      <text:p text:style-name="P582">Repková, K. (2024). Involving Users in the Evaluation of Social Services. Challenges from Social Work Perspective. Bratislava: IVPR.</text:p>
      <text:p text:style-name="P583"><text:span text:style-name="T584">Repková, K. (2017). Inštitucionalizácia podpory neformálnej starostlivosti z perspektívy sociálnej práce – prípadová štúdia Slovensko. In: Sociální práce/Sociálna práca, roč. 17, č. 6, s. 60-79. Dostupné:<text:s/></text:span><text:a xlink:href="https://socialniprace.cz/wp-content/uploads/2020/11/2017-6.pdf" office:target-frame-name="_top" xlink:show="replace"><text:span text:style-name="T585">https://socialniprace.cz/wp-content/uploads/2020/11/2017-6.pdf</text:span></text:a><text:span text:style-name="T586"><text:s/></text:span></text:p>
      <text:p text:style-name="P587"><text:span text:style-name="T588">Repková, K. (2010) Podpora neformálne opatrujúcich osôb – výskumné odporúčania pre sociálno-politickú prax (Support of informal carers – research based recommendations for social policy practice). Bratislava. Insitute for Labour and Family Research. Pp. 184. Dostupné</text:span><text:span text:style-name="T589">:<text:s/></text:span><text:a xlink:href="https://www.ceit.sk/IVPR/images/IVPR/vyskum/2010/Repkova/VU%202406.pdf" office:target-frame-name="_top" xlink:show="replace"><text:span text:style-name="T590">https://www.ceit.sk/IVPR/images/IVPR/vyskum/2010/Repkova/VU%202406.pdf</text:span></text:a></text:p>
      <text:p text:style-name="P591"><text:span text:style-name="T592">Repková, K. (2009) Podpora rodinných opatrovateľov/liek – nástroje efektívneho zosúlaďovania práce a opatrovania (Support of the family carers – measures for effective reconciliation of working and caring). Bratislava. Institute for Labour and Family Research. Pp. 79</text:span><text:span text:style-name="T593">. Dostupné:<text:s/></text:span><text:a xlink:href="https://www.ceit.sk/IVPR/images/IVPR/vyskum/2009/Repkova/Vyskumna-sprava.pdf" office:target-frame-name="_top" xlink:show="replace"><text:span text:style-name="T594">https://www.ceit.sk/IVPR/images/IVPR/vyskum/2009/Repkova/Vyskumna-sprava.pdf</text:span></text:a></text:p>
      <text:p text:style-name="P595"><text:span text:style-name="T596">Repková, K. (2008) Situácia rodinných opatrovateľov/liek vo svetle sociálnych štatistík (The situation of the family carers based on the social statistics). Bratislava. Institute for Labour and Family Research. Pp. 70. Dostupné:<text:s/></text:span><text:span text:style-name="T597"><text:s/></text:span><text:a xlink:href="https://www.ceit.sk/IVPR/images/IVPR/vyskum/2008/Repkova/Repkova.pdf" office:target-frame-name="_top" xlink:show="replace"><text:span text:style-name="T598">https://www.ceit.sk/IVPR/images/IVPR/vyskum/2008/Repkova/Repkova.pdf</text:span></text:a></text:p>
      <text:p text:style-name="P599">Silná, S. – Kovalčíková, N. – Guzselová, N. (2019) Stratégie zvládania záťaže u neformálnych opatrovateľov. In Revue sociálnych služieb. Roč. XI, č. 2. Dostupné:</text:p>
      <text:p text:style-name="P600"><text:a xlink:href="https://www.researchgate.net/publication/374776854_Strategie_zvladania_zataze_u_neformalnych_opatrovatelov" office:target-frame-name="_top" xlink:show="replace"><text:span text:style-name="T601">https://www.researchgate.net/publication/374776854_Strategie_zvladania_zataze_u_neformalnych_opatrovatelov</text:span></text:a></text:p>
      <text:p text:style-name="P602"><text:span text:style-name="T603">Tissen, L., Mach, A. (Eds.) (2023): European care strategy. A Chance to inclusive care for all? Brussels: FEPS. Dostupné:<text:s/></text:span><text:a xlink:href="https://feps-europe.eu/wp-content/uploads/2023/03/FEPS-FES_Care-Strategy-Policy-Study-web-PP.pdf" office:target-frame-name="_top" xlink:show="replace"><text:span text:style-name="T604">https://feps-europe.eu/wp-content/uploads/2023/03/FEPS-FES_Care-Strategy-Policy-Study-web-PP.pdf</text:span></text:a><text:span text:style-name="T605"><text:s/></text:span></text:p>
      <text:p text:style-name="P606"><text:span text:style-name="T607">Triantafillou, J., Naiditch, M., Repková, K. et al. (2010). Informal care in the long-term care system. Vienna: ECSWPR. Dostupné:<text:s/></text:span><text:a xlink:href="https://www.researchgate.net/publication/242658253_Informal_care_in_the_long-term_care_system" office:target-frame-name="_top" xlink:show="replace"><text:span text:style-name="T608">https://www.researchgate.net/publication/242658253_Informal_care_in_the_long-term_care_system</text:span></text:a></text:p>
      <text:p text:style-name="P609"><text:span text:style-name="T610">Zámer NP ROKI (2024). Dostupné: </text:span><text:a xlink:href="https://eurofondy.gov.sk/wp-content/uploads/2024/07/Zamer-NP_ROKI.pdf" office:target-frame-name="_top" xlink:show="replace"><text:span text:style-name="T611">https://eurofondy.gov.sk/wp-content/uploads/2024/07/Zamer-NP_ROKI.pdf</text:span></text:a></text:p>
      <text:p text:style-name="P612"><text:span text:style-name="T613">Zákon č. 345/2022 Z. z.</text:span><text:span text:style-name="T614"><text:s/>o inšpekcii v sociálnych veciach a o zmene a doplnení niektorých zákonov</text:span></text:p>
      <text:p text:style-name="P615">Zákon č. 447/2008 Z. z. o peňažných príspevkoch na kompenzáciu ťažkého zdravotného postihnutia a o zmene a doplnení niektorých zákonov</text:p>
      <text:p text:style-name="P616"><text:span text:style-name="T617">Zákon č. 448/2008 Z. z. o sociálnych službách a o zmene a doplnení zákona č. 455/1991 Zb. o živnostenskom podnikaní (živnostenský zákon) v znení neskorších predpiso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auto-update="true" style:default-outline-level="1">
      <style:paragraph-properties fo:keep-with-next="always" fo:keep-together="always" fo:margin-top="0.1666in" fo:margin-bottom="0.1666in" fo:line-height="100%"/>
      <style:text-properties style:font-name="Arial Nova Light" style:font-name-asian="Times New Roman" style:font-name-complex="Times New Roman" fo:font-weight="bold" style:font-weight-asian="bold" fo:text-transform="uppercase" style:font-size-complex="9.5pt" fo:hyphenate="false"/>
    </style:style>
    <style:style style:name="Nadpis2" style:display-name="Nadpis 2" style:family="paragraph" style:parent-style-name="Normálny" style:next-style-name="Normálny" style:default-outline-level="2">
      <style:paragraph-properties fo:keep-with-next="always" fo:keep-together="always" fo:margin-top="0.1666in" fo:margin-bottom="0.0833in" fo:line-height="100%"/>
      <style:text-properties style:font-name="Arial Nova Light" style:font-name-asian="Calibri" style:font-name-complex="Times New Roman" fo:font-weight="bold" style:font-weight-asian="bold" fo:font-size="9.5pt" style:font-size-asian="9.5pt" style:font-size-complex="9.5pt" fo:hyphenate="false"/>
    </style:style>
    <style:style style:name="Nadpis3" style:display-name="Nadpis 3" style:family="paragraph" style:parent-style-name="Normálny" style:next-style-name="Normálny" style:default-outline-level="3">
      <style:paragraph-properties fo:keep-with-next="always" fo:keep-together="always" fo:margin-top="0.1666in" fo:margin-bottom="0.0833in" fo:line-height="100%"/>
      <style:text-properties style:font-name="Arial Nova Light" style:font-name-asian="Times New Roman" style:font-name-complex="Times New Roman" fo:color="#1F4D78" fo:font-size="9.5pt" style:font-size-asian="9.5pt" style:font-size-complex="9.5pt" fo:hyphenate="false"/>
    </style:style>
    <style:style style:name="Nadpis4" style:display-name="Nadpis 4" style:family="paragraph" style:parent-style-name="Normálny" style:next-style-name="Normálny"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Nadpis8" style:display-name="Nadpis 8" style:family="paragraph" style:parent-style-name="Normálny" style:next-style-name="Normálny"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rial Nova Light" style:font-name-asian="Times New Roman" style:font-name-complex="Times New Roman" fo:font-weight="bold" style:font-weight-asian="bold" fo:text-transform="uppercase" style:font-size-complex="9.5pt"/>
    </style:style>
    <style:style style:name="Nadpis2Char" style:display-name="Nadpis 2 Char" style:family="text" style:parent-style-name="Predvolenépísmoodseku">
      <style:text-properties style:font-name="Arial Nova Light" style:font-name-asian="Calibri" style:font-name-complex="Times New Roman" fo:font-weight="bold" style:font-weight-asian="bold" fo:font-size="9.5pt" style:font-size-asian="9.5pt" style:font-size-complex="9.5pt"/>
    </style:style>
    <style:style style:name="Nadpis3Char" style:display-name="Nadpis 3 Char" style:family="text" style:parent-style-name="Predvolenépísmoodseku">
      <style:text-properties style:font-name="Arial Nova Light" style:font-name-asian="Times New Roman" style:font-name-complex="Times New Roman" fo:color="#1F4D78" fo:font-size="9.5pt" style:font-size-asian="9.5pt" style:font-size-complex="9.5pt"/>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false"/>
    </style:style>
    <style:style style:name="Názov" style:display-name="Názov" style:family="paragraph" style:parent-style-name="Normálny" style:next-style-name="Normálny">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Obsah1" style:display-name="Obsah 1" style:family="paragraph" style:parent-style-name="Normálny" style:next-style-name="Normálny" style:auto-update="true">
      <style:paragraph-properties fo:margin-bottom="0.0694in">
        <style:tab-stops>
          <style:tab-stop style:type="right" style:leader-style="dotted" style:leader-text="." style:position="4.718in"/>
        </style:tab-stops>
      </style:paragraph-properties>
      <style:text-properties fo:hyphenate="false"/>
    </style:style>
    <style:style style:name="Obsah2" style:display-name="Obsah 2" style:family="paragraph" style:parent-style-name="Normálny" style:next-style-name="Normálny" style:auto-update="true">
      <style:paragraph-properties fo:margin-bottom="0.0694in" fo:margin-left="0.1527in">
        <style:tab-stops/>
      </style:paragraph-properties>
      <style:text-properties fo:hyphenate="false"/>
    </style:style>
    <style:style style:name="Obsah3" style:display-name="Obsah 3" style:family="paragraph" style:parent-style-name="Normálny" style:next-style-name="Normálny" style:auto-update="true">
      <style:paragraph-properties fo:margin-bottom="0.0694in" fo:margin-left="0.3055in">
        <style:tab-stops/>
      </style:paragraph-properties>
      <style:text-properties fo:hyphenate="false"/>
    </style:style>
    <style:style style:name="Hlavičkaobsahu" style:display-name="Hlavička obsahu" style:family="paragraph" style:parent-style-name="Nadpis1" style:next-style-name="Normálny">
      <style:text-properties style:font-name="Calibri Light" fo:font-weight="normal" style:font-weight-asian="normal" fo:color="#2E74B5" fo:font-size="16pt" style:font-size-asian="16pt" style:language-asian="sk" style:country-asian="SK" fo:hyphenate="false"/>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markedcontent" style:display-name="markedcontent" style:family="text" style:parent-style-name="Predvolenépísmoodseku"/>
    <style:style style:name="Normálnywebový" style:display-name="Normálny (webový)" style:family="paragraph" style:parent-style-name="Normálny">
      <style:text-properties style:font-name="Times New Roman" style:font-name-complex="Times New Roman" fo:font-size="12pt" style:font-size-asian="12pt" style:font-size-complex="12pt" fo:hyphenate="false"/>
    </style:style>
    <style:style style:name="doi" style:display-name="doi" style:family="text" style:parent-style-name="Predvolenépísmoodseku"/>
    <style:style style:name="article-header__date" style:display-name="article-header__date" style:family="text" style:parent-style-name="Predvolenépísmoodseku"/>
    <style:style style:name="Nadpis6Char" style:display-name="Nadpis 6 Char" style:family="text" style:parent-style-name="Predvolenépísmoodseku">
      <style:text-properties style:font-name="Calibri Light" style:font-name-asian="Times New Roman" style:font-name-complex="Times New Roman" fo:color="#1F4D78"/>
    </style:style>
    <style:style style:name="Základnýtext" style:display-name="Základný text" style:family="paragraph" style:parent-style-name="Normálny">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Nadpis8Char" style:display-name="Nadpis 8 Char" style:family="text" style:parent-style-name="Predvolenépísmoodseku">
      <style:text-properties style:font-name="Calibri Light" style:font-name-asian="Times New Roman" style:font-name-complex="Times New Roman" fo:color="#272727" fo:font-size="10.5pt" style:font-size-asian="10.5pt" style:font-size-complex="10.5pt"/>
    </style:style>
    <style:style style:name="Nadpis4Char" style:display-name="Nadpis 4 Char" style:family="text" style:parent-style-name="Predvolenépísmoodseku">
      <style:text-properties style:font-name="Calibri Light" style:font-name-asian="Times New Roman" style:font-name-complex="Times New Roman" fo:font-style="italic" style:font-style-asian="italic" style:font-style-complex="italic" fo:color="#2E74B5"/>
    </style:style>
    <style:style style:name="Silný" style:display-name="Silný" style:family="text" style:parent-style-name="Predvolenépísmoodseku">
      <style:text-properties fo:font-weight="bold" style:font-weight-asian="bold" style:font-weight-complex="bold"/>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eop" style:display-name="eop" style:family="text" style:parent-style-name="Predvolenépísmoodseku"/>
    <style:style style:name="paragraph" style:display-name="paragraph"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normaltextrun" style:display-name="normaltextrun" style:family="text" style:parent-style-name="Predvolenépísmoodseku"/>
    <style:style style:name="hwtze" style:display-name="hwtze" style:family="text" style:parent-style-name="Predvolenépísmoodseku"/>
    <style:style style:name="rynqvb" style:display-name="rynqvb" style:family="text" style:parent-style-name="Predvolenépísmoodseku"/>
    <style:style style:name="qgyq3b" style:display-name="qgyq3b" style:family="text" style:parent-style-name="Predvolenépísmoodseku"/>
    <style:style style:name="h1a" style:display-name="h1a" style:family="text" style:parent-style-name="Predvolenépísmoodseku"/>
    <style:style style:name="Zvýraznenie" style:display-name="Zvýraznenie" style:family="text" style:parent-style-name="Predvolenépísmoodseku">
      <style:text-properties fo:font-style="italic" style:font-style-asian="italic" style:font-style-complex="italic"/>
    </style:style>
    <style:style style:name="Revízia" style:display-name="Revízia" style:family="paragraph">
      <style:paragraph-properties fo:margin-bottom="0in" fo:line-height="100%"/>
      <style:text-properties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Courier New" fo:font-size="10pt" style:font-size-asian="10pt"/>
    </style:style>
    <style:style style:name="WW_CharLFO3LVL4" style:family="text">
      <style:text-properties style:font-name="Courier New" fo:font-size="10pt" style:font-size-asian="10pt"/>
    </style:style>
    <style:style style:name="WW_CharLFO3LVL5" style:family="text">
      <style:text-properties style:font-name="Courier New" fo:font-size="10pt" style:font-size-asian="10pt"/>
    </style:style>
    <style:style style:name="WW_CharLFO3LVL6" style:family="text">
      <style:text-properties style:font-name="Courier New" fo:font-size="10pt" style:font-size-asian="10pt"/>
    </style:style>
    <style:style style:name="WW_CharLFO3LVL7" style:family="text">
      <style:text-properties style:font-name="Courier New" fo:font-size="10pt" style:font-size-asian="10pt"/>
    </style:style>
    <style:style style:name="WW_CharLFO3LVL8" style:family="text">
      <style:text-properties style:font-name="Courier New" fo:font-size="10pt" style:font-size-asian="10pt"/>
    </style:style>
    <style:style style:name="WW_CharLFO3LVL9" style:family="text">
      <style:text-properties style:font-name="Courier New"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fo:font-size="10pt" style:font-size-asian="10pt" style:font-size-complex="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font-size="11pt" style:font-size-asian="11pt"/>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bullet text:level="2" text:style-name="WW_CharLFO6LVL2"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3" text:style-name="WW_CharLFO6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Symbol"/>
      </text:list-level-style-bullet>
      <text:list-level-style-bullet text:level="4" text:style-name="WW_CharLFO6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6LVL5"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Symbol"/>
      </text:list-level-style-bullet>
      <text:list-level-style-bullet text:level="6" text:style-name="WW_CharLFO6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7" text:style-name="WW_CharLFO6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6LVL8"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Symbol"/>
      </text:list-level-style-bullet>
      <text:list-level-style-bullet text:level="9" text:style-name="WW_CharLFO6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format="1" text:display-levels="2" text:start-value="6">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827in" fo:page-height="8.268in" style:print-orientation="portrait" fo:margin-top="0in" fo:margin-left="0.4923in" fo:margin-bottom="0.1548in" fo:margin-right="0.412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375in"/>
      </style:footer-style>
    </style:page-layout>
    <style:style style:name="P2" style:parent-style-name="Päta" style:family="paragraph">
      <style:paragraph-properties fo:text-align="center"/>
    </style:style>
    <style:style style:name="T3" style:parent-style-name="Predvolenépísmoodseku" style:family="text">
      <style:text-properties style:font-name="Arial Nova Light" fo:font-size="8pt" style:font-size-asian="8pt"/>
    </style:style>
  </office:automatic-styles>
  <office:master-styles>
    <style:master-page style:name="MP0" style:page-layout-name="PL0">
      <style:footer>
        <text:p text:style-name="P2"><text:span text:style-name="T3"><text:page-number text:fixed="false">27</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lletin IVPR 1/2024</dc:title>
    <dc:description/>
    <dc:subject/>
    <meta:initial-creator>Darina Kválová, Daniela Kešelová</meta:initial-creator>
    <dc:creator>Szabóová Michaela</dc:creator>
    <meta:creation-date>2025-09-23T10:50:00Z</meta:creation-date>
    <dc:date>2025-09-23T10:51:00Z</dc:date>
    <meta:print-date>2025-09-23T09:16:00Z</meta:print-date>
    <meta:template xlink:href="Normal" xlink:type="simple"/>
    <meta:editing-cycles>2</meta:editing-cycles>
    <meta:editing-duration>PT240S</meta:editing-duration>
    <meta:document-statistic meta:page-count="27" meta:paragraph-count="147" meta:word-count="11059" meta:character-count="73949" meta:row-count="525" meta:non-whitespace-character-count="63037"/>
  </office:meta>
</office:document-meta>
</file>