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F0" style:family="paragraph">
      <style:paragraph-properties fo:text-align="justify" fo:line-height="115%"/>
      <style:text-properties style:font-name="Arial Nova Light" style:font-name-complex="Calibri Light" fo:font-size="9.5pt" style:font-size-asian="9.5pt" style:font-size-complex="9.5pt"/>
    </style:style>
    <style:style style:name="P4" style:parent-style-name="Normálny" style:family="paragraph">
      <style:paragraph-properties fo:text-align="justify" fo:line-height="115%"/>
      <style:text-properties style:font-name="Arial Nova Light" style:font-name-complex="Calibri Light" fo:font-size="9.5pt" style:font-size-asian="9.5pt" style:font-size-complex="9.5pt"/>
    </style:style>
    <style:style style:name="P5" style:parent-style-name="Normálny" style:family="paragraph">
      <style:paragraph-properties fo:text-align="justify" fo:line-height="115%"/>
      <style:text-properties style:font-name="Arial Nova Light" style:font-name-complex="Calibri Light" fo:font-size="9.5pt" style:font-size-asian="9.5pt" style:font-size-complex="9.5pt"/>
    </style:style>
    <style:style style:name="P6" style:parent-style-name="Normálny" style:family="paragraph">
      <style:paragraph-properties fo:text-align="justify" fo:line-height="115%"/>
      <style:text-properties style:font-name="Arial Nova Light" style:font-name-complex="Calibri Light" fo:font-size="9.5pt" style:font-size-asian="9.5pt" style:font-size-complex="9.5pt"/>
    </style:style>
    <style:style style:name="P7" style:parent-style-name="Normálny" style:family="paragraph">
      <style:paragraph-properties fo:text-align="justify" fo:line-height="115%"/>
      <style:text-properties style:font-name="Arial Nova Light" style:font-name-complex="Calibri Light" fo:font-size="9.5pt" style:font-size-asian="9.5pt" style:font-size-complex="9.5pt"/>
    </style:style>
    <style:style style:name="P8" style:parent-style-name="Normálny" style:family="paragraph">
      <style:paragraph-properties fo:text-align="justify" fo:line-height="115%"/>
      <style:text-properties style:font-name="Arial Nova Light" style:font-name-complex="Calibri Light" fo:font-size="9.5pt" style:font-size-asian="9.5pt" style:font-size-complex="9.5pt"/>
    </style:style>
    <style:style style:name="P9" style:parent-style-name="Normálny" style:family="paragraph">
      <style:paragraph-properties fo:text-align="justify" fo:line-height="115%"/>
      <style:text-properties style:font-name="Arial Nova Light" style:font-name-complex="Calibri Light" fo:font-size="9.5pt" style:font-size-asian="9.5pt" style:font-size-complex="9.5pt"/>
    </style:style>
    <style:style style:name="P10" style:parent-style-name="Normálny" style:family="paragraph">
      <style:paragraph-properties fo:text-align="justify" fo:line-height="115%"/>
      <style:text-properties style:font-name="Arial Nova Light" style:font-name-complex="Calibri Light" fo:font-size="9.5pt" style:font-size-asian="9.5pt" style:font-size-complex="9.5pt"/>
    </style:style>
    <style:style style:name="P11" style:parent-style-name="Normálny" style:family="paragraph">
      <style:paragraph-properties fo:text-align="justify" fo:line-height="115%"/>
      <style:text-properties style:font-name="Arial Nova Light" style:font-name-complex="Calibri Light" fo:font-size="9.5pt" style:font-size-asian="9.5pt" style:font-size-complex="9.5pt"/>
    </style:style>
    <style:style style:name="P12" style:parent-style-name="Normálny" style:family="paragraph">
      <style:paragraph-properties fo:margin-bottom="0.0833in" fo:line-height="115%"/>
      <style:text-properties style:font-name="Arial Nova Light" fo:font-size="9.5pt" style:font-size-asian="9.5pt" style:font-size-complex="9.5pt"/>
    </style:style>
    <style:style style:name="P13" style:parent-style-name="Normálny" style:family="paragraph">
      <style:paragraph-properties fo:margin-bottom="0.0833in" fo:line-height="115%"/>
      <style:text-properties style:font-name="Arial Nova Light" fo:font-size="9.5pt" style:font-size-asian="9.5pt" style:font-size-complex="9.5pt"/>
    </style:style>
    <style:style style:name="P14" style:parent-style-name="Normálny" style:family="paragraph">
      <style:paragraph-properties fo:margin-bottom="0.0833in" fo:line-height="115%"/>
      <style:text-properties style:font-name="Arial Nova Light" fo:font-size="9.5pt" style:font-size-asian="9.5pt" style:font-size-complex="9.5pt"/>
    </style:style>
    <style:style style:name="P15" style:parent-style-name="Normálny" style:family="paragraph">
      <style:paragraph-properties fo:margin-bottom="0.0833in" fo:line-height="115%"/>
      <style:text-properties style:font-name="Arial Nova Light" fo:font-size="9.5pt" style:font-size-asian="9.5pt" style:font-size-complex="9.5pt"/>
    </style:style>
    <style:style style:name="P16" style:parent-style-name="Normálny" style:family="paragraph">
      <style:paragraph-properties fo:margin-bottom="0.0833in" fo:line-height="115%"/>
      <style:text-properties style:font-name="Arial Nova Light" fo:font-size="9.5pt" style:font-size-asian="9.5pt" style:font-size-complex="9.5pt"/>
    </style:style>
    <style:style style:name="P17" style:parent-style-name="Normálny" style:family="paragraph">
      <style:paragraph-properties fo:margin-bottom="0.0833in" fo:line-height="115%"/>
      <style:text-properties style:font-name="Arial Nova Light" fo:font-size="9.5pt" style:font-size-asian="9.5pt" style:font-size-complex="9.5pt"/>
    </style:style>
    <style:style style:name="P18" style:parent-style-name="Normálny" style:family="paragraph">
      <style:paragraph-properties fo:margin-bottom="0.0833in" fo:line-height="115%"/>
      <style:text-properties style:font-name="Arial Nova Light" fo:font-size="9.5pt" style:font-size-asian="9.5pt" style:font-size-complex="9.5pt"/>
    </style:style>
    <style:style style:name="P19" style:parent-style-name="Normálny" style:family="paragraph">
      <style:paragraph-properties fo:margin-bottom="0.0833in" fo:line-height="115%"/>
      <style:text-properties style:font-name="Arial Nova Light" fo:font-size="9.5pt" style:font-size-asian="9.5pt" style:font-size-complex="9.5pt"/>
    </style:style>
    <style:style style:name="P20" style:parent-style-name="Normálny" style:family="paragraph">
      <style:paragraph-properties fo:margin-bottom="0.0833in" fo:line-height="115%"/>
      <style:text-properties style:font-name="Arial Nova Light" fo:font-size="9.5pt" style:font-size-asian="9.5pt" style:font-size-complex="9.5pt"/>
    </style:style>
    <style:style style:name="P21" style:parent-style-name="Normálny" style:family="paragraph">
      <style:paragraph-properties fo:line-height="115%"/>
      <style:text-properties style:font-name="Arial Nova Light" fo:font-weight="bold" style:font-weight-asian="bold" style:font-size-complex="9.5pt"/>
    </style:style>
    <style:style style:name="P22" style:parent-style-name="Normálny" style:family="paragraph">
      <style:paragraph-properties fo:line-height="115%"/>
      <style:text-properties style:font-name="Arial Nova Light" fo:font-size="9.5pt" style:font-size-asian="9.5pt" style:font-size-complex="9.5pt"/>
    </style:style>
    <style:style style:name="P23" style:parent-style-name="Normálny" style:family="paragraph">
      <style:paragraph-properties fo:line-height="115%"/>
      <style:text-properties style:font-name="Arial Nova Light" fo:font-size="9.5pt" style:font-size-asian="9.5pt" style:font-size-complex="9.5pt"/>
    </style:style>
    <style:style style:name="P24" style:parent-style-name="Normálny" style:family="paragraph">
      <style:paragraph-properties fo:text-align="justify" fo:line-height="115%"/>
      <style:text-properties style:font-name="Arial Nova Light" fo:font-style="italic" style:font-style-asian="italic" fo:font-size="9.5pt" style:font-size-asian="9.5pt" style:font-size-complex="9.5pt"/>
    </style:style>
    <style:style style:name="P25" style:parent-style-name="Normálny" style:family="paragraph">
      <style:paragraph-properties fo:text-align="justify"/>
      <style:text-properties style:font-name="Arial Nova Light" style:font-name-complex="Calibri Light" fo:font-style="italic" style:font-style-asian="italic" fo:color="#000000" fo:font-size="9.5pt" style:font-size-asian="9.5pt" style:font-size-complex="9.5pt"/>
    </style:style>
    <style:style style:name="P26" style:parent-style-name="Normálny" style:family="paragraph">
      <style:paragraph-properties fo:break-before="page" fo:line-height="115%"/>
    </style:style>
    <style:style style:name="T27" style:parent-style-name="Predvolenépísmoodseku" style:family="text">
      <style:text-properties style:font-name="Arial Nova Light" fo:font-weight="bold" style:font-weight-asian="bold" fo:color="#000000" fo:font-size="11pt" style:font-size-asian="11pt" style:font-size-complex="9.5pt"/>
    </style:style>
    <style:style style:name="P28" style:parent-style-name="Obsah1" style:family="paragraph">
      <style:text-properties style:font-name="Arial Nova Light" fo:font-size="9.5pt" style:font-size-asian="9.5pt" style:font-size-complex="9.5pt"/>
    </style:style>
    <style:style style:name="T29" style:parent-style-name="Hypertextovéprepojenie" style:family="text">
      <style:text-properties style:font-name="Arial Nova Light" style:font-name-complex="Calibri" fo:font-size="9.5pt" style:font-size-asian="9.5pt" style:font-size-complex="9.5pt"/>
    </style:style>
    <style:style style:name="T30" style:parent-style-name="Predvolenépísmoodseku" style:family="text">
      <style:text-properties style:font-name="Arial Nova Light" fo:font-size="9.5pt" style:font-size-asian="9.5pt" style:font-size-complex="9.5pt"/>
    </style:style>
    <style:style style:name="T31" style:parent-style-name="Predvolenépísmoodseku" style:family="text">
      <style:text-properties style:font-name="Arial Nova Light" fo:font-size="9.5pt" style:font-size-asian="9.5pt" style:font-size-complex="9.5pt"/>
    </style:style>
    <style:style style:name="T32" style:parent-style-name="Hypertextovéprepojenie" style:family="text">
      <style:text-properties style:font-name="Arial Nova Light" style:font-name-complex="Calibri" fo:font-size="9.5pt" style:font-size-asian="9.5pt" style:font-size-complex="9.5pt"/>
    </style:style>
    <style:style style:name="T33" style:parent-style-name="Predvolenépísmoodseku" style:family="text">
      <style:text-properties style:font-name="Arial Nova Light" fo:font-size="9.5pt" style:font-size-asian="9.5pt" style:font-size-complex="9.5pt"/>
    </style:style>
    <style:style style:name="T34" style:parent-style-name="Predvolenépísmoodseku" style:family="text">
      <style:text-properties style:font-name="Arial Nova Light" fo:font-size="9.5pt" style:font-size-asian="9.5pt" style:font-size-complex="9.5pt"/>
    </style:style>
    <style:style style:name="T35" style:parent-style-name="Hypertextovéprepojenie" style:family="text">
      <style:text-properties style:font-name="Arial Nova Light" style:font-name-complex="Calibri" fo:font-size="9.5pt" style:font-size-asian="9.5pt" style:font-size-complex="9.5pt"/>
    </style:style>
    <style:style style:name="T36" style:parent-style-name="Predvolenépísmoodseku" style:family="text">
      <style:text-properties style:font-name="Arial Nova Light" fo:font-size="9.5pt" style:font-size-asian="9.5pt" style:font-size-complex="9.5pt"/>
    </style:style>
    <style:style style:name="T37" style:parent-style-name="Predvolenépísmoodseku" style:family="text">
      <style:text-properties style:font-name="Arial Nova Light" fo:font-size="9.5pt" style:font-size-asian="9.5pt" style:font-size-complex="9.5pt"/>
    </style:style>
    <style:style style:name="T38" style:parent-style-name="Hypertextovéprepojenie" style:family="text">
      <style:text-properties style:font-name="Arial Nova Light" style:font-name-complex="Calibri" fo:font-size="9.5pt" style:font-size-asian="9.5pt" style:font-size-complex="9.5pt"/>
    </style:style>
    <style:style style:name="T39" style:parent-style-name="Predvolenépísmoodseku" style:family="text">
      <style:text-properties style:font-name="Arial Nova Light" fo:font-size="9.5pt" style:font-size-asian="9.5pt" style:font-size-complex="9.5pt"/>
    </style:style>
    <style:style style:name="T40" style:parent-style-name="Predvolenépísmoodseku" style:family="text">
      <style:text-properties style:font-name="Arial Nova Light" fo:font-size="9.5pt" style:font-size-asian="9.5pt" style:font-size-complex="9.5pt"/>
    </style:style>
    <style:style style:name="T41" style:parent-style-name="Hypertextovéprepojenie" style:family="text">
      <style:text-properties style:font-name="Arial Nova Light" style:font-name-complex="Calibri" fo:font-size="9.5pt" style:font-size-asian="9.5pt" style:font-size-complex="9.5pt"/>
    </style:style>
    <style:style style:name="T42" style:parent-style-name="Predvolenépísmoodseku" style:family="text">
      <style:text-properties style:font-name="Arial Nova Light" fo:font-size="9.5pt" style:font-size-asian="9.5pt" style:font-size-complex="9.5pt"/>
    </style:style>
    <style:style style:name="T43" style:parent-style-name="Predvolenépísmoodseku" style:family="text">
      <style:text-properties style:font-name="Arial Nova Light" fo:font-size="9.5pt" style:font-size-asian="9.5pt" style:font-size-complex="9.5pt"/>
    </style:style>
    <style:style style:name="T44" style:parent-style-name="Hypertextovéprepojenie" style:family="text">
      <style:text-properties style:font-name="Arial Nova Light" style:font-name-complex="Calibri" fo:font-size="9.5pt" style:font-size-asian="9.5pt" style:font-size-complex="9.5pt"/>
    </style:style>
    <style:style style:name="T45" style:parent-style-name="Predvolenépísmoodseku" style:family="text">
      <style:text-properties style:font-name="Arial Nova Light" fo:font-size="9.5pt" style:font-size-asian="9.5pt" style:font-size-complex="9.5pt"/>
    </style:style>
    <style:style style:name="T46" style:parent-style-name="Predvolenépísmoodseku" style:family="text">
      <style:text-properties style:font-name="Arial Nova Light" fo:font-size="9.5pt" style:font-size-asian="9.5pt" style:font-size-complex="9.5pt"/>
    </style:style>
    <style:style style:name="P47" style:parent-style-name="Normálny" style:family="paragraph">
      <style:paragraph-properties fo:break-before="page" fo:line-height="115%"/>
    </style:style>
    <style:style style:name="P48" style:parent-style-name="Nadpis1" style:family="paragraph">
      <style:paragraph-properties fo:text-align="justify" fo:margin-top="0in" fo:margin-bottom="0.0833in" fo:line-height="115%"/>
      <style:text-properties style:font-name-complex="Calibri" style:font-size-complex="9.5pt"/>
    </style:style>
    <style:style style:name="P49" style:parent-style-name="Normálny" style:family="paragraph">
      <style:paragraph-properties fo:text-align="justify" fo:margin-bottom="0.0833in" fo:line-height="115%"/>
      <style:text-properties style:font-name="Arial Nova Light" style:font-name-complex="Calibri" fo:font-size="9.5pt" style:font-size-asian="9.5pt" style:font-size-complex="9.5pt"/>
    </style:style>
    <style:style style:name="P50" style:parent-style-name="Normálny" style:family="paragraph">
      <style:paragraph-properties fo:text-align="justify" fo:margin-bottom="0.0833in" fo:line-height="115%"/>
      <style:text-properties style:font-name="Arial Nova Light" style:font-name-complex="Calibri" fo:font-size="9.5pt" style:font-size-asian="9.5pt" style:font-size-complex="9.5pt"/>
    </style:style>
    <style:style style:name="P51" style:parent-style-name="Normálny" style:family="paragraph">
      <style:paragraph-properties fo:text-align="justify" fo:margin-bottom="0.0833in" fo:line-height="115%"/>
      <style:text-properties style:font-name="Arial Nova Light" style:font-name-complex="Calibri" fo:font-size="9.5pt" style:font-size-asian="9.5pt" style:font-size-complex="9.5pt"/>
    </style:style>
    <style:style style:name="P52" style:parent-style-name="Nadpis1" style:family="paragraph">
      <style:paragraph-properties fo:margin-top="0in" fo:margin-bottom="0.0833in" fo:line-height="115%"/>
      <style:text-properties style:font-name-complex="Calibri" style:font-size-complex="9.5pt"/>
    </style:style>
    <style:style style:name="P53" style:parent-style-name="Normálny" style:family="paragraph">
      <style:paragraph-properties fo:text-align="justify" fo:margin-bottom="0.0833in" fo:line-height="115%"/>
      <style:text-properties style:font-name="Arial Nova Light" style:font-name-complex="Calibri" fo:font-size="9.5pt" style:font-size-asian="9.5pt" style:font-size-complex="9.5pt"/>
    </style:style>
    <style:style style:name="P54" style:parent-style-name="Normálny" style:family="paragraph">
      <style:paragraph-properties fo:text-align="justify" fo:margin-bottom="0.0833in" fo:line-height="115%"/>
    </style:style>
    <style:style style:name="T55" style:parent-style-name="Predvolenépísmoodseku" style:family="text">
      <style:text-properties style:font-name="Arial Nova Light" style:font-name-complex="Calibri" fo:font-size="9.5pt" style:font-size-asian="9.5pt" style:font-size-complex="9.5pt"/>
    </style:style>
    <style:style style:name="T56" style:parent-style-name="Predvolenépísmoodseku" style:family="text">
      <style:text-properties style:font-name="Arial Nova Light" style:font-name-asian="Times New Roman" style:font-name-complex="Calibri" fo:font-size="9.5pt" style:font-size-asian="9.5pt" style:font-size-complex="9.5pt" style:language-asian="sk" style:country-asian="SK"/>
    </style:style>
    <style:style style:name="T57" style:parent-style-name="Predvolenépísmoodseku" style:family="text">
      <style:text-properties style:font-name="Arial Nova Light" style:font-name-asian="Times New Roman" style:font-name-complex="Calibri" fo:font-style="italic" style:font-style-asian="italic" fo:font-size="9.5pt" style:font-size-asian="9.5pt" style:font-size-complex="9.5pt" style:language-asian="sk" style:country-asian="SK"/>
    </style:style>
    <style:style style:name="T58" style:parent-style-name="Predvolenépísmoodseku" style:family="text">
      <style:text-properties style:font-name="Arial Nova Light" style:font-name-asian="Times New Roman" style:font-name-complex="Calibri" fo:font-size="9.5pt" style:font-size-asian="9.5pt" style:font-size-complex="9.5pt" style:language-asian="sk" style:country-asian="SK"/>
    </style:style>
    <style:style style:name="T59" style:parent-style-name="Predvolenépísmoodseku" style:family="text">
      <style:text-properties style:font-name="Arial Nova Light" style:font-name-asian="Times New Roman" style:font-name-complex="Calibri" fo:font-size="9.5pt" style:font-size-asian="9.5pt" style:font-size-complex="9.5pt" style:language-asian="sk" style:country-asian="SK"/>
    </style:style>
    <style:style style:name="T60" style:parent-style-name="Predvolenépísmoodseku" style:family="text">
      <style:text-properties style:font-name="Arial Nova Light" style:font-name-asian="Times New Roman" style:font-name-complex="Calibri" fo:font-size="9.5pt" style:font-size-asian="9.5pt" style:font-size-complex="9.5pt" style:language-asian="sk" style:country-asian="SK"/>
    </style:style>
    <style:style style:name="T61" style:parent-style-name="Predvolenépísmoodseku" style:family="text">
      <style:text-properties style:font-name="Arial Nova Light" style:font-name-asian="Times New Roman" style:font-name-complex="Calibri" fo:font-size="9.5pt" style:font-size-asian="9.5pt" style:font-size-complex="9.5pt" style:language-asian="sk" style:country-asian="SK"/>
    </style:style>
    <style:style style:name="P62" style:parent-style-name="Normálny" style:family="paragraph">
      <style:paragraph-properties fo:text-align="justify" fo:margin-bottom="0.0833in" fo:line-height="115%"/>
      <style:text-properties style:font-name="Arial Nova Light" style:font-name-asian="Times New Roman" style:font-name-complex="Calibri" fo:font-size="9.5pt" style:font-size-asian="9.5pt" style:font-size-complex="9.5pt" style:language-asian="sk" style:country-asian="SK"/>
    </style:style>
    <style:style style:name="P63" style:parent-style-name="Normálny" style:family="paragraph">
      <style:paragraph-properties fo:text-align="justify" fo:margin-bottom="0.0833in" fo:line-height="115%"/>
      <style:text-properties style:font-name="Arial Nova Light" style:font-name-asian="Times New Roman" style:font-name-complex="Calibri" fo:font-size="9.5pt" style:font-size-asian="9.5pt" style:font-size-complex="9.5pt" style:language-asian="sk" style:country-asian="SK"/>
    </style:style>
    <style:style style:name="P64" style:parent-style-name="Normálny" style:family="paragraph">
      <style:paragraph-properties fo:text-align="justify" fo:margin-bottom="0.0833in" fo:line-height="115%"/>
      <style:text-properties style:font-name="Arial Nova Light" style:font-name-asian="Times New Roman" style:font-name-complex="Calibri" fo:font-size="9.5pt" style:font-size-asian="9.5pt" style:font-size-complex="9.5pt" style:language-asian="sk" style:country-asian="SK"/>
    </style:style>
    <style:style style:name="P65" style:parent-style-name="Normálny" style:family="paragraph">
      <style:paragraph-properties fo:text-align="justify" fo:margin-bottom="0.0833in" fo:line-height="115%"/>
      <style:text-properties style:font-name="Arial Nova Light" style:font-name-asian="Times New Roman" style:font-name-complex="Calibri" fo:font-size="9.5pt" style:font-size-asian="9.5pt" style:font-size-complex="9.5pt" style:language-asian="sk" style:country-asian="SK"/>
    </style:style>
    <style:style style:name="P66" style:parent-style-name="Normálny" style:family="paragraph">
      <style:paragraph-properties fo:text-align="justify" fo:margin-bottom="0.0833in" fo:line-height="115%"/>
      <style:text-properties style:font-name="Arial Nova Light" style:font-name-asian="Times New Roman" style:font-name-complex="Calibri" fo:font-size="9.5pt" style:font-size-asian="9.5pt" style:font-size-complex="9.5pt" style:language-asian="sk" style:country-asian="SK"/>
    </style:style>
    <style:style style:name="P67" style:parent-style-name="Normálny" style:family="paragraph">
      <style:paragraph-properties fo:text-align="justify" fo:margin-bottom="0.0833in" fo:line-height="115%"/>
    </style:style>
    <style:style style:name="T68" style:parent-style-name="Predvolenépísmoodseku" style:family="text">
      <style:text-properties style:font-name="Arial Nova Light" style:font-name-asian="Times New Roman" style:font-name-complex="Calibri" fo:font-size="9.5pt" style:font-size-asian="9.5pt" style:font-size-complex="9.5pt" style:language-asian="sk" style:country-asian="SK"/>
    </style:style>
    <style:style style:name="T69" style:parent-style-name="Odkaznapoznámkupodčiarou" style:family="text">
      <style:text-properties style:font-name="Arial Nova Light" style:font-name-asian="Times New Roman" style:font-name-complex="Calibri" fo:font-size="9.5pt" style:font-size-asian="9.5pt" style:font-size-complex="9.5pt" style:language-asian="sk" style:country-asian="SK"/>
    </style:style>
    <style:style style:name="T70" style:parent-style-name="Predvolenépísmoodseku" style:family="text">
      <style:text-properties style:font-name="Arial Nova Light" fo:font-size="9pt" style:font-size-asian="9pt"/>
    </style:style>
    <style:style style:name="T71" style:parent-style-name="Hypertextovéprepojenie" style:family="text">
      <style:text-properties style:font-name="Arial Nova Light" fo:font-size="9pt" style:font-size-asian="9pt"/>
    </style:style>
    <style:style style:name="T72" style:parent-style-name="Predvolenépísmoodseku" style:family="text">
      <style:text-properties style:font-name="Arial Nova Light" style:font-name-asian="Times New Roman" style:font-name-complex="Calibri" fo:font-size="9.5pt" style:font-size-asian="9.5pt" style:font-size-complex="9.5pt" style:language-asian="sk" style:country-asian="SK"/>
    </style:style>
    <style:style style:name="P73" style:parent-style-name="Normálny" style:family="paragraph">
      <style:paragraph-properties fo:text-align="justify" fo:margin-bottom="0.0833in" fo:line-height="115%"/>
      <style:text-properties style:font-name="Arial Nova Light" style:font-name-asian="Times New Roman" style:font-name-complex="Calibri" fo:font-size="9.5pt" style:font-size-asian="9.5pt" style:font-size-complex="9.5pt" style:language-asian="sk" style:country-asian="SK"/>
    </style:style>
    <style:style style:name="P74" style:parent-style-name="Nadpis1" style:family="paragraph">
      <style:paragraph-properties fo:margin-top="0in" fo:margin-bottom="0.0833in" fo:line-height="115%"/>
      <style:text-properties style:font-name-complex="Calibri" style:font-size-complex="9.5pt"/>
    </style:style>
    <style:style style:name="P75" style:parent-style-name="Normálny" style:family="paragraph">
      <style:paragraph-properties fo:text-align="justify" fo:margin-bottom="0.0833in" fo:line-height="115%"/>
      <style:text-properties style:font-name="Arial Nova Light" style:font-name-complex="Calibri" fo:font-size="9.5pt" style:font-size-asian="9.5pt" style:font-size-complex="9.5pt"/>
    </style:style>
    <style:style style:name="P76" style:parent-style-name="Normálny" style:family="paragraph">
      <style:paragraph-properties fo:text-align="justify" fo:margin-bottom="0.0833in" fo:line-height="115%"/>
      <style:text-properties style:font-name="Arial Nova Light" style:font-name-complex="Calibri" fo:font-size="9.5pt" style:font-size-asian="9.5pt" style:font-size-complex="9.5pt"/>
    </style:style>
    <style:style style:name="P77" style:parent-style-name="Normálny" style:family="paragraph">
      <style:paragraph-properties fo:text-align="justify" fo:margin-bottom="0.0833in" fo:line-height="115%"/>
      <style:text-properties style:font-name="Arial Nova Light" style:font-name-complex="Calibri" fo:font-size="9.5pt" style:font-size-asian="9.5pt" style:font-size-complex="9.5pt"/>
    </style:style>
    <style:style style:name="P78" style:parent-style-name="Normálny" style:family="paragraph">
      <style:paragraph-properties fo:text-align="justify" fo:margin-bottom="0.0833in" fo:line-height="115%"/>
      <style:text-properties style:font-name="Arial Nova Light" style:font-name-complex="Calibri" fo:font-size="9.5pt" style:font-size-asian="9.5pt" style:font-size-complex="9.5pt"/>
    </style:style>
    <style:style style:name="P79" style:parent-style-name="Normálny" style:family="paragraph">
      <style:paragraph-properties fo:text-align="justify" fo:margin-bottom="0.0833in" fo:line-height="115%"/>
    </style:style>
    <style:style style:name="T80" style:parent-style-name="Predvolenépísmoodseku" style:family="text">
      <style:text-properties style:font-name="Arial Nova Light" style:font-name-complex="Calibri" fo:font-size="9.5pt" style:font-size-asian="9.5pt" style:font-size-complex="9.5pt"/>
    </style:style>
    <style:style style:name="T81" style:parent-style-name="Predvolenépísmoodseku" style:family="text">
      <style:text-properties style:font-name="Arial Nova Light" style:font-name-complex="Calibri" fo:font-size="9.5pt" style:font-size-asian="9.5pt" style:font-size-complex="9.5pt"/>
    </style:style>
    <style:style style:name="T82" style:parent-style-name="Odkaznapoznámkupodčiarou" style:family="text">
      <style:text-properties style:font-name="Arial Nova Light" style:font-name-complex="Calibri" fo:font-size="9.5pt" style:font-size-asian="9.5pt" style:font-size-complex="9.5pt"/>
    </style:style>
    <style:style style:name="T83" style:parent-style-name="Predvolenépísmoodseku" style:family="text">
      <style:text-properties style:font-name="Arial Nova Light" fo:font-size="9pt" style:font-size-asian="9pt"/>
    </style:style>
    <style:style style:name="T84" style:parent-style-name="Hypertextovéprepojenie" style:family="text">
      <style:text-properties style:font-name="Arial Nova Light" fo:font-size="9pt" style:font-size-asian="9pt"/>
    </style:style>
    <style:style style:name="T85" style:parent-style-name="Predvolenépísmoodseku" style:family="text">
      <style:text-properties style:font-name="Arial Nova Light" style:font-name-complex="Calibri" fo:font-size="9.5pt" style:font-size-asian="9.5pt" style:font-size-complex="9.5pt"/>
    </style:style>
    <style:style style:name="P86" style:parent-style-name="Normálny" style:family="paragraph">
      <style:paragraph-properties fo:text-align="justify" fo:margin-bottom="0.0833in" fo:line-height="115%"/>
    </style:style>
    <style:style style:name="T87" style:parent-style-name="Predvolenépísmoodseku" style:family="text">
      <style:text-properties style:font-name="Arial Nova Light" style:font-name-complex="Calibri" fo:font-size="9.5pt" style:font-size-asian="9.5pt" style:font-size-complex="9.5pt"/>
    </style:style>
    <style:style style:name="T88" style:parent-style-name="Odkaznapoznámkupodčiarou" style:family="text">
      <style:text-properties style:font-name="Arial Nova Light" style:font-name-complex="Calibri" fo:font-size="9.5pt" style:font-size-asian="9.5pt" style:font-size-complex="9.5pt"/>
    </style:style>
    <style:style style:name="T89" style:parent-style-name="Predvolenépísmoodseku" style:family="text">
      <style:text-properties style:font-name="Arial Nova Light" fo:font-size="9pt" style:font-size-asian="9pt"/>
    </style:style>
    <style:style style:name="T90" style:parent-style-name="Hypertextovéprepojenie" style:family="text">
      <style:text-properties style:font-name="Arial Nova Light" fo:font-size="9pt" style:font-size-asian="9pt"/>
    </style:style>
    <style:style style:name="T91" style:parent-style-name="Predvolenépísmoodseku" style:family="text">
      <style:text-properties style:font-name="Arial Nova Light" style:font-name-complex="Calibri" fo:font-size="9.5pt" style:font-size-asian="9.5pt" style:font-size-complex="9.5pt"/>
    </style:style>
    <style:style style:name="P92" style:parent-style-name="Normálny" style:family="paragraph">
      <style:paragraph-properties fo:text-align="justify" fo:margin-bottom="0.0833in" fo:line-height="115%"/>
      <style:text-properties style:font-name="Arial Nova Light" style:font-name-complex="Calibri" fo:font-size="9.5pt" style:font-size-asian="9.5pt" style:font-size-complex="9.5pt"/>
    </style:style>
    <style:style style:name="P93" style:parent-style-name="Normálny" style:family="paragraph">
      <style:paragraph-properties fo:text-align="justify" fo:margin-bottom="0.0833in" fo:line-height="115%"/>
      <style:text-properties style:font-name="Arial Nova Light" style:font-name-complex="Calibri" fo:font-size="9.5pt" style:font-size-asian="9.5pt" style:font-size-complex="9.5pt"/>
    </style:style>
    <style:style style:name="P94" style:parent-style-name="Normálny" style:family="paragraph">
      <style:paragraph-properties fo:text-align="justify" fo:margin-bottom="0.0833in" fo:line-height="115%"/>
      <style:text-properties style:font-name="Arial Nova Light" style:font-name-complex="Calibri" fo:font-size="9.5pt" style:font-size-asian="9.5pt" style:font-size-complex="9.5pt"/>
    </style:style>
    <style:style style:name="P95" style:parent-style-name="Nadpis1" style:family="paragraph">
      <style:paragraph-properties fo:margin-top="0in" fo:margin-bottom="0.0833in" fo:line-height="115%"/>
      <style:text-properties style:font-name-complex="Calibri" style:font-size-complex="9.5pt"/>
    </style:style>
    <style:style style:name="P96" style:parent-style-name="Normálny" style:family="paragraph">
      <style:paragraph-properties fo:text-align="justify" fo:margin-bottom="0.0833in" fo:line-height="115%"/>
      <style:text-properties style:font-name="Arial Nova Light" style:font-name-complex="Calibri" fo:font-size="9.5pt" style:font-size-asian="9.5pt" style:font-size-complex="9.5pt"/>
    </style:style>
    <style:style style:name="P97" style:parent-style-name="Normálny" style:family="paragraph">
      <style:paragraph-properties fo:text-align="justify" fo:margin-bottom="0.0833in" fo:line-height="115%"/>
    </style:style>
    <style:style style:name="T98" style:parent-style-name="Predvolenépísmoodseku" style:family="text">
      <style:text-properties style:font-name="Arial Nova Light" style:font-name-complex="Calibri" fo:font-size="9.5pt" style:font-size-asian="9.5pt" style:font-size-complex="9.5pt"/>
    </style:style>
    <style:style style:name="T99" style:parent-style-name="Predvolenépísmoodseku" style:family="text">
      <style:text-properties style:font-name="Arial Nova Light" fo:font-size="9.5pt" style:font-size-asian="9.5pt" style:font-size-complex="9.5pt"/>
    </style:style>
    <style:style style:name="T100" style:parent-style-name="Odkaznapoznámkupodčiarou" style:family="text">
      <style:text-properties style:font-name="Arial Nova Light" fo:font-size="9.5pt" style:font-size-asian="9.5pt" style:font-size-complex="9.5pt"/>
    </style:style>
    <style:style style:name="T101" style:parent-style-name="Predvolenépísmoodseku" style:family="text">
      <style:text-properties style:font-name="Arial Nova Light" fo:font-size="9pt" style:font-size-asian="9pt"/>
    </style:style>
    <style:style style:name="T102" style:parent-style-name="Hypertextovéprepojenie" style:family="text">
      <style:text-properties style:font-name="Arial Nova Light" fo:font-size="9pt" style:font-size-asian="9pt"/>
    </style:style>
    <style:style style:name="T103" style:parent-style-name="Predvolenépísmoodseku" style:family="text">
      <style:text-properties style:font-name="Arial Nova Light" fo:font-size="9.5pt" style:font-size-asian="9.5pt" style:font-size-complex="9.5pt"/>
    </style:style>
    <style:style style:name="T104" style:parent-style-name="Predvolenépísmoodseku" style:family="text">
      <style:text-properties style:font-name="Arial Nova Light" fo:font-size="9.5pt" style:font-size-asian="9.5pt" style:font-size-complex="9.5pt" fo:language="en" fo:country="GB"/>
    </style:style>
    <style:style style:name="T105" style:parent-style-name="Predvolenépísmoodseku" style:family="text">
      <style:text-properties style:font-name="Arial Nova Light" fo:font-size="9.5pt" style:font-size-asian="9.5pt" style:font-size-complex="9.5pt"/>
    </style:style>
    <style:style style:name="T106" style:parent-style-name="Predvolenépísmoodseku" style:family="text">
      <style:text-properties style:font-name="Arial Nova Light" fo:font-size="9.5pt" style:font-size-asian="9.5pt" style:font-size-complex="9.5pt"/>
    </style:style>
    <style:style style:name="T107" style:parent-style-name="Predvolenépísmoodseku" style:family="text">
      <style:text-properties style:font-name="Arial Nova Light" fo:font-size="9.5pt" style:font-size-asian="9.5pt" style:font-size-complex="9.5pt"/>
    </style:style>
    <style:style style:name="P108" style:parent-style-name="Normálny" style:family="paragraph">
      <style:paragraph-properties fo:text-align="justify" fo:margin-bottom="0.0833in" fo:line-height="115%"/>
      <style:text-properties style:font-name="Arial Nova Light" fo:font-size="9.5pt" style:font-size-asian="9.5pt" style:font-size-complex="9.5pt"/>
    </style:style>
    <style:style style:name="P109" style:parent-style-name="Normálny" style:family="paragraph">
      <style:paragraph-properties fo:text-align="justify" fo:margin-bottom="0.0833in" fo:line-height="115%"/>
      <style:text-properties style:font-name="Arial Nova Light" style:font-name-complex="Calibri" fo:font-style="italic" style:font-style-asian="italic" fo:font-size="9.5pt" style:font-size-asian="9.5pt" style:font-size-complex="9.5pt"/>
    </style:style>
    <style:style style:name="P110" style:parent-style-name="Nadpis1" style:family="paragraph">
      <style:paragraph-properties fo:margin-top="0in" fo:margin-bottom="0.0833in" fo:line-height="115%"/>
      <style:text-properties style:font-name-complex="Calibri" style:font-size-complex="9.5pt"/>
    </style:style>
    <style:style style:name="P111" style:parent-style-name="Normálny" style:family="paragraph">
      <style:paragraph-properties fo:text-align="justify" fo:margin-bottom="0.0833in" fo:line-height="115%"/>
      <style:text-properties style:font-name="Arial Nova Light" style:font-name-complex="Calibri" fo:font-size="9.5pt" style:font-size-asian="9.5pt" style:font-size-complex="9.5pt"/>
    </style:style>
    <style:style style:name="P112" style:parent-style-name="Normálny" style:family="paragraph">
      <style:paragraph-properties fo:text-align="justify" fo:margin-bottom="0.0833in" fo:line-height="115%"/>
      <style:text-properties style:font-name="Arial Nova Light" style:font-name-complex="Calibri" fo:font-size="9.5pt" style:font-size-asian="9.5pt" style:font-size-complex="9.5pt"/>
    </style:style>
    <style:style style:name="P113" style:parent-style-name="Normálny" style:family="paragraph">
      <style:paragraph-properties fo:text-align="justify" fo:margin-bottom="0.0833in" fo:line-height="115%"/>
      <style:text-properties style:font-name="Arial Nova Light" style:font-name-complex="Calibri" fo:font-weight="bold" style:font-weight-asian="bold" fo:font-size="9.5pt" style:font-size-asian="9.5pt" style:font-size-complex="9.5pt"/>
    </style:style>
    <style:style style:name="P114" style:parent-style-name="Normálnywebový" style:list-style-name="LFO16" style:family="paragraph">
      <style:paragraph-properties fo:margin-bottom="0.0833in" fo:line-height="115%"/>
      <style:text-properties style:font-name="Arial Nova Light" style:font-name-complex="Calibri" fo:color="#000000" fo:font-size="9.5pt" style:font-size-asian="9.5pt" style:font-size-complex="9.5pt"/>
    </style:style>
    <style:style style:name="P115" style:parent-style-name="Normálnywebový" style:family="paragraph">
      <style:paragraph-properties fo:text-align="justify" fo:margin-bottom="0.0833in" fo:line-height="115%"/>
    </style:style>
    <style:style style:name="T116" style:parent-style-name="Predvolenépísmoodseku" style:family="text">
      <style:text-properties style:font-name="Arial Nova Light" style:font-name-complex="Calibri" fo:font-style="italic" style:font-style-asian="italic" fo:color="#000000" fo:font-size="9.5pt" style:font-size-asian="9.5pt" style:font-size-complex="9.5pt"/>
    </style:style>
    <style:style style:name="T117" style:parent-style-name="Predvolenépísmoodseku" style:family="text">
      <style:text-properties style:font-name="Wingdings" style:font-name-asian="Wingdings" style:font-name-complex="Wingdings" fo:font-style="italic" style:font-style-asian="italic" fo:color="#000000" fo:font-size="9.5pt" style:font-size-asian="9.5pt" style:font-size-complex="9.5pt"/>
    </style:style>
    <style:style style:name="T118" style:parent-style-name="Predvolenépísmoodseku" style:family="text">
      <style:text-properties style:font-name="Arial Nova Light" style:font-name-complex="Calibri" fo:font-style="italic" style:font-style-asian="italic" fo:color="#000000" fo:font-size="9.5pt" style:font-size-asian="9.5pt" style:font-size-complex="9.5pt"/>
    </style:style>
    <style:style style:name="P119" style:parent-style-name="Normálnywebový" style:list-style-name="LFO16" style:family="paragraph">
      <style:paragraph-properties fo:margin-bottom="0.0833in" fo:line-height="115%"/>
      <style:text-properties style:font-name="Arial Nova Light" style:font-name-complex="Calibri" fo:color="#000000" fo:font-size="9.5pt" style:font-size-asian="9.5pt" style:font-size-complex="9.5pt"/>
    </style:style>
    <style:style style:name="P120" style:parent-style-name="Normálnywebový" style:family="paragraph">
      <style:paragraph-properties fo:text-align="justify" fo:margin-bottom="0.0833in" fo:line-height="115%"/>
      <style:text-properties style:font-name="Arial Nova Light" style:font-name-complex="Calibri" fo:font-style="italic" style:font-style-asian="italic" fo:color="#000000" fo:font-size="9.5pt" style:font-size-asian="9.5pt" style:font-size-complex="9.5pt"/>
    </style:style>
    <style:style style:name="P121" style:parent-style-name="Normálnywebový" style:list-style-name="LFO16" style:family="paragraph">
      <style:paragraph-properties fo:margin-bottom="0.0833in" fo:line-height="115%"/>
      <style:text-properties style:font-name="Arial Nova Light" style:font-name-complex="Calibri" fo:color="#000000" fo:font-size="9.5pt" style:font-size-asian="9.5pt" style:font-size-complex="9.5pt"/>
    </style:style>
    <style:style style:name="P122" style:parent-style-name="Normálnywebový" style:family="paragraph">
      <style:paragraph-properties fo:text-align="justify" fo:margin-bottom="0.0833in" fo:line-height="115%"/>
      <style:text-properties style:font-name="Arial Nova Light" style:font-name-complex="Calibri" fo:font-style="italic" style:font-style-asian="italic" fo:color="#000000" fo:font-size="9.5pt" style:font-size-asian="9.5pt" style:font-size-complex="9.5pt"/>
    </style:style>
    <style:style style:name="P123" style:parent-style-name="Normálnywebový" style:family="paragraph">
      <style:paragraph-properties fo:text-align="justify" fo:margin-bottom="0.0833in" fo:line-height="115%"/>
      <style:text-properties style:font-name="Arial Nova Light" style:font-name-complex="Calibri" fo:font-style="italic" style:font-style-asian="italic" fo:color="#000000" fo:font-size="9.5pt" style:font-size-asian="9.5pt" style:font-size-complex="9.5pt"/>
    </style:style>
    <style:style style:name="P124" style:parent-style-name="Normálnywebový" style:list-style-name="LFO16" style:family="paragraph">
      <style:paragraph-properties fo:margin-bottom="0.0833in" fo:line-height="115%"/>
      <style:text-properties style:font-name="Arial Nova Light" style:font-name-complex="Calibri" fo:color="#000000" fo:font-size="9.5pt" style:font-size-asian="9.5pt" style:font-size-complex="9.5pt"/>
    </style:style>
    <style:style style:name="P125" style:parent-style-name="Normálnywebový" style:family="paragraph">
      <style:paragraph-properties fo:text-align="justify" fo:margin-bottom="0.0833in" fo:line-height="115%"/>
    </style:style>
    <style:style style:name="T126" style:parent-style-name="Predvolenépísmoodseku" style:family="text">
      <style:text-properties style:font-name="Arial Nova Light" style:font-name-complex="Calibri" fo:font-style="italic" style:font-style-asian="italic" fo:color="#000000" fo:font-size="9.5pt" style:font-size-asian="9.5pt" style:font-size-complex="9.5pt"/>
    </style:style>
    <style:style style:name="T127" style:parent-style-name="Predvolenépísmoodseku" style:family="text">
      <style:text-properties style:font-name="Wingdings" style:font-name-asian="Wingdings" style:font-name-complex="Wingdings" fo:font-style="italic" style:font-style-asian="italic" fo:color="#000000" fo:font-size="9.5pt" style:font-size-asian="9.5pt" style:font-size-complex="9.5pt"/>
    </style:style>
    <style:style style:name="T128" style:parent-style-name="Predvolenépísmoodseku" style:family="text">
      <style:text-properties style:font-name="Arial Nova Light" style:font-name-complex="Calibri" fo:font-style="italic" style:font-style-asian="italic" fo:color="#000000" fo:font-size="9.5pt" style:font-size-asian="9.5pt" style:font-size-complex="9.5pt"/>
    </style:style>
    <style:style style:name="P129" style:parent-style-name="Normálny" style:family="paragraph">
      <style:paragraph-properties fo:text-align="justify" fo:margin-bottom="0.0833in" fo:line-height="115%"/>
      <style:text-properties style:font-name="Arial Nova Light" style:font-name-complex="Calibri" fo:font-size="9.5pt" style:font-size-asian="9.5pt" style:font-size-complex="9.5pt"/>
    </style:style>
    <style:style style:name="P130" style:parent-style-name="Normálny" style:family="paragraph">
      <style:paragraph-properties fo:text-align="justify" fo:margin-bottom="0.0833in" fo:line-height="115%"/>
    </style:style>
    <style:style style:name="T131" style:parent-style-name="Predvolenépísmoodseku" style:family="text">
      <style:text-properties style:font-name="Arial Nova Light" style:font-name-complex="Calibri" fo:font-weight="bold" style:font-weight-asian="bold" fo:font-size="9.5pt" style:font-size-asian="9.5pt" style:font-size-complex="9.5pt"/>
    </style:style>
    <style:style style:name="T132" style:parent-style-name="Predvolenépísmoodseku" style:family="text">
      <style:text-properties style:font-name="Arial Nova Light" style:font-name-complex="Calibri" fo:font-size="9.5pt" style:font-size-asian="9.5pt" style:font-size-complex="9.5pt"/>
    </style:style>
    <style:style style:name="T133" style:parent-style-name="Predvolenépísmoodseku" style:family="text">
      <style:text-properties style:font-name="Arial Nova Light" style:font-name-complex="Calibri" fo:font-weight="bold" style:font-weight-asian="bold" fo:font-size="9.5pt" style:font-size-asian="9.5pt" style:font-size-complex="9.5pt"/>
    </style:style>
    <style:style style:name="P134" style:parent-style-name="Odsekzoznamu" style:list-style-name="LFO16" style:family="paragraph">
      <style:paragraph-properties fo:text-align="justify" fo:margin-bottom="0.0833in" fo:line-height="115%"/>
    </style:style>
    <style:style style:name="T135" style:parent-style-name="Predvolenépísmoodseku" style:family="text">
      <style:text-properties style:font-name="Arial Nova Light" style:font-name-asian="Times New Roman" style:font-name-complex="Calibri" style:font-weight-complex="bold" fo:color="#000000" fo:font-size="9.5pt" style:font-size-asian="9.5pt" style:font-size-complex="9.5pt" fo:background-color="#FFFFFF" style:language-asian="sk" style:country-asian="SK"/>
    </style:style>
    <style:style style:name="P136" style:parent-style-name="Normálny" style:family="paragraph">
      <style:paragraph-properties fo:text-align="justify" fo:margin-bottom="0.0833in" fo:line-height="115%" fo:background-color="#FFFFFF"/>
    </style:style>
    <style:style style:name="T137" style:parent-style-name="Predvolenépísmoodseku" style:family="text">
      <style:text-properties style:font-name="Arial Nova Light" style:font-name-asian="Times New Roman" style:font-name-complex="Calibri" fo:font-style="italic" style:font-style-asian="italic" fo:color="#000000" fo:font-size="9.5pt" style:font-size-asian="9.5pt" style:font-size-complex="9.5pt" style:language-asian="sk" style:country-asian="SK"/>
    </style:style>
    <style:style style:name="T138" style:parent-style-name="Predvolenépísmoodseku" style:family="text">
      <style:text-properties style:font-name="Arial Nova Light" style:font-name-asian="Times New Roman" style:font-name-complex="Calibri" fo:font-style="italic" style:font-style-asian="italic" fo:color="#000000" fo:font-size="9.5pt" style:font-size-asian="9.5pt" style:font-size-complex="9.5pt" style:language-asian="sk" style:country-asian="SK"/>
    </style:style>
    <style:style style:name="T139" style:parent-style-name="Predvolenépísmoodseku" style:family="text">
      <style:text-properties style:font-name="Arial Nova Light" style:font-name-asian="Times New Roman" style:font-name-complex="Calibri" fo:font-style="italic" style:font-style-asian="italic" fo:color="#000000" fo:font-size="9.5pt" style:font-size-asian="9.5pt" style:font-size-complex="9.5pt" style:language-asian="sk" style:country-asian="SK"/>
    </style:style>
    <style:style style:name="T140" style:parent-style-name="Predvolenépísmoodseku" style:family="text">
      <style:text-properties style:font-name="Arial Nova Light" style:font-name-asian="Times New Roman" style:font-name-complex="Calibri" fo:font-style="italic" style:font-style-asian="italic" fo:color="#000000" fo:font-size="9.5pt" style:font-size-asian="9.5pt" style:font-size-complex="9.5pt" style:language-asian="sk" style:country-asian="SK"/>
    </style:style>
    <style:style style:name="T141" style:parent-style-name="Predvolenépísmoodseku" style:family="text">
      <style:text-properties style:font-name="Arial Nova Light" style:font-name-asian="Times New Roman" style:font-name-complex="Calibri" fo:font-style="italic" style:font-style-asian="italic" fo:color="#000000" fo:font-size="9.5pt" style:font-size-asian="9.5pt" style:font-size-complex="9.5pt" style:language-asian="sk" style:country-asian="SK"/>
    </style:style>
    <style:style style:name="T142" style:parent-style-name="Predvolenépísmoodseku" style:family="text">
      <style:text-properties style:font-name="Arial Nova Light" style:font-name-asian="Times New Roman" style:font-name-complex="Calibri" fo:font-style="italic" style:font-style-asian="italic" fo:color="#000000" fo:font-size="9.5pt" style:font-size-asian="9.5pt" style:font-size-complex="9.5pt" style:language-asian="sk" style:country-asian="SK"/>
    </style:style>
    <style:style style:name="T143" style:parent-style-name="Predvolenépísmoodseku" style:family="text">
      <style:text-properties style:font-name="Arial Nova Light" style:font-name-asian="Times New Roman" style:font-name-complex="Calibri" fo:font-style="italic" style:font-style-asian="italic" fo:color="#000000" fo:font-size="9.5pt" style:font-size-asian="9.5pt" style:font-size-complex="9.5pt" style:language-asian="sk" style:country-asian="SK"/>
    </style:style>
    <style:style style:name="T144" style:parent-style-name="Predvolenépísmoodseku" style:family="text">
      <style:text-properties style:font-name="Arial Nova Light" style:font-name-asian="Times New Roman" style:font-name-complex="Calibri" fo:font-style="italic" style:font-style-asian="italic" fo:color="#000000" fo:font-size="9.5pt" style:font-size-asian="9.5pt" style:font-size-complex="9.5pt" style:language-asian="sk" style:country-asian="SK"/>
    </style:style>
    <style:style style:name="T145" style:parent-style-name="Predvolenépísmoodseku" style:family="text">
      <style:text-properties style:font-name="Arial Nova Light" style:font-name-asian="Times New Roman" style:font-name-complex="Calibri" fo:font-style="italic" style:font-style-asian="italic" fo:color="#000000" fo:font-size="9.5pt" style:font-size-asian="9.5pt" style:font-size-complex="9.5pt" style:language-asian="sk" style:country-asian="SK"/>
    </style:style>
    <style:style style:name="T146" style:parent-style-name="Predvolenépísmoodseku" style:family="text">
      <style:text-properties style:font-name="Arial Nova Light" style:font-name-asian="Times New Roman" style:font-name-complex="Calibri" fo:font-style="italic" style:font-style-asian="italic" fo:color="#000000" fo:font-size="9.5pt" style:font-size-asian="9.5pt" style:font-size-complex="9.5pt" style:language-asian="sk" style:country-asian="SK"/>
    </style:style>
    <style:style style:name="P147" style:parent-style-name="Odsekzoznamu" style:list-style-name="LFO16" style:family="paragraph">
      <style:paragraph-properties fo:text-align="justify" fo:margin-bottom="0.0833in" fo:line-height="115%"/>
    </style:style>
    <style:style style:name="T148" style:parent-style-name="Predvolenépísmoodseku" style:family="text">
      <style:text-properties style:font-name="Arial Nova Light" style:font-name-asian="Times New Roman" style:font-name-complex="Calibri" style:font-weight-complex="bold" fo:color="#000000" fo:font-size="9.5pt" style:font-size-asian="9.5pt" style:font-size-complex="9.5pt" fo:background-color="#FFFFFF" style:language-asian="sk" style:country-asian="SK"/>
    </style:style>
    <style:style style:name="P149" style:parent-style-name="Normálny" style:family="paragraph">
      <style:paragraph-properties fo:text-align="justify" fo:margin-bottom="0.0833in" fo:line-height="115%" fo:background-color="#FFFFFF"/>
    </style:style>
    <style:style style:name="T150" style:parent-style-name="Predvolenépísmoodseku" style:family="text">
      <style:text-properties style:font-name="Arial Nova Light" style:font-name-asian="Times New Roman" style:font-name-complex="Calibri" fo:font-style="italic" style:font-style-asian="italic" fo:color="#000000" fo:font-size="9.5pt" style:font-size-asian="9.5pt" style:font-size-complex="9.5pt" style:language-asian="sk" style:country-asian="SK"/>
    </style:style>
    <style:style style:name="T151" style:parent-style-name="Predvolenépísmoodseku" style:family="text">
      <style:text-properties style:font-name="Arial Nova Light" style:font-name-asian="Times New Roman" style:font-name-complex="Calibri" fo:font-style="italic" style:font-style-asian="italic" fo:color="#000000" fo:font-size="9.5pt" style:font-size-asian="9.5pt" style:font-size-complex="9.5pt" style:language-asian="sk" style:country-asian="SK"/>
    </style:style>
    <style:style style:name="T152" style:parent-style-name="Predvolenépísmoodseku" style:family="text">
      <style:text-properties style:font-name="Arial Nova Light" style:font-name-asian="Times New Roman" style:font-name-complex="Calibri" fo:font-style="italic" style:font-style-asian="italic" fo:color="#000000" fo:font-size="9.5pt" style:font-size-asian="9.5pt" style:font-size-complex="9.5pt" style:language-asian="sk" style:country-asian="SK"/>
    </style:style>
    <style:style style:name="P153" style:parent-style-name="Odsekzoznamu" style:list-style-name="LFO16" style:family="paragraph">
      <style:paragraph-properties fo:text-align="justify" fo:margin-bottom="0.0833in" fo:line-height="115%"/>
    </style:style>
    <style:style style:name="T154" style:parent-style-name="Predvolenépísmoodseku" style:family="text">
      <style:text-properties style:font-name="Arial Nova Light" style:font-name-asian="Times New Roman" style:font-name-complex="Calibri" style:font-weight-complex="bold" fo:color="#000000" fo:font-size="9.5pt" style:font-size-asian="9.5pt" style:font-size-complex="9.5pt" fo:background-color="#FFFFFF" style:language-asian="sk" style:country-asian="SK"/>
    </style:style>
    <style:style style:name="P155" style:parent-style-name="Normálny" style:family="paragraph">
      <style:paragraph-properties fo:text-align="justify" fo:margin-bottom="0.0833in" fo:line-height="115%" fo:background-color="#FFFFFF"/>
    </style:style>
    <style:style style:name="T156" style:parent-style-name="Predvolenépísmoodseku" style:family="text">
      <style:text-properties style:font-name="Arial Nova Light" style:font-name-asian="Times New Roman" style:font-name-complex="Calibri" fo:font-style="italic" style:font-style-asian="italic" fo:color="#000000" fo:font-size="9.5pt" style:font-size-asian="9.5pt" style:font-size-complex="9.5pt" style:language-asian="sk" style:country-asian="SK"/>
    </style:style>
    <style:style style:name="P157" style:parent-style-name="Odsekzoznamu" style:list-style-name="LFO16" style:family="paragraph">
      <style:paragraph-properties fo:text-align="justify" fo:margin-bottom="0.0833in" fo:line-height="115%"/>
    </style:style>
    <style:style style:name="T158" style:parent-style-name="Predvolenépísmoodseku" style:family="text">
      <style:text-properties style:font-name="Arial Nova Light" style:font-name-asian="Times New Roman" style:font-name-complex="Calibri" style:font-weight-complex="bold" fo:color="#000000" fo:font-size="9.5pt" style:font-size-asian="9.5pt" style:font-size-complex="9.5pt" fo:background-color="#FFFFFF" style:language-asian="sk" style:country-asian="SK"/>
    </style:style>
    <style:style style:name="P159" style:parent-style-name="Normálny" style:family="paragraph">
      <style:paragraph-properties fo:text-align="justify" fo:margin-bottom="0.0833in" fo:line-height="115%" fo:background-color="#FFFFFF"/>
    </style:style>
    <style:style style:name="T160" style:parent-style-name="Predvolenépísmoodseku" style:family="text">
      <style:text-properties style:font-name="Arial Nova Light" style:font-name-asian="Times New Roman" style:font-name-complex="Calibri" fo:font-style="italic" style:font-style-asian="italic" fo:color="#000000" fo:font-size="9.5pt" style:font-size-asian="9.5pt" style:font-size-complex="9.5pt" style:language-asian="sk" style:country-asian="SK"/>
    </style:style>
    <style:style style:name="T161" style:parent-style-name="Predvolenépísmoodseku" style:family="text">
      <style:text-properties style:font-name="Arial Nova Light" style:font-name-asian="Times New Roman" style:font-name-complex="Calibri" fo:font-style="italic" style:font-style-asian="italic" fo:color="#000000" fo:font-size="9.5pt" style:font-size-asian="9.5pt" style:font-size-complex="9.5pt" style:language-asian="sk" style:country-asian="SK"/>
    </style:style>
    <style:style style:name="T162" style:parent-style-name="Predvolenépísmoodseku" style:family="text">
      <style:text-properties style:font-name="Arial Nova Light" style:font-name-asian="Times New Roman" style:font-name-complex="Calibri" fo:font-style="italic" style:font-style-asian="italic" fo:color="#000000" fo:font-size="9.5pt" style:font-size-asian="9.5pt" style:font-size-complex="9.5pt" style:language-asian="sk" style:country-asian="SK"/>
    </style:style>
    <style:style style:name="P163" style:parent-style-name="Normálny" style:family="paragraph">
      <style:paragraph-properties fo:text-align="justify" fo:margin-bottom="0.0833in" fo:line-height="115%"/>
      <style:text-properties style:font-name="Arial Nova Light" style:font-name-complex="Calibri" fo:font-size="9.5pt" style:font-size-asian="9.5pt" style:font-size-complex="9.5pt"/>
    </style:style>
    <style:style style:name="P164" style:parent-style-name="Normálny" style:family="paragraph">
      <style:paragraph-properties fo:text-align="justify" fo:margin-bottom="0.0833in" fo:line-height="115%"/>
    </style:style>
    <style:style style:name="T165" style:parent-style-name="Predvolenépísmoodseku" style:family="text">
      <style:text-properties style:font-name="Arial Nova Light" style:font-name-complex="Calibri" fo:font-weight="bold" style:font-weight-asian="bold" fo:font-size="9.5pt" style:font-size-asian="9.5pt" style:font-size-complex="9.5pt"/>
    </style:style>
    <style:style style:name="T166" style:parent-style-name="Predvolenépísmoodseku" style:family="text">
      <style:text-properties style:font-name="Arial Nova Light" style:font-name-complex="Calibri" fo:font-size="9.5pt" style:font-size-asian="9.5pt" style:font-size-complex="9.5pt"/>
    </style:style>
    <style:style style:name="T167" style:parent-style-name="Predvolenépísmoodseku" style:family="text">
      <style:text-properties style:font-name="Arial Nova Light" style:font-name-complex="Calibri" fo:font-weight="bold" style:font-weight-asian="bold" fo:font-size="9.5pt" style:font-size-asian="9.5pt" style:font-size-complex="9.5pt"/>
    </style:style>
    <style:style style:name="P168" style:parent-style-name="Odsekzoznamu" style:list-style-name="LFO16" style:family="paragraph">
      <style:paragraph-properties fo:text-align="justify" fo:margin-bottom="0.0833in" fo:line-height="115%"/>
      <style:text-properties style:font-name="Arial Nova Light" style:font-name-complex="Calibri" style:font-weight-complex="bold" fo:color="#000000" fo:font-size="9.5pt" style:font-size-asian="9.5pt" style:font-size-complex="9.5pt"/>
    </style:style>
    <style:style style:name="P169" style:parent-style-name="Normálny" style:family="paragraph">
      <style:paragraph-properties fo:text-align="justify" fo:margin-bottom="0.0833in" fo:line-height="115%"/>
      <style:text-properties style:font-name="Arial Nova Light" style:font-name-complex="Calibri" fo:font-style="italic" style:font-style-asian="italic" fo:font-size="9.5pt" style:font-size-asian="9.5pt" style:font-size-complex="9.5pt"/>
    </style:style>
    <style:style style:name="P170" style:parent-style-name="Normálny" style:family="paragraph">
      <style:paragraph-properties fo:text-align="justify" fo:margin-bottom="0.0833in" fo:line-height="115%"/>
      <style:text-properties style:font-name="Arial Nova Light" style:font-name-complex="Calibri" fo:font-style="italic" style:font-style-asian="italic" fo:font-size="9.5pt" style:font-size-asian="9.5pt" style:font-size-complex="9.5pt"/>
    </style:style>
    <style:style style:name="P171" style:parent-style-name="Normálny" style:family="paragraph">
      <style:paragraph-properties fo:text-align="justify" fo:margin-bottom="0.0833in" fo:line-height="115%"/>
      <style:text-properties style:font-name="Arial Nova Light" style:font-name-complex="Calibri" fo:font-style="italic" style:font-style-asian="italic" fo:font-size="9.5pt" style:font-size-asian="9.5pt" style:font-size-complex="9.5pt"/>
    </style:style>
    <style:style style:name="P172" style:parent-style-name="Odsekzoznamu" style:list-style-name="LFO16" style:family="paragraph">
      <style:paragraph-properties fo:text-align="justify" fo:margin-bottom="0.0833in" fo:line-height="115%"/>
      <style:text-properties style:font-name="Arial Nova Light" style:font-name-complex="Calibri" style:font-weight-complex="bold" fo:color="#000000" fo:font-size="9.5pt" style:font-size-asian="9.5pt" style:font-size-complex="9.5pt"/>
    </style:style>
    <style:style style:name="P173" style:parent-style-name="Normálny" style:family="paragraph">
      <style:paragraph-properties fo:text-align="justify" fo:margin-bottom="0.0833in" fo:line-height="115%"/>
      <style:text-properties style:font-name="Arial Nova Light" style:font-name-complex="Calibri" fo:font-style="italic" style:font-style-asian="italic" fo:font-size="9.5pt" style:font-size-asian="9.5pt" style:font-size-complex="9.5pt"/>
    </style:style>
    <style:style style:name="P174" style:parent-style-name="Normálny" style:family="paragraph">
      <style:paragraph-properties fo:text-align="justify" fo:margin-bottom="0.0833in" fo:line-height="115%"/>
      <style:text-properties style:font-name="Arial Nova Light" style:font-name-complex="Calibri" fo:font-style="italic" style:font-style-asian="italic" fo:font-size="9.5pt" style:font-size-asian="9.5pt" style:font-size-complex="9.5pt"/>
    </style:style>
    <style:style style:name="P175" style:parent-style-name="Normálny" style:family="paragraph">
      <style:paragraph-properties fo:text-align="justify" fo:margin-bottom="0.0833in" fo:line-height="115%"/>
      <style:text-properties style:font-name="Arial Nova Light" style:font-name-complex="Calibri" fo:font-style="italic" style:font-style-asian="italic" fo:font-size="9.5pt" style:font-size-asian="9.5pt" style:font-size-complex="9.5pt"/>
    </style:style>
    <style:style style:name="P176" style:parent-style-name="Normálny" style:family="paragraph">
      <style:paragraph-properties fo:text-align="justify" fo:margin-bottom="0.0833in" fo:line-height="115%"/>
      <style:text-properties style:font-name="Arial Nova Light" style:font-name-complex="Calibri" fo:font-style="italic" style:font-style-asian="italic" fo:font-size="9.5pt" style:font-size-asian="9.5pt" style:font-size-complex="9.5pt"/>
    </style:style>
    <style:style style:name="P177" style:parent-style-name="Normálny" style:family="paragraph">
      <style:paragraph-properties fo:text-align="justify" fo:margin-bottom="0.0833in" fo:line-height="115%"/>
      <style:text-properties style:font-name="Arial Nova Light" style:font-name-complex="Calibri" fo:font-style="italic" style:font-style-asian="italic" fo:font-size="9.5pt" style:font-size-asian="9.5pt" style:font-size-complex="9.5pt"/>
    </style:style>
    <style:style style:name="P178" style:parent-style-name="Nadpis1" style:family="paragraph">
      <style:paragraph-properties fo:margin-top="0in" fo:margin-bottom="0.0833in" fo:line-height="115%"/>
      <style:text-properties style:font-name-complex="Calibri" fo:font-size="9.5pt" style:font-size-asian="9.5pt" style:font-size-complex="9.5pt"/>
    </style:style>
    <style:style style:name="P179" style:parent-style-name="Normálny" style:family="paragraph">
      <style:paragraph-properties fo:text-align="justify" fo:margin-bottom="0.0833in" fo:line-height="115%"/>
      <style:text-properties style:font-name="Arial Nova Light" style:font-name-complex="Calibri" fo:font-size="9.5pt" style:font-size-asian="9.5pt" style:font-size-complex="9.5pt"/>
    </style:style>
    <style:style style:name="P180" style:parent-style-name="Normálny" style:family="paragraph">
      <style:paragraph-properties fo:line-height="115%"/>
      <style:text-properties style:font-name="Arial Nova Light" style:font-name-asian="Times New Roman" style:font-name-complex="Times New Roman" fo:font-weight="bold" style:font-weight-asian="bold" fo:font-size="9.5pt" style:font-size-asian="9.5pt" style:font-size-complex="9.5pt"/>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text:bookmark-start text:name="_Toc158111972"/><text:bookmark-start text:name="_Toc163036347"/><text:bookmark-start text:name="_Toc167974315"/></text:p>
      <text:p text:style-name="P13"/>
      <text:p text:style-name="P14"/>
      <text:p text:style-name="P15"/>
      <text:p text:style-name="P16"/>
      <text:p text:style-name="P17"/>
      <text:p text:style-name="P18"/>
      <text:p text:style-name="P19"/>
      <text:p text:style-name="P20"/>
      <text:p text:style-name="P21">Dve dekády analýz na Inštitúte pre výskum práce a rodiny</text:p>
      <text:p text:style-name="P22"/>
      <text:p text:style-name="P23">Daniel Gerbery</text:p>
      <text:p text:style-name="P24"/>
      <text:p text:style-name="P25"><text:bookmark-start text:name="_Toc177228511"/><text:bookmark-start text:name="_Toc177152513"/><text:bookmark-start text:name="_Toc177046301"/><text:bookmark-start text:name="_Toc176871443"/>Doc. Daniel Gerbery, PhD. je vedecko-výskumný pracovník na Inštitúte pre výskum práce a rodiny. Výskumne sa zaoberá chudobou, sociálnym vylúčením, rodinnými politikami, sociálnymi nerovnosťami.<text:s/></text:p>
      <text:p text:style-name="P26"/>
      <text:p text:style-name="Hlavičkaobsahu"><text:bookmark-start text:name="_Toc177228512"/><text:bookmark-start text:name="_Toc184126844"/><text:bookmark-start text:name="_Toc185511255"/><text:bookmark-end text:name="_Toc177228511"/><text:bookmark-end text:name="_Toc177152513"/><text:bookmark-end text:name="_Toc177046301"/><text:bookmark-end text:name="_Toc176871443"/><text:span text:style-name="T27">Obsah</text:span></text:p>
      <text:p text:style-name="P28"/>
      <text:table-of-content text:name="_TOC0">
        <text:table-of-content-source text:outline-level="3" text:use-outline-level="true" text:use-index-marks="false" text:use-index-source-styles="fals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entry-template text:outline-level="3" text:style-name="Obsah3">
            <text:index-entry-link-start/>
            <text:index-entry-text/>
            <text:index-entry-tab-stop style:leader-char="." style:type="right"/>
            <text:index-entry-page-number/>
            <text:index-entry-link-end/>
          </text:table-of-content-entry-template>
        </text:table-of-content-source>
        <text:index-body>
          <text:p text:style-name="Obsah1"><text:a xlink:href="#_Toc185513306" office:target-frame-name="_top" xlink:show="replace"><text:span text:style-name="T29">Úvod</text:span><text:span text:style-name="T30"><text:tab/></text:span><text:span text:style-name="T31">3</text:span></text:a></text:p>
          <text:p text:style-name="Obsah1"><text:a xlink:href="#_Toc185513307" office:target-frame-name="_top" xlink:show="replace"><text:span text:style-name="T32">Krátky pohľad na históriu</text:span><text:span text:style-name="T33"><text:tab/></text:span><text:span text:style-name="T34">3</text:span></text:a></text:p>
          <text:p text:style-name="Obsah1"><text:a xlink:href="#_Toc185513308" office:target-frame-name="_top" xlink:show="replace"><text:span text:style-name="T35">Profilové témy a špecifickosť analytického zamerania</text:span><text:span text:style-name="T36"><text:tab/></text:span><text:span text:style-name="T37">6</text:span></text:a></text:p>
          <text:p text:style-name="Obsah1"><text:a xlink:href="#_Toc185513309" office:target-frame-name="_top" xlink:show="replace"><text:span text:style-name="T38">Ďalšie aktivity</text:span><text:span text:style-name="T39"><text:tab/></text:span><text:span text:style-name="T40">8</text:span></text:a></text:p>
          <text:p text:style-name="Obsah1"><text:a xlink:href="#_Toc185513310" office:target-frame-name="_top" xlink:show="replace"><text:span text:style-name="T41">Namiesto záveru</text:span><text:span text:style-name="T42"><text:tab/></text:span><text:span text:style-name="T43">9</text:span></text:a></text:p>
          <text:p text:style-name="Obsah1"><text:a xlink:href="#_Toc185513311" office:target-frame-name="_top" xlink:show="replace"><text:span text:style-name="T44">Literatúra</text:span><text:span text:style-name="T45"><text:tab/></text:span><text:span text:style-name="T46">14</text:span></text:a></text:p>
        </text:index-body>
      </text:table-of-content>
      <text:p text:style-name="Normálny"/>
      <text:p text:style-name="P47"/>
      <text:h text:style-name="P48" text:outline-level="1"><text:bookmark-start text:name="_Toc185513306"/><text:soft-page-break/>Úvod<text:bookmark-end text:name="_Toc185511255"/><text:bookmark-end text:name="_Toc185513306"/></text:h>
      <text:p text:style-name="P49">Inštitút pre výskum práce a rodiny (IVPR) patrí k dôležitým aktérom aplikovaného sociálneho výskumu na Slovensku. Nadväzujúc na bohaté dedičstvo jeho predchodcov už dve desaťročia prináša analýzy v oblasti sociálnej a rodinnej politiky, trhu práce, životných podmienok zraniteľných skupín, ako aj pracovných podmienok a bezpečnosti práce. IVPR pôsobí ako príspevková organizácia Ministerstva práce, sociálnych vecí a rodiny SR, s ktorým každoročne uzatvára kontrakt definujúci analytické úlohy. Popri kontrahovaných činnostiach IVPR vyvíja aj ďalšie aktivity, či už v oblasti výskumu, vzdelávania alebo podpory ochrany zraniteľných skupín.<text:s/></text:p>
      <text:p text:style-name="P50">Cieľom tohto textu je v krátkosti predstaviť pôsobenie IVPR počas dvoch desaťročí, ktoré je „na scéne“, a zároveň ukázať fundamenty, na ktorých jeho pôsobenie stojí. Na nasledujúcich stranách predstavíme inštitucionálny vývoj IVPR, profilujúce témy a agendy a ich obmeny v čase, ako aj prehľad ďalších kľúčových angažmánov. Všetky tieto aktivity spája snaha vytvoriť podmienky pre verejné politiky založené na dôkazoch a empirickej evidencii a poskytovať spätnú väzbu na existujúce programy, opatrenia, alebo strategické prístupy. Na záver textu ponúkame reflexiu pôsobenia IVPR od manažérok IVPR, ktoré boli a sú prítomné pri dôležitých formatívnych momentoch jeho vývoja.<text:s/></text:p>
      <text:p text:style-name="P51"/>
      <text:h text:style-name="P52" text:outline-level="1"><text:bookmark-start text:name="_Toc185511256"/><text:bookmark-start text:name="_Toc185513307"/>Krátky pohľad na históriu<text:bookmark-end text:name="_Toc185511256"/><text:bookmark-end text:name="_Toc185513307"/></text:h>
      <text:p text:style-name="P53">Vznik IVPR sa datuje k 1. septembru 20003, keď Ministerstvo práce, sociálnych vecí a rodiny (MPSVR) zriadilo Stredisko pre štúdium práce a rodiny ako nástupnícku organizáciu troch inštitúcií: Medzinárodného strediska pre štúdium práce a rodiny; Výskumného ústavu práce, sociálnych vecí a rodiny; a Výskumného a vzdelávacieho ústavu bezpečnosti práce. Každá z nich mala špecifickú agendu, dôvod existencie (vzniku) i odbornú a metodologickú profiláciu, takže ich spojenie viedlo k vytvoreniu multi-žánrového výskumného inštitútu.<text:s/></text:p>
      <text:p text:style-name="P54"><text:span text:style-name="T55">Medzinárodné stredisko pre štúdium práce a rodiny<text:s/></text:span><text:span text:style-name="T56">vzniklo uznesením Vlády SR zo 16. júna 1992 a od septembra 1993 fungovalo ako príspevková organizácia Ministerstva práce, sociálnych vecí a rodiny Slovenskej republiky. Podľa zakladajúcej listiny, jeho vznik bol „</text:span><text:span text:style-name="T57">vyjadrením záujmu vlády o dlhodobé riešenie problematiky rodín v domácom i zahraničnom kontexte, využívajúc poznatky národných i medzinárodných komparatívnych výskumov rodiny a štátnych rodinných politík predovšetkým európskych krajín. Zároveň šlo o konkrétny príspevok Slovenska k Medzinárodnému roku rodiny (1994) vyhlásenej Organizáciou spojených národov (OSN).</text:span><text:span text:style-name="T58">“ Hoci sa tieto dôvody môžu dnes javiť ako príliš ploché, respektíve málo štrukt</text:span><text:span text:style-name="T59">ú</text:span><text:span text:style-name="T60">rované, faktom zostáva, že<text:s/></text:span><text:soft-page-break/><text:span text:style-name="T61">Medzinárodné stredisko pre štúdium rodiny sa rýchlo etablovalo ako vedecko-výskumná inštitúcia, ktorá začala aktívne pokrývať dovtedy málo viditeľné témy v oblasti výskumu rodiny, zosúlaďovania práce a rodinného života, rovnosti príležitostí mužov a žien, implementácie Dohovoru o právach dieťaťa a pod. Na jeho pôde vznikli prvé výskumy rodovo podmieneného násilia, ucelené komparatívne analýzy rodinného správania v strednej Európe, či komparatívne analýzy rodinných politík a politík zameraných na deti v predškolskom veku. Najmä výskum v oblasti demografie, rodinného správania a zosúlaďovanie práce a rodinného života bol v tomto období poznávacím znakom strediska a urobil z neho rešpektované výskumné pracovisko. Strategické smerovanie celého výskumu v oblasti rodiny, demografického vývoja, rodinného správania, rodinnej politiky, ako aj jeho reálnu implementáciu formovala Jarmila Filadefiová, kľúčová postava slovenskej sociológie rodiny a rodových analýz, ktorá svojimi analýzami položila základné štandardy v danej oblasti a ovplyvnila viaceré generácie vedcov a vedkýň.</text:span></text:p>
      <text:p text:style-name="P62">Súčasťou aktivít Medzinárodného strediska pre štúdium rodiny bolo budovanie databázy národných a medzinárodných údajov o rodine, ako aj knižničného fondu. Nešlo o banalitu, ale o systematické budovanie informačných zdrojov, z ktorých v tom čase benefitovala odborná i laická verejnosť. Pôsobenie strediska malo aj dôležitý medzinárodný rozmer. Ten spočíval nielen v zapájaní sa do medzinárodných projektov (čo vo vtedajšej dobe ešte stále nebolo v aplikovanom sociálnom výskum úplne štandardom), ale aj v inštitucionalizácii jeho postavenia v medzinárodnom prostredí. Koncom roku 1996 zástupcovia vlády SR a Sekretariátu OSN podpísali Memorandum o porozumení medzi Vládou Slovenskej republiky a OSN na podporu rodiny prostredníctvom Medzinárodného strediska pre štúdium rodiny. Tento dokument posilnil formovanie strediska ako centra výskumných a vzdelávacích aktivít v regióne strednej a východnej Európy.<text:s/></text:p>
      <text:p text:style-name="P63">Druhou výskumnou inštitúciou, na pôde ktorej vznikol IVPR, bol Výskumný ústav práce, sociálnych vecí a rodiny. Šlo o ústav s veľmi bohatou históriou, ktorá siaha až do roku 1974, keď bol vytvorený Československý výskumný ústav práce a sociálnych vecí, ktorý mal hlavné sídlo v Bratislave a pobočku v Prahe. Šlo o ústav s pôsobnosťou v celom vtedajšom Československu, ktorý sa zameriaval na oblasť práce, analýzu miezd a témy súvisiace so sociálnou politikou. V roku 1984 bol zriadený Výskumný ústav sociálneho rozvoja a práce, ktorý sa popri analýzach sociálneho zabezpečenia a práce zameral aj na ich širší kontext – konkrétne na výskum životnej úrovne a spôsobov života. Po roku 1989 došlo logicky k viacerým zmenám, pričom organizačné zmeny názvov boli asi tým najmenej podstatným bodom. V roku 1991 došlo k premenovaniu na Výskumný ústav práce a sociálnych vecí, pričom táto organizácia stále zostávala v štruktúre Federálneho Ministerstva práce a sociálnych vecí a stále s geografickým pokrytím celého Česko-Slovenska. Zásadne sa zmenilo tematické zameranie výskumov, ktoré sa začali<text:s/><text:soft-page-break/>orientovať na vyhodnocovanie dopadov ekonomických a sociálnych reforiem a analýzy nevyhnutné pre prípravu novej legislatívy pre oblasť sociálnej politiky, trhu práce, pracovných vzťahov, miezd a regulácie profesií. Ďalšia výrazná zmenia prišla so vznikom Slovenskej republiky. Nový Výskumný ústav práce, sociálnych vecí a rodiny bol zriadený už slovenským Ministerstvom práce a zameriaval sa na všetky tie oblasti z jeho portfólia, ktoré vyžadovali výskumné podklady - z veľkej časti šlo o tematickú replikáciu federálneho výskumu (mzdy, trh práce, sociálna politika, ...), avšak s fokusom na adjustáciu v novovytvorených podmienkach malej otvorenej ekonomiky, ktorá prechádza zásadnou tranzíciou. Vyššie uvedené informácie ukazujú, že volanie po politikách založených na empirickej evidencii nie je úplné nóvum,<text:s/>charakteristické pre súčasnosť, ale že bolo súčasťou uvažovania o nastaveniach politík už v dávnejšej minulosti. Nie vždy a nie všade, ale inštitucionálna história výskumných ústavov ukazuje, že tu bol záujem o spoznanie kontextu, do ktorého smerovali verejno-politické intervencie.<text:s/></text:p>
      <text:p text:style-name="P64">Treťou inštitúciou, ktorej profilácia ovplyvnila novovzniknutý IVPR, bol Výskumný a vzdelávací ústav bezpečnosti práce. V porovnaní s vyššie spomenutými pracoviskami mal iné výskumné ukotvenie, čo sa týkalo tak obsahu ako i metód. Avšak hoci pôvodne bol bližšie technickým a prírodným vedám, neskôr sa do jeho činnosti dostali aj témy sociálno-psychologického výskumu ako aj výskumy pracovných podmienok nazerané v širšej spoločenskovednej perspektíve. História ústavu začala už v roku 1954, keď vznikol – na popud Ústrednej rady odborov<text:s/>–<text:s/>Výskumný ústav bezpečnosti práce, ktorého primárnym zameraním boli výchovno-vzdelávacie aktivity a popularizácia tém súvisiacich s bezpečnosťou práce a výskum bezpečnosti práce,<text:s/>najmä v oblasti stavebníctva, pôdohospodárstva,<text:s/>či v drevospracujúcom priemysle. Výskumné aktivity boli naplno inštitucionalizované v roku 1974, keď bol ústav zaradený medzi vedecko-výskumné pracoviská štátu. V roku 1976 sa ústav stal súčasťou štátneho systému „vedecko-technických a ekonomických informácií“ a v roku 1979 bol poverený funkciou „vedúceho pracoviska vedecko-technického rozvoja“ v oblasti bezpečnosti práce.</text:p>
      <text:p text:style-name="P65">Jeho pôsobenie malo aj medzinárodný rozmer. V roku 1992 bol ústav definovaný ako Národné informačné stredisko Medzinárodnej organizácie práce a zároveň sa (opätovne) posilnil dôraz na vzdelávaciu činnosť, čo sa prejavilo aj zmenou názvu na Výskumný a vzdelávací ústav bezpečnosti práce. Ústav sa stal na území SR jedinou špecializovanou inštitúciou, ktorá vykonávala výskum bezpečnosti práce, technológií, pracovného prostredia, pracovných podmienok, psychologických a ekonomických aspektov práce. Súčasťou výskumov bolo určovanie štandardov, kritérií, ktoré slúžili ako referenčné rámce pre nastavovanie pracovných podmienok i ich posudzovanie. Vzdelávacia činnosť sa orientovala nielen na prípravu expertov v danej oblasti, ale aj tvorbu ucelených vzdelávacích programov a poradenstva.<text:s/></text:p>
      <text:soft-page-break/>
      <text:p text:style-name="P66">Spojenie uvedených troch organizácií pod jednou strechou bolo vzhľadom k ich rôznorodosti a inštitucionálnej histórii neočakávaným krokom. Veľká miera diverzity sa mohla stať buď zdrojom napätí a konfliktov alebo zdrojom synergie a spolupráce. Príbeh IVPR ukazuje, že to bola tá druhá, pozitívna trajektória. Po určitom čase – čo dokladajú aj výročné správy IVPR – došlo k prirodzenému prelínaniu a formovaniu spoločných analytických perspektív na celý rad tém, ktorými sa Inštitút zaoberal. Tieto tematické orientácie priblížime v nasledujúcej časti.<text:s/></text:p>
      <text:p text:style-name="P67"><text:span text:style-name="T68">Súčasná organizačná štruktúra IVPR pozostáva z viacerých prvkov.</text:span><text:span text:style-name="T69"><text:note text:note-class="footnote" text:id="_ftn0"><text:note-citation>1</text:note-citation><text:note-body><text:p text:style-name="Textpoznámkypodčiarou"><text:span text:style-name="T70"><text:s/></text:span><text:a xlink:href="https://ivpr.gov.sk/wp-content/uploads/2024/09/schema_IVPR_od_1_9_2024.pdf" office:target-frame-name="_top" xlink:show="replace"><text:span text:style-name="T71">https://ivpr.gov.sk/wp-content/uploads/2024/09/schema_IVPR_od_1_9_2024.pdf</text:span></text:a></text:p></text:note-body></text:note></text:span><text:span text:style-name="T72"><text:s/>Výskumný úsek dopĺňa ekonomický úsek, úsek Koordinačno-metodického centra, vzdelávací úsek a dva národné projekty („Podpora a profesionalizácia odborných kapacít v oblasti sociálneho začlenenia“ a „Prevencia a eliminácia násilia a sociálneho vylúčenia prostredníctvom národných liniek pomoci“).<text:s/></text:span></text:p>
      <text:p text:style-name="P73"/>
      <text:h text:style-name="P74" text:outline-level="1"><text:bookmark-start text:name="_Toc185511257"/><text:bookmark-start text:name="_Toc185513308"/>Profilové témy a špecifickosť analytického zamerania<text:bookmark-end text:name="_Toc185511257"/><text:bookmark-end text:name="_Toc185513308"/></text:h>
      <text:p text:style-name="P75">Tri základné tematické profily, ktoré IVPR obsiahlo pri svojom konštituovaní, sa týkali i) výskumu rodiny, rodinných politík, demografického a rodinného správania, rodovej rovnosti, rodovo podmieneného násilia a výskumu chudoby a sociálneho vylúčenia; ii) výskumu trhu práce, politík zamestnanosti a aktívnych opatrení na trhu práce, sociálnej ochrany a sociálnych služieb (so silným zameraním na osoby so zdravotným postihnutím); iii) výskumu bezpečnosti práce, pracovných podmienok a zdravia. Tento základ však čoskoro expandoval a v súčasnosti IVPR pokrýva veľkú varietu tém, z ktorých spomenieme tie najdôležitejšie.<text:s/></text:p>
      <text:p text:style-name="P76">Analýzy trhu práce a jeho inštitucionálnych a regulačných rámcov boli agendou dlhodobo, no nový impulz dostali najmä v nultých rokoch dvadsiateho prvého storočia, a to v súvislosti s reformou Zákona o službách zamestnanosti a nastavovaním aktívnych opatrení trhu práce, so zmenami Zákonníka práce, ale aj v súvislosti s celkovým vývojom na trhu práce. Expertky IVPR pracovali na analýzach atypických foriem práce, pracovno-právnych vzťahov a predovšetkým na analýzach dlhodobej nezamestnanosti, ktorá v tých časoch predstavovala signifikantný sociálny a ekonomický problém, a analýzach aktivizačných prístupov. Pod hlavičkou trhu práce patrili aj analýzy minimálnej mzdy a vyjednávania o minimálnych mzdách. S personálnym posilňovaním IVPR sa zásadne posilnil výskum zamestnávania osôb so znevýhodnením. A to pretrvalo až do súčasnosti, hoci vo variabilnejšej podobe, zahŕňajúc analýzy služieb a kompenzácií pre osoby so<text:s/><text:soft-page-break/>zdravotným znevýhodnením. V súčasnosti sa pozornosť zameriava najmä na rôzne aspekty poskytovania služieb zamestnanosti.<text:s/></text:p>
      <text:p text:style-name="P77">Výskum životných a pracovných podmienok osôb so zdravotným znevýhodnením a ich pozície v systéme sociálnej politiky sa stal dôležitou súčasťou identity IVPR. Expertky IVPR poskytovali nielen empirickú evidenciu, ale aj metodologické usmernenia pri narábaní s pojmami/konceptmi, či podklady pre prípravy strategických materiálov Ministerstva práce, sociálnych vecí a rodiny. Výraznú stopu zanechali najmä v témach neformálneho opatrovania a kvality sociálnych služieb. V tomto smere pôsobil IVPR ako game changer, keď tieto dôležité témy koncepčne i empiricky predpripravil pre verejné politiky. To isté platí aj pre štandardy sociálnych služieb a na to nadväzujúce opatrenia a aktivity. Viaceré verejno-politické opatrenia v tejto sfére sú výsledkom aj analytickej práce expertiek IVPR.<text:s/></text:p>
      <text:p text:style-name="P78">Chudoba a sociálne vylúčenie sú ďalšou „erbovou“ témou IVPR. Ešte v počiatočných rokoch boli realizované výskum chudoby jednorodičovských rodín a predovšetkým vlastný empirický výskum medzigeneračnej reprodukcie chudoby. Od roku 2005 IVPR pravidelne analyzuje dáta zo zisťovania EU-SILC, poskytujúc tak v pravidelných intervaloch Ministerstvu práce, sociálnych vecí a rodiny hĺbkové vhľady do štruktúry, foriem a dynamiky chudoby. Od samotného počiatku je na IVPR prítomná potreba pomáhať zlepšovať životné podmienky v marginalizovaných rómskych komunitách. Experti a expertky z IVPR participovali na prvých výskumoch životných podmienok marginalizovaných komunít realizovaných pod hlavičkou UNDP v Bratislave. Neskôr, popri viacerých iných aktivitách, boli kľúčovými osobami pri realizácii Atlasu rómskych komunít.<text:s/></text:p>
      <text:p text:style-name="P79"><text:span text:style-name="T80">K profilujúcim témam, ktoré silno rezonujú v laickej i odbornej verejnosti a ktoré sú dlhodobo kľúčovou agendou IVPR, patrí rodovo senzitívny výskum rodiny, rodinnej politiky a výskum rodovo podmieneného násilia. IVPR sa dlhodobo a opakovane venuje jednorodičovským rodinám, rodinám s deťmi v predškolskom veku a ich potrebám, ako aj otázkam zosúlaďovania pracovného a rodinného života. V prípade rodovo podmieneného násilia IVPR v spolupráci s ďalšími aktérmi a aktérkami (najmä z prostredia mimovládnych organizácií) prinieslo množstvo fundamentálnych zistení, ktoré pomáhali prekresľovať/dokresľovať obraz o našej spoločnosti. Silným faktorom bolo zriadenie Národnej linky pre ženy zažívajúcej násilie a Koordinačno-metodického centra pre prevenciu násilia na ženách. Popri poskytovaní pomoci a podpory prostredníctvom bezplatnej linky (prístupnej v režime 7/24), expertky vytvorili celý rad metodických materiálov a štandardov pre štátnu a verejnú správu, podkladov pre legislatívne návrhy, ako aj výskumov odkrývajúcich rôzne podoby rodovo podmieneného<text:s/></text:span><text:soft-page-break/><text:span text:style-name="T81">násilia a jeho širší spoločenský kontext.</text:span><text:span text:style-name="T82"><text:note text:note-class="footnote" text:id="_ftn1"><text:note-citation>2</text:note-citation><text:note-body><text:p text:style-name="Textpoznámkypodčiarou"><text:span text:style-name="T83"><text:s/>Viac informácií možno nájsť na<text:s/></text:span><text:a xlink:href="https://www.zastavmenasilie.gov.sk/" office:target-frame-name="_top" xlink:show="replace"><text:span text:style-name="T84">https://www.zastavmenasilie.gov.sk/</text:span></text:a></text:p></text:note-body></text:note></text:span><text:span text:style-name="T85"><text:s/>V tejto súvislosti nemožno opomenúť ani úspešné kampane „Zastavme násilie“, ktoré rezonovali vo verejnosti. V rokoch 2022/2023 IVPR realizovalo v spolupráci s Eurostatom reprezentatívny výskum Rodovo podmieneného násilia, ktorý bol pilotným overovaním spoločnej metodiky pre zber údajov koordinovaný na úrovni EÚ.<text:s/></text:span></text:p>
      <text:p text:style-name="P86"><text:span text:style-name="T87">V súčasnosti sa IVPR silno profiluje ako analytická podpora pri snahách o prevenciu a ukončovanie bezdomovectva a rozvoj sociálneho bývania. Expertný tím IVPR realizoval prvé sčítania ľudí bez domova v Bratislave (2016 a 2023), neskôr v Košiciach (2024) a participoval na tvorbe prvej Národnej koncepcie prevencie a ukončovania bezdomovectva.</text:span><text:span text:style-name="T88"><text:note text:note-class="footnote" text:id="_ftn2"><text:note-citation>3</text:note-citation><text:note-body><text:p text:style-name="Textpoznámkypodčiarou"><text:span text:style-name="T89"><text:s/></text:span><text:a xlink:href="https://www.employment.gov.sk/files/sk/rodina-socialna-pomoc/socialne-sluzby/prevencia-ukoncovanie-bezdomovstva/narodna-koncepcia-prevencie-ukoncovania-bezdomovstva.pdf" office:target-frame-name="_top" xlink:show="replace"><text:span text:style-name="T90">https://www.employment.gov.sk/files/sk/rodina-socialna-pomoc/socialne-sluzby/prevencia-ukoncovanie-bezdomovstva/narodna-koncepcia-prevencie-ukoncovania-bezdomovstva.pdf</text:span></text:a></text:p></text:note-body></text:note></text:span><text:span text:style-name="T91"><text:s/>Expertky IVPR spolupracujú aj pri vyhodnocovaní projektu Housing-first v Bratislave. V súčasnosti (v roku 2024) je IVPR zapojené do medzinárodného projektu Sčítania ľudí bez domova, podporného grantom Európskej komisie.<text:s/></text:span></text:p>
      <text:p text:style-name="P92">V oblasti bezpečnosti práce IVPR pôsobí analyticky ako jedna z mála inštitúcií na Slovensku. Pôvodne užšie zameranie na bezpečnosť práce a prístrojov/technológií bolo postupne rozširované smerom k širšie koncipovaným pracovným podmienkam a rizikám spojených s výkonom práce, s presahom aj k dopadom digitalizácie a automatizácie.<text:s/></text:p>
      <text:p text:style-name="P93">Všetky tieto a viaceré ďalšie aktivity nemali len vedecko-výskumné vyústenie v podobe správ, štúdií a monografií. Drvivá väčšine expertov a expertiek IVPR sa zapája do prípravy strategických materiálov v pôsobnosti Ministerstva práce, sociálnych vecí a rodiny (ale aj ďalších orgánov štátnej a verejnej správy) a činnosti pracovných skupín. IVPR tak participovalo napríklad na príprave Národnej stratégie zamestnanosti (2014), Národnej rámcovej stratégie podpory sociálneho začlenenia a boja proti chudobe (2015), Národného programu aktívneho starnutia (2021), Stratégie bezpečnosti a ochrany zdravia pri práci (2020), Národných priorít rozvoja sociálnych služieb na roky 2021-2030 (2021), či na už spomínanej Národnej koncepcie prevencie a ukončovania bezdomovectva (2022).<text:s/></text:p>
      <text:p text:style-name="P94"/>
      <text:h text:style-name="P95" text:outline-level="1"><text:bookmark-start text:name="_Toc185511258"/><text:bookmark-start text:name="_Toc185513309"/>Ďalšie aktivity<text:bookmark-end text:name="_Toc185511258"/><text:bookmark-end text:name="_Toc185513309"/><text:s/></text:h>
      <text:p text:style-name="P96">Výskumné úlohy definované kontraktom s Ministerstvom práce, sociálnych vecí a rodiny predstavujú jadro činnosti IVPR. Popri tom experti a expertky participujú na ďalších spoluprácach, s cieľom pomôcť zlepšiť – prostredníctvom podpory verejných politík založených na dôkazoch a empirickej evidencii – životnú situáciu zraniteľných skupín<text:s/><text:soft-page-break/>obyvateľstva. Viaceré aktivity už boli spomenuté – či už ide o spoluprácu pri projektoch sociálneho bývania a podpory ľudí bez domova, spoluprácu s aktérstvom v oblasti podpory ľudí so zdravotným znevýhodnením, marginalizovaných rómskych komunít, ale aj silné prepojenia v oblasti prevencie rodovo podmieneného násilia.<text:s/></text:p>
      <text:p text:style-name="P97"><text:span text:style-name="T98">Popri kontrahovaných úlohách sa na IVPR realizujú aj iné projekty, vrátane tzv. národných projektov. V dávnejšej minulosti to bol napríklad projekt spolufinancovaný ESF „</text:span><text:span text:style-name="T99">Zručnosti vedeckej komunikácie ako predpoklad zvyšovania kvality výskumných inštitúcií“, ktorého zámer rozvíjať celoživotné vzdelávania a zvyšovať kvalitu ľudských zdrojov vo vede a výskume bol implementovaný podporou zlepšovania komunikačných schopností potenciálnych mladých vedcov uplatniť sa na trhu práce. Úspešná bola medzinárodná spolupráca v projekte INTERLINKS</text:span><text:span text:style-name="T100"><text:note text:note-class="footnote" text:id="_ftn3"><text:note-citation>4</text:note-citation><text:note-body><text:p text:style-name="Textpoznámkypodčiarou"><text:span text:style-name="T101"><text:s/></text:span><text:a xlink:href="https://interlinks.euro.centre.org/project/partners" office:target-frame-name="_top" xlink:show="replace"><text:span text:style-name="T102">https://interlinks.euro.centre.org/project/partners</text:span></text:a></text:p></text:note-body></text:note></text:span><text:span text:style-name="T103">, vedeného<text:s/></text:span><text:span text:style-name="T104">European Centre for Social and Welfare Policy and Research</text:span><text:span text:style-name="T105"><text:s/>vo Viedni, ktorý bol zameraný na analýzu dlhodobej starostlivosti o staršie osoby, zahrnujúc prevenciu, rehabilitáciu, kvalitu služieb a neformálne opatrovanie. Na pôde IVPR odštartoval aj prvý zo série národných projektov venovaných rozvoju ľudských zdrojov v oblasti výkonu a služieb sociálneho začleňovania (2014). IVPR participovalo aj pri naštartovaní projektu Rodinných poradní v roku 2021 (Národný projekt „Rodinné poradne<text:s/></text:span><text:span text:style-name="T106">–</text:span><text:span text:style-name="T107"><text:s/>poradensko-psychologické služby pre jednotlivcov, páry a rodiny“). Ako formujúce sa ukázali národné projekty zamerané na rodovo podmienené násilie, ktorých prítomnosť na IVPR posilnilo a rozšírilo agendu rodovej rovnosti. V súčasnosti ide napríklad o národný projekt „Prevencia a eliminácia rodovej diskriminácie“.<text:s/></text:span></text:p>
      <text:p text:style-name="P108">Popri tom sa experti a expertky zapájajú do činností medzinárodných expertných sietí. Za všetky je potrebné spomenúť členstvo v sieti korešpondentov Európskej nadácie pre zlepšovanie životných a pracovných podmienok (Eurofound) či individuálne členstvo expertiek v sieti EDE (European Disability Expertise), ktorá poskytuje expertízu pre Európsku komisiu v oblasti zdravotného postihnutia. IVPR dlhodobo prispieva aj k činnosti medzinárodnej komparatívnej databázy MISSOC.<text:s/></text:p>
      <text:p text:style-name="P109"/>
      <text:h text:style-name="P110" text:outline-level="1"><text:bookmark-start text:name="_Toc185511259"/><text:bookmark-start text:name="_Toc185513310"/>Namiesto záveru<text:bookmark-end text:name="_Toc185511259"/><text:bookmark-end text:name="_Toc185513310"/></text:h>
      <text:p text:style-name="P111"><text:bookmark-start text:name="_Toc177228534"/>Namiesto štandardného záveru a sumarizácie (na prvý pohľad možno málo prehľadných) etáp, ktorým si IVPR inštitucionálne i výskumne prešlo, dostanú priestor osoby, ktoré sa na utváraní príbehu IVPR podieľali manažérsky – tri manažérky/riaditeľky IVPR, ktoré stáli/stojana jeho čele v minulosti i v súčasnosti. Kvetoslava Repková a Sylvia Porubänová poskytli krátku subjektívnu reflexiu obdobia, keď ho riadili, ako aj výhľad do<text:s/><text:soft-page-break/>budúcnosti. Barbora Vávrová, súčasná riaditeľka IVPR, odpovedala na otázky ohľadne toho, čo IVPR čaká a v čom s ním možno rátať v sektore verejného výskumu.<text:s/></text:p>
      <text:p text:style-name="P112"/>
      <text:p text:style-name="P113">Kvetoslava Repková (riaditeľka IVPR 2005-2012)</text:p>
      <text:list text:style-name="LFO16" text:continue-numbering="true">
        <text:list-item>
          <text:p text:style-name="P114">Čo bolo najväčšou výzvou pri nástupe do funkcie riaditeľky?</text:p>
        </text:list-item>
      </text:list>
      <text:p text:style-name="P115"><text:span text:style-name="T116">Keď si tak spomínam, začiatkom roka 2004 <text:s/>(teda pred 20 rokmi</text:span><text:span text:style-name="T117"></text:span><text:span text:style-name="T118">) to bola výzva dostať do rovnováhy tri viac-menej prepojené veci. Prvou bola manažérska zodpovednosť za tvorbu novej identity organizácie (vtedy Strediska pre štúdium práce a rodiny, neskôr Inštitútu pre výskum práce a rodiny) po organizačnom zlúčení troch predtým samostatných vedecko-výskumných inštitúcií v pôsobnosti MPSVR SR – Výskumného ústavu práce a sociálnych vecí, Medzinárodného strediska pre štúdium rodiny a Výskumného a vzdelávacieho inštitútu bezpečnosti práce. Súvisiacou výzvou bolo podporiť zamestnancov a zamestnankyne Strediska, „ktorí zostali“ a boli frustrovaní z tak zásadnej zmeny a motivovať ich, aby sa angažovali v prospech novej organizácie a tvorby jej identity. A napokon, výzva osobná: posunúť sa v rámci vlastného profesionálneho a kariérneho rozvoja v tak neistom prostredí a zároveň, spolu-formovať zmenu.<text:s/></text:span></text:p>
      <text:list text:style-name="LFO16" text:continue-numbering="true">
        <text:list-item>
          <text:p text:style-name="P119">Čo považujete za najdôležitejšie, čo sa počas Vášho pôsobenia dosiahlo?</text:p>
        </text:list-item>
      </text:list>
      <text:p text:style-name="P120">Úprimne verím v to, že aspoň niečo, čo predstavovalo v prvom období výzvy, sa aj podarilo dostať do života. IVPR bolo a je v priebehu rokov rešpektovanou vedecko-výskumnou organizáciou pre zriaďovateľa (MPSVR SR), pre iné domáce univerzitné pracoviská a vedecko-výskumné inštitúcie, zároveň spoľahlivý národný zástupca pre spoluprácu s medzinárodnými vedecko-výskumnými organizáciami a odbornými sieťami (napr. Európske centrum pre sociálnu politiku a výskum vo Viedni, Európsku sieť pre otázky zdravotného postihnutia či Európsku sieť pre otázky pracovných a životných podmienok).</text:p>
      <text:list text:style-name="LFO16" text:continue-numbering="true">
        <text:list-item>
          <text:p text:style-name="P121">Ktoré výskumy, analýzy, spolupráce Vám rezonujú v pamäti z tohto obdobia?</text:p>
        </text:list-item>
      </text:list>
      <text:p text:style-name="P122">Ťažko vyzdvihnúť nejaké konkrétne výskumy či analýzy alebo spolupráce. Skôr ide o dlhodobejšie zásadné príspevky IVPR k formovaniu nového hodnotového a legislatívneho prostredia pre oblasť sociálneho výskumu a sociálnej politiky po našom vstupe do EÚ. Môžem spomenúť vedecko-výskumné a analytické príspevky k tvorbe politiky trhu práce, ne/zamestnanosti a ochrany práce, politiky boja proti chudobe, sociálnej exklúzii a rodovej nerovnosti (aj v rodinnej perspektíve) či vedecko-výskumné príspevky k príprave novej koncepcie sociálnej pomoci osobám so<text:s/><text:soft-page-break/>zdravotným postihnutím a starším odkázaným osobám, vrátane systému posudkovej činnosti.<text:s/></text:p>
      <text:p text:style-name="P123">Skutočnosť, že hľadanie novej inštitucionálnej pozície sa časovo prekrývalo so vstupom Slovenska do EÚ, ovplyvnila aj veľmi rôznorodé angažovanie IVPR v medzinárodných projektoch alebo v projektoch financovaných z európskych zdrojov. Pamätám si na projekt SIZAR financovaný z ESF so zameraním na tvorbu systému integrovaného zamestnávania a rekvalifikácie nevidiacich a slabozrakých osôb, či na projekt ZeVeK k podpore budovania zručností vedeckej komunikácie mladých vedecko-výskumných pracovníkov a pracovníčok. IVPR sa v druhej polovici dekády stal twinningovým partnerom pre posilňovanie systému inšpekcie práce v Českej republike. Boli sme súčasťou Európskej siete expertov a expertiek zameraných na otázky zdravotného postihnutia ANED, zabezpečovali sme činnosť národného centra Network v SR či úlohu korešpondenta pre MISSOC. Nedá mi nespomenúť vedecko-výskumný projekt INTERLINKS k problematike budovania systémov dlhodobej starostlivosti o staršie osoby v Európe, kde v rámci konzorcia 15 významných inštitúcií z 13 európskych krajín bol IVPR jednou z dvoch inštitúcií z nových členských krajín EU.</text:p>
      <text:list text:style-name="LFO16" text:continue-numbering="true">
        <text:list-item>
          <text:p text:style-name="P124">Ako vidíte budúci vývoj IVPR?</text:p>
        </text:list-item>
      </text:list>
      <text:p text:style-name="P125"><text:span text:style-name="T126">Napriek tomu, že sa okolo IVPR vždy niečo dialo a deje<text:s/></text:span><text:span text:style-name="T127"></text:span><text:span text:style-name="T128"><text:s/>(napr. neustále riziko opakovaného sťahovania, úvahy o tom, či by nemalo zmeniť svoju povahu skôr na nejakú analytickú jednotku rezortu, či to, ako do jeho činnosti integrovať vzdelávaciu funkciu), myslím si, že je rešpektovanou, uznávanou a vyhľadávanou organizáciou pre spoluprácu s domácimi i zahraničnými vedecko-výskumnými subjektmi. Do budúcnosti je dôležité, ako sa bude formovať jeho odborná pozícia vo vzťahu k očakávaniam zriaďovateľa (MPSVR SR) a ako bude možné udržiavať v primeranej rovnováhe úlohy súvisiace s domácim i zahraničným aplikovaným sociálnym výskumom s inými úlohami, napr. v oblasti vzdelávania či účasti na koncepčnej a programovej činnosti rezortu.<text:s/></text:span></text:p>
      <text:p text:style-name="P129"/>
      <text:p text:style-name="P130"><text:span text:style-name="T131">Sylvia Porubänová</text:span><text:span text:style-name="T132"><text:s/></text:span><text:span text:style-name="T133">(riaditeľka IVPR 2012-2020)</text:span></text:p>
      <text:list text:style-name="LFO16" text:continue-numbering="true">
        <text:list-item>
          <text:p text:style-name="P134"><text:span text:style-name="T135">Čo bolo najväčšou výzvou pri nástupe do funkcie riaditeľky?</text:span></text:p>
        </text:list-item>
      </text:list>
      <text:p text:style-name="P136"><text:span text:style-name="T137">IVPR je inštitúcia, s ktorou som celoživotne spätá, strávila som v nej takmer celý profesionálny život... Chcem tým povedať, že som asi ako jediná riaditeľka "neprišla zvonka". Najväčšou výzvou pri nástupe do vedúcej funkcie tak pre mňa bolo prijať práve túto zmenu: z dlhoročnej kolegyne a kamarátky všetkých som sa stala tou, ktorá je za všetko zodpovedná</text:span><text:span text:style-name="T138"><text:s/></text:span><text:span text:style-name="T139">:). Stratila som samozrejme  kus osobnej  slobody.  Najmä pri verejných vyjadreniach som zrazu musela zvažovať kedy, kde a ako prezentovať svoj<text:s/></text:span><text:soft-page-break/><text:span text:style-name="T140">odborný názor tak, aby<text:s/></text:span><text:span text:style-name="T141">s</text:span><text:span text:style-name="T142">om nikoho z Vás neohrozovala. Na druhej strane som sa nemusela zžívať s prostredím, ani  s ľuďmi, pripravovať si komunikačné stratégie, taktizovať... poznali ste ma a ja som poznala Vás. Toto bola myslím pre obe strany nesporná výhoda. Zhrnuté a</text:span><text:span text:style-name="T143"> </text:span><text:span text:style-name="T144">podčiarknuté</text:span><text:span text:style-name="T145"><text:s/>–<text:s/></text:span><text:span text:style-name="T146">ničoho neľutujem, boli to prevažne krásne a aj zmysluplne prežité roky.</text:span></text:p>
      <text:list text:style-name="LFO16" text:continue-numbering="true">
        <text:list-item>
          <text:p text:style-name="P147"><text:span text:style-name="T148">Čo považujete za najdôležitejšie, čo sa počas Vášho pôsobenia dosiahlo?</text:span></text:p>
        </text:list-item>
      </text:list>
      <text:p text:style-name="P149"><text:span text:style-name="T150">Najdôležitejší sú ľudia. Teší ma, že na IVPR postupne prišlo aj ku generačnej výmene. Pribudlo mnoho nových kolegýň a kolegov najmä na projektových úlohách z Európskeho sociálneho fondu a Nórskeho finančného mechanizmu. Vznikla a</text:span><text:span text:style-name="T151"><text:s/></text:span><text:span text:style-name="T152">plne sa etablovala Národná linka pre ženy zažívajúce násilie, Koordinačno-metodické centrum. Vyrástli sme, získali sebavedomie, všeobecnú rozpoznateľnosť a aj reputáciu. To vonkoncom nie je málo.</text:span></text:p>
      <text:list text:style-name="LFO16" text:continue-numbering="true">
        <text:list-item>
          <text:p text:style-name="P153"><text:span text:style-name="T154">Ktoré výskumy, analýzy, spolupráce  Vám rezonujú v pamäti z tohto obdobia?</text:span></text:p>
        </text:list-item>
      </text:list>
      <text:p text:style-name="P155"><text:span text:style-name="T156">Už som spomínala rodovú agendu, špecificky násilie páchané na ženách, ale aj mne blízku tému zosúlaďovania pracovného, rodinného a osobného života. Nie je iste náhoda, ak sa dosiaľ (a je jedno či doma, či v zahraničí) stretneme na jednom pódiu, či za jedným okrúhlym stolom dvaja, traja, štyria... a vzápätí si uvedomíme a s hrdosťou oznámime ostatným, že všetci sme svojho času patrili do tímu IVPR.</text:span></text:p>
      <text:list text:style-name="LFO16" text:continue-numbering="true">
        <text:list-item>
          <text:p text:style-name="P157"><text:span text:style-name="T158">Ako vidíte budúci vývoj IVPR?</text:span></text:p>
        </text:list-item>
      </text:list>
      <text:p text:style-name="P159"><text:span text:style-name="T160">Optimisticky. Verím, že súčasné personálne zloženie IVPR spolu s riaditeľkou Bašou Vavrovou vráti tejto inštitúcii jej dobré meno a viditeľnosť vo verejnom priestore. Okrem odbornosti si to žiada aj odvahu, oduševne</text:span><text:span text:style-name="T161">n</text:span><text:span text:style-name="T162">osť a odolnosť.</text:span></text:p>
      <text:p text:style-name="P163"/>
      <text:p text:style-name="P164"><text:span text:style-name="T165">Barbora Vávrová</text:span><text:span text:style-name="T166"><text:s/>(</text:span><text:span text:style-name="T167">riaditeľka IVPR od roku 2024)</text:span></text:p>
      <text:list text:style-name="LFO16" text:continue-numbering="true">
        <text:list-item>
          <text:p text:style-name="P168">IVPR má za sebou dve dekády pôsobenia. V čom vidíte jeho prínos v najbližšej i vzdialenejšej budúcnosti? </text:p>
        </text:list-item>
      </text:list>
      <text:p text:style-name="P169">Inštitút pre výskum práce a rodiny za dve desaťročia svojho pôsobenia výrazne prispel k porozumeniu spoločenských a ekonomických výziev, ktoré ovplyvňujú zamestnanosť, sociálnu inklúziu a rovnosť príležitostí. Jeho prínos v najbližšej budúcnosti vidím v podpore tvorby politík, ktoré budú reagovať na aktuálne trendy, ako sú digitalizácia, flexibilita pracovného trhu či demografické zmeny. Významná bude tiež jeho úloha v analýzach a odporúčaniach, ktoré pomôžu prispôsobiť sociálne systémy rýchlo sa meniacim podmienkam.</text:p>
      <text:soft-page-break/>
      <text:p text:style-name="P170">Z dlhodobého hľadiska môže inštitút zohrávať kľúčovú úlohu v predvídaní budúcich výziev, ako sú starnutie populácie, zmena charakteru práce či dopady klimatických zmien na sociálnu spravodlivosť. Svojimi výskumami a návrhmi opatrení môže napomôcť vytváraniu udržateľnejších a inkluzívnych spoločenských štruktúr. Navyše, jeho dôraz na rodovú rovnosť a podporu znevýhodnených skupín bude aj v budúcnosti zásadný pre vyvážený rozvoj spoločnosti.</text:p>
      <text:p text:style-name="P171">Inštitút tak ostáva neoddeliteľnou súčasťou snahy o modernú a spravodlivú spoločnosť, ktorá je pripravená čeliť výzvam súčasnosti aj budúcnosti.</text:p>
      <text:list text:style-name="LFO16" text:continue-numbering="true">
        <text:list-item>
          <text:p text:style-name="P172">Čo by mali byť priority, na ktoré by sa IVPR malo orientovať?</text:p>
        </text:list-item>
      </text:list>
      <text:p text:style-name="P173">Inštitút pre výskum práce a rodiny by sa mal v budúcnosti orientovať na priority, ktoré reflektujú aktuálne aj dlhodobé potreby spoločnosti. Kľúčovou oblasťou je adaptácia na zmeny na trhu práce, najmä v súvislosti s digitalizáciou, automatizáciou a rastúcim významom umelej inteligencie. Inštitút by mal skúmať dopady týchto trendov na zamestnanosť a navrhovať riešenia, ktoré podporia pripravenosť pracovnej sily na nové formy práce.</text:p>
      <text:p text:style-name="P174">Dôležitou prioritou je aj rodová rovnosť a sociálna inklúzia. Inštitút by mal naďalej presadzovať rovnosť príležitostí medzi ženami a mužmi, vrátane podpory zosúlaďovania pracovného a rodinného života. Zároveň je nevyhnutné venovať sa znevýhodneným skupinám, ako sú osoby so zdravotným postihnutím, seniori či dlhodobo nezamestnaní, aby sa vytvorili podmienky pre ich plnohodnotné zapojenie do spoločnosti.</text:p>
      <text:p text:style-name="P175">Demografické výzvy, ako je starnutie populácie, si vyžadujú zvýšenú pozornosť v oblasti udržateľnosti sociálnych systémov a zdravotnej starostlivosti, ako aj podporu aktívneho starnutia a medzigeneračnej solidarity. Súčasne je potrebné intenzívne sa venovať problematike sociálnej inklúzie a boja proti chudobe, najmä medzi deťmi a marginalizovanými komunitami, pričom kľúčovým cieľom by malo byť zlepšenie dostupnosti bývania a základných služieb.</text:p>
      <text:p text:style-name="P176">Ďalšou výzvou, na ktorú by sa mal inštitút sústrediť, je prepojenie klimatických zmien so sociálnou spravodlivosťou. Skúmanie ich dopadov na pracovný trh a zraniteľné skupiny obyvateľstva a navrhovanie spravodlivých riešení prechodu k udržateľnej ekonomike sú nevyhnutné pre dlhodobú stabilitu spoločnosti.</text:p>
      <text:p text:style-name="P177">Napokon by inštitút mal posilňovať svoju úlohu odborného poradcu a poskytovať analytické podklady pre tvorbu verejných politík, ktoré sú efektívne a udržateľné. Spolupráca s medzinárodnými inštitúciami a zdieľanie osvedčených postupov by mali byť dôležitou súčasťou jeho činnosti, aby mohol formovať sociálne politiky, ktoré dokážu reagovať na výzvy súčasnosti aj budúcnosti.</text:p>
      <text:h text:style-name="P178" text:outline-level="1"><text:bookmark-start text:name="_Toc185511260"/><text:bookmark-start text:name="_Toc185513311"/><text:bookmark-end text:name="_Toc177228534"/><text:soft-page-break/>Literatúra<text:bookmark-end text:name="_Toc185511260"/><text:bookmark-end text:name="_Toc185513311"/></text:h>
      <text:p text:style-name="P179">Podrobný zoznam publikovaných prác expertiek a expertov IVPR je uvedený v osobitnej prílohe k tomuto dokumentu.<text:s/></text:p>
      <text:p text:style-name="P180"><text:bookmark-end text:name="_Toc158111972"/><text:bookmark-end text:name="_Toc163036347"/><text:bookmark-end text:name="_Toc167974315"/><text:bookmark-end text:name="_Toc177228512"/><text:bookmark-end text:name="_Toc1841268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fo:margin-bottom="0in"/>
      <style:text-properties style:font-name="Arial Nova Light" style:font-name-asian="Times New Roman" style:font-name-complex="Times New Roman" fo:font-weight="bold" style:font-weight-asian="bold" style:font-size-complex="16pt" fo:hyphenate="false"/>
    </style:style>
    <style:style style:name="Nadpis2" style:display-name="Nadpis 2" style:family="paragraph" style:parent-style-name="Normálny" style:next-style-name="Normálny" style:default-outline-level="2">
      <style:paragraph-properties fo:keep-with-next="always" fo:keep-together="always" fo:margin-top="0.0277in" fo:margin-bottom="0in"/>
      <style:text-properties style:font-name="Arial Nova Light" style:font-name-asian="Calibri" style:font-name-complex="Times New Roman" fo:font-weight="bold" style:font-weight-asian="bold" fo:font-size="9.5pt" style:font-size-asian="9.5pt" style:font-size-complex="9.5pt" fo:hyphenate="false"/>
    </style:style>
    <style:style style:name="Nadpis3" style:display-name="Nadpis 3" style:family="paragraph" style:parent-style-name="Normálny" style:next-style-name="Normálny"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adpis4" style:display-name="Nadpis 4" style:family="paragraph" style:parent-style-name="Normálny" style:next-style-name="Normálny"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E74B5" fo:hyphenate="false"/>
    </style:style>
    <style:style style:name="Nadpis5" style:display-name="Nadpis 5" style:family="paragraph" style:parent-style-name="Normálny" style:next-style-name="Normálny" style:default-outline-level="5">
      <style:paragraph-properties fo:keep-with-next="always" fo:keep-together="always" fo:margin-top="0.0555in" fo:margin-bottom="0.0277in" fo:line-height="106%"/>
      <style:text-properties style:font-name-asian="Times New Roman" style:font-name-complex="Times New Roman" fo:color="#2E74B5" style:letter-kerning="true" fo:hyphenate="false"/>
    </style:style>
    <style:style style:name="Nadpis6" style:display-name="Nadpis 6" style:family="paragraph" style:parent-style-name="Normálny" style:next-style-name="Normálny"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Nadpis7" style:display-name="Nadpis 7" style:family="paragraph" style:parent-style-name="Normálny" style:next-style-name="Normálny" style:default-outline-level="7">
      <style:paragraph-properties fo:keep-with-next="always" fo:keep-together="always" fo:margin-top="0.0277in" fo:margin-bottom="0in" fo:line-height="106%"/>
      <style:text-properties style:font-name-asian="Times New Roman" style:font-name-complex="Times New Roman" fo:color="#595959" style:letter-kerning="true" fo:hyphenate="false"/>
    </style:style>
    <style:style style:name="Nadpis8" style:display-name="Nadpis 8" style:family="paragraph" style:parent-style-name="Normálny" style:next-style-name="Normálny"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Nadpis9" style:display-name="Nadpis 9" style:family="paragraph" style:parent-style-name="Normálny" style:next-style-name="Normálny" style:default-outline-level="9">
      <style:paragraph-properties fo:keep-with-next="always" fo:keep-together="always" fo:margin-bottom="0in" fo:line-height="106%"/>
      <style:text-properties style:font-name-asian="Times New Roman" style:font-name-complex="Times New Roman" fo:color="#272727" style:letter-kerning="true"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Arial Nova Light" style:font-name-asian="Times New Roman" style:font-name-complex="Times New Roman" fo:font-weight="bold" style:font-weight-asian="bold" style:font-size-complex="16pt"/>
    </style:style>
    <style:style style:name="Nadpis2Char" style:display-name="Nadpis 2 Char" style:family="text" style:parent-style-name="Predvolenépísmoodseku">
      <style:text-properties style:font-name="Arial Nova Light" style:font-name-asian="Calibri" style:font-name-complex="Times New Roman" fo:font-weight="bold" style:font-weight-asian="bold" fo:font-size="9.5pt" style:font-size-asian="9.5pt" style:font-size-complex="9.5pt"/>
    </style:style>
    <style:style style:name="Nadpis3Char" style:display-name="Nadpis 3 Char" style:family="text" style:parent-style-name="Predvolenépísmoodseku">
      <style:text-properties style:font-name="Calibri Light" style:font-name-asian="Times New Roman" style:font-name-complex="Times New Roman" fo:color="#1F4D78" fo:font-size="12pt" style:font-size-asian="12pt" style:font-size-complex="12pt"/>
    </style:style>
    <style:style style:name="Nadpis4Char" style:display-name="Nadpis 4 Char" style:family="text" style:parent-style-name="Predvolenépísmoodseku">
      <style:text-properties style:font-name="Calibri Light" style:font-name-asian="Times New Roman" style:font-name-complex="Times New Roman" fo:font-style="italic" style:font-style-asian="italic" style:font-style-complex="italic" fo:color="#2E74B5"/>
    </style:style>
    <style:style style:name="Nadpis6Char" style:display-name="Nadpis 6 Char" style:family="text" style:parent-style-name="Predvolenépísmoodseku">
      <style:text-properties style:font-name="Calibri Light" style:font-name-asian="Times New Roman" style:font-name-complex="Times New Roman" fo:color="#1F4D78"/>
    </style:style>
    <style:style style:name="Nadpis8Char" style:display-name="Nadpis 8 Char" style:family="text" style:parent-style-name="Predvolenépísmoodseku">
      <style:text-properties style:font-name="Calibri Light" style:font-name-asian="Times New Roman" style:font-name-complex="Times New Roman" fo:color="#272727" fo:font-size="10.5pt" style:font-size-asian="10.5pt" style:font-size-complex="10.5pt"/>
    </style:style>
    <style:style style:name="Textpoznámkypodčiarou" style:display-name="Text poznámky pod čiarou" style:family="paragraph" style:parent-style-name="Normálny">
      <style:paragraph-properties fo:margin-bottom="0in" fo:line-height="100%"/>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fo:font-size="10pt" style:font-size-asian="10pt" style:font-size-complex="10pt"/>
    </style:style>
    <style:style style:name="Odkaznapoznámkupodčiarou" style:display-name="Odkaz na poznámku pod čiarou" style:family="text" style:parent-style-name="Predvolenépísmoodseku">
      <style:text-properties style:text-position="super 63.6%"/>
    </style:style>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Textbubliny" style:display-name="Text bubliny" style:family="paragraph" style:parent-style-name="Normálny">
      <style:paragraph-properties fo:margin-bottom="0in"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style>
    <style:style style:name="Odsekzoznamu" style:display-name="Odsek zoznamu" style:family="paragraph" style:parent-style-name="Normálny">
      <style:paragraph-properties fo:margin-left="0.5in">
        <style:tab-stops/>
      </style:paragraph-properties>
      <style:text-properties fo:hyphenate="false"/>
    </style:style>
    <style:style style:name="OdsekzoznamuChar" style:display-name="Odsek zoznamu Char" style:family="text"/>
    <style:style style:name="Názov" style:display-name="Názov" style:family="paragraph" style:parent-style-name="Normálny" style:next-style-name="Normálny">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NázovChar" style:display-name="Názov Char" style:family="text" style:parent-style-name="Predvolenépísmoodseku">
      <style:text-properties style:font-name="Calibri Light" style:font-name-asian="Times New Roman" style:font-name-complex="Times New Roman" fo:letter-spacing="-0.0069in" style:letter-kerning="true" fo:font-size="28pt" style:font-size-asian="28pt" style:font-size-complex="28pt"/>
    </style:style>
    <style:style style:name="Obsah1" style:display-name="Obsah 1" style:family="paragraph" style:parent-style-name="Normálny" style:next-style-name="Normálny" style:auto-update="true">
      <style:paragraph-properties fo:margin-bottom="0.0694in">
        <style:tab-stops>
          <style:tab-stop style:type="right" style:leader-style="dotted" style:leader-text="." style:position="4.718in"/>
        </style:tab-stops>
      </style:paragraph-properties>
      <style:text-properties fo:hyphenate="false"/>
    </style:style>
    <style:style style:name="Obsah2" style:display-name="Obsah 2" style:family="paragraph" style:parent-style-name="Normálny" style:next-style-name="Normálny" style:auto-update="true">
      <style:paragraph-properties fo:margin-bottom="0.0694in" fo:margin-left="0.1527in">
        <style:tab-stops/>
      </style:paragraph-properties>
      <style:text-properties fo:hyphenate="false"/>
    </style:style>
    <style:style style:name="Obsah3" style:display-name="Obsah 3" style:family="paragraph" style:parent-style-name="Normálny" style:next-style-name="Normálny" style:auto-update="true">
      <style:paragraph-properties fo:margin-bottom="0.0694in" fo:margin-left="0.3055in">
        <style:tab-stops/>
      </style:paragraph-properties>
      <style:text-properties fo:hyphenate="false"/>
    </style:style>
    <style:style style:name="Hlavičkaobsahu" style:display-name="Hlavička obsahu" style:family="paragraph" style:parent-style-name="Nadpis1" style:next-style-name="Normálny">
      <style:text-properties style:font-name="Calibri Light" fo:font-weight="normal" style:font-weight-asian="normal" fo:color="#2E74B5" fo:font-size="16pt" style:font-size-asian="16pt" style:language-asian="sk" style:country-asian="SK" fo:hyphenate="false"/>
    </style:style>
    <style:style style:name="PoužitéHypertextovéPrepojenie" style:display-name="PoužitéHypertextovéPrepojenie" style:family="text" style:parent-style-name="Predvolenépísmoodseku">
      <style:text-properties fo:color="#954F72" style:text-underline-type="single" style:text-underline-style="solid" style:text-underline-width="auto" style:text-underline-mode="continuous"/>
    </style:style>
    <style:style style:name="markedcontent" style:display-name="markedcontent" style:family="text" style:parent-style-name="Predvolenépísmoodseku"/>
    <style:style style:name="Normálnywebový" style:display-name="Normálny (webový)" style:family="paragraph" style:parent-style-name="Normálny">
      <style:text-properties style:font-name="Times New Roman" style:font-name-complex="Times New Roman" fo:font-size="12pt" style:font-size-asian="12pt" style:font-size-complex="12pt" fo:hyphenate="false"/>
    </style:style>
    <style:style style:name="doi" style:display-name="doi" style:family="text" style:parent-style-name="Predvolenépísmoodseku"/>
    <style:style style:name="article-header__date" style:display-name="article-header__date" style:family="text" style:parent-style-name="Predvolenépísmoodseku"/>
    <style:style style:name="Základnýtext" style:display-name="Základný text" style:family="paragraph" style:parent-style-name="Normálny">
      <style:paragraph-properties fo:text-align="justify" fo:margin-bottom="0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ZákladnýtextChar" style:display-name="Základný text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Silný" style:display-name="Silný" style:family="text" style:parent-style-name="Predvolenépísmoodseku">
      <style:text-properties fo:font-weight="bold" style:font-weight-asian="bold" style:font-weight-complex="bold"/>
    </style:style>
    <style:style style:name="Bezriadkovania" style:display-name="Bez riadkovania" style:family="paragraph">
      <style:paragraph-properties fo:margin-bottom="0in" fo:line-height="100%"/>
      <style:text-properties fo:hyphenate="false"/>
    </style:style>
    <style:style style:name="rynqvb" style:display-name="rynqvb" style:family="text" style:parent-style-name="Predvolenépísmoodseku"/>
    <style:style style:name="Tabuľka" style:display-name="Tabuľka" style:family="paragraph" style:parent-style-name="Normálny">
      <style:paragraph-properties fo:margin-bottom="0in" fo:line-height="0.1291in">
        <style:tab-stops>
          <style:tab-stop style:type="left" style:position="0.1965in"/>
        </style:tab-stops>
      </style:paragraph-properties>
      <style:text-properties style:font-name="Garamond" style:font-name-asian="Cambria" style:font-name-complex="Cambria" fo:font-size="9pt" style:font-size-asian="9pt" fo:hyphenate="false"/>
    </style:style>
    <style:style style:name="TabuľkaChar" style:display-name="Tabuľka Char" style:family="text">
      <style:text-properties style:font-name="Garamond" style:font-name-asian="Cambria" style:font-name-complex="Cambria" fo:font-size="9pt" style:font-size-asian="9pt"/>
    </style:style>
    <style:style style:name="Nadpis5Char" style:display-name="Nadpis 5 Char" style:family="text" style:parent-style-name="Predvolenépísmoodseku">
      <style:text-properties style:font-name-asian="Times New Roman" style:font-name-complex="Times New Roman" fo:color="#2E74B5" style:letter-kerning="true"/>
    </style:style>
    <style:style style:name="Nadpis7Char" style:display-name="Nadpis 7 Char" style:family="text" style:parent-style-name="Predvolenépísmoodseku">
      <style:text-properties style:font-name-asian="Times New Roman" style:font-name-complex="Times New Roman" fo:color="#595959" style:letter-kerning="true"/>
    </style:style>
    <style:style style:name="Nadpis9Char" style:display-name="Nadpis 9 Char" style:family="text" style:parent-style-name="Predvolenépísmoodseku">
      <style:text-properties style:font-name-asian="Times New Roman" style:font-name-complex="Times New Roman" fo:color="#272727" style:letter-kerning="true"/>
    </style:style>
    <style:style style:name="Zvýraznenie" style:display-name="Zvýraznenie" style:family="text" style:parent-style-name="Predvolenépísmoodseku">
      <style:text-properties fo:font-style="italic" style:font-style-asian="italic" style:font-style-complex="italic"/>
    </style:style>
    <style:style style:name="Textkomentára" style:display-name="Text komentára" style:family="paragraph" style:parent-style-name="Normálny">
      <style:paragraph-properties fo:margin-bottom="0.1388in" fo:line-height="100%"/>
      <style:text-properties fo:font-size="10pt" style:font-size-asian="10pt" style:font-size-complex="10pt" fo:language="en" fo:country="GB" fo:hyphenate="false"/>
    </style:style>
    <style:style style:name="TextkomentáraChar" style:display-name="Text komentára Char" style:family="text" style:parent-style-name="Predvolenépísmoodseku">
      <style:text-properties fo:font-size="10pt" style:font-size-asian="10pt" style:font-size-complex="10pt" fo:language="en" fo:country="GB"/>
    </style:style>
    <style:style style:name="PredmetkomentáraChar" style:display-name="Predmet komentára Char" style:family="text" style:parent-style-name="TextkomentáraChar">
      <style:text-properties fo:font-weight="bold" style:font-weight-asian="bold" style:font-weight-complex="bold" fo:font-size="10pt" style:font-size-asian="10pt" style:font-size-complex="10pt" fo:language="en" fo:country="GB"/>
    </style:style>
    <style:style style:name="Predmetkomentára" style:display-name="Predmet komentára" style:family="paragraph" style:parent-style-name="Textkomentára" style:next-style-name="Textkomentára">
      <style:text-properties fo:font-weight="bold" style:font-weight-asian="bold" style:font-weight-complex="bold" fo:hyphenate="false"/>
    </style:style>
    <style:style style:name="Podtitul" style:display-name="Podtitul" style:family="paragraph" style:parent-style-name="Normálny" style:next-style-name="Normálny">
      <style:paragraph-properties fo:line-height="106%"/>
      <style:text-properties style:font-name-asian="Times New Roman" style:font-name-complex="Times New Roman" fo:color="#595959" fo:letter-spacing="0.0104in" style:letter-kerning="true" fo:font-size="14pt" style:font-size-asian="14pt" style:font-size-complex="14pt" fo:hyphenate="false"/>
    </style:style>
    <style:style style:name="PodtitulChar" style:display-name="Podtitul Char" style:family="text" style:parent-style-name="Predvolenépísmoodseku">
      <style:text-properties style:font-name-asian="Times New Roman" style:font-name-complex="Times New Roman" fo:color="#595959" fo:letter-spacing="0.0104in" style:letter-kerning="true" fo:font-size="14pt" style:font-size-asian="14pt" style:font-size-complex="14pt"/>
    </style:style>
    <style:style style:name="Citácia" style:display-name="Citácia" style:family="paragraph" style:parent-style-name="Normálny" style:next-style-name="Normálny">
      <style:paragraph-properties fo:text-align="center" fo:margin-top="0.1111in" fo:line-height="106%"/>
      <style:text-properties fo:font-style="italic" style:font-style-asian="italic" style:font-style-complex="italic" fo:color="#404040" style:letter-kerning="true" fo:hyphenate="false"/>
    </style:style>
    <style:style style:name="CitáciaChar" style:display-name="Citácia Char" style:family="text" style:parent-style-name="Predvolenépísmoodseku">
      <style:text-properties fo:font-style="italic" style:font-style-asian="italic" style:font-style-complex="italic" fo:color="#404040" style:letter-kerning="true"/>
    </style:style>
    <style:style style:name="Zvýraznenácitácia" style:display-name="Zvýraznená citácia" style:family="paragraph" style:parent-style-name="Normálny" style:next-style-name="Normálny">
      <style:paragraph-properties fo:border-top="0.0069in solid #2E74B5" fo:border-left="none" fo:border-bottom="0.0069in solid #2E74B5" fo:border-right="none" fo:padding-top="0.1388in" fo:padding-left="0in" fo:padding-bottom="0.1388in" fo:padding-right="0in" style:shadow="none" fo:text-align="center" fo:margin-top="0.25in" fo:margin-bottom="0.25in" fo:line-height="106%" fo:margin-left="0.6in" fo:margin-right="0.6in">
        <style:tab-stops/>
      </style:paragraph-properties>
      <style:text-properties fo:font-style="italic" style:font-style-asian="italic" style:font-style-complex="italic" fo:color="#2E74B5" style:letter-kerning="true" fo:hyphenate="false"/>
    </style:style>
    <style:style style:name="ZvýraznenácitáciaChar" style:display-name="Zvýraznená citácia Char" style:family="text" style:parent-style-name="Predvolenépísmoodseku">
      <style:text-properties fo:font-style="italic" style:font-style-asian="italic" style:font-style-complex="italic" fo:color="#2E74B5" style:letter-kerning="tru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Intenzívnezvýraznenie" style:display-name="Intenzívne zvýraznenie" style:family="text" style:parent-style-name="Predvolenépísmoodseku">
      <style:text-properties fo:font-style="italic" style:font-style-asian="italic" style:font-style-complex="italic" fo:color="#2E74B5"/>
    </style:style>
    <style:style style:name="Intenzívnyodkaz" style:display-name="Intenzívny odkaz" style:family="text" style:parent-style-name="Predvolenépísmoodseku">
      <style:text-properties fo:font-weight="bold" style:font-weight-asian="bold" style:font-weight-complex="bold" fo:font-variant="small-caps" fo:color="#2E74B5" fo:letter-spacing="0.0034in"/>
    </style:style>
    <style:style style:name="Popis" style:display-name="Popis" style:family="paragraph" style:parent-style-name="Normálny" style:next-style-name="Normálny">
      <style:paragraph-properties fo:margin-bottom="0.1388in" fo:line-height="100%"/>
      <style:text-properties fo:font-style="italic" style:font-style-asian="italic" style:font-style-complex="italic" fo:color="#44546A" fo:font-size="9pt" style:font-size-asian="9pt" style:font-size-complex="9pt" fo:hyphenate="false"/>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fo:font-weight="normal" style:font-weight-asian="normal"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fo:font-weight="normal" style:font-weight-asian="normal" fo:font-size="12pt" style:font-size-asian="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4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4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4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4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4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4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4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4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5.827in" fo:page-height="8.268in" style:print-orientation="portrait" fo:margin-top="0.4923in" fo:margin-left="0.4923in" fo:margin-bottom="0in" fo:margin-right="0.41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Päta" style:family="paragraph">
      <style:paragraph-properties fo:text-align="center"/>
    </style:style>
    <style:style style:name="T3" style:parent-style-name="Predvolenépísmoodseku" style:family="text">
      <style:text-properties style:font-name="Arial Nova Light" fo:font-size="8pt" style:font-size-asian="8pt"/>
    </style:style>
  </office:automatic-styles>
  <office:master-styles>
    <style:master-page style:name="MP0" style:page-layout-name="PL0">
      <style:footer>
        <text:p text:style-name="P2"><text:span text:style-name="T3"><text:page-number text:fixed="false">14</text:page-number></text:span></text:p>
        <text:p text:style-name="Päta"/>
        <text:p text:style-name="Normálny"/>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lletin IVPR 1/2024</dc:title>
    <dc:description/>
    <dc:subject/>
    <meta:initial-creator>Daniel Gerbery</meta:initial-creator>
    <dc:creator>Szabóová Michaela</dc:creator>
    <meta:creation-date>2025-01-28T09:36:00Z</meta:creation-date>
    <dc:date>2025-01-28T09:36:00Z</dc:date>
    <meta:print-date>2024-12-12T10:37:00Z</meta:print-date>
    <meta:template xlink:href="Normal" xlink:type="simple"/>
    <meta:editing-cycles>2</meta:editing-cycles>
    <meta:editing-duration>PT0S</meta:editing-duration>
    <meta:document-statistic meta:page-count="14" meta:paragraph-count="59" meta:word-count="4460" meta:character-count="29829" meta:row-count="211" meta:non-whitespace-character-count="25428"/>
  </office:meta>
</office:document-meta>
</file>