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text-align="justify" fo:line-height="100%"/>
      <style:text-properties style:font-name="Arial Nova Light" style:font-name-complex="Calibri Light" fo:font-size="9.5pt" style:font-size-asian="9.5pt" style:font-size-complex="9.5pt"/>
    </style:style>
    <style:style style:name="P4"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5"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6"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7"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8"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9"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10"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11" style:parent-style-name="Normálny" style:family="paragraph">
      <style:paragraph-properties fo:text-align="justify" fo:line-height="100%"/>
      <style:text-properties style:font-name="Arial Nova Light" style:font-name-complex="Calibri Light" fo:font-size="9.5pt" style:font-size-asian="9.5pt" style:font-size-complex="9.5pt"/>
    </style:style>
    <style:style style:name="P12" style:parent-style-name="Normálny" style:family="paragraph">
      <style:paragraph-properties fo:margin-bottom="0.0833in"/>
      <style:text-properties style:font-name="Arial Nova Light"/>
    </style:style>
    <style:style style:name="P13" style:parent-style-name="Normálny" style:family="paragraph">
      <style:paragraph-properties fo:margin-bottom="0.0833in"/>
      <style:text-properties style:font-name="Arial Nova Light"/>
    </style:style>
    <style:style style:name="P14" style:parent-style-name="Normálny" style:family="paragraph">
      <style:text-properties style:font-name="Arial Nova Light" fo:font-weight="bold" style:font-weight-asian="bold"/>
    </style:style>
    <style:style style:name="P15" style:parent-style-name="Normálny" style:family="paragraph">
      <style:text-properties style:font-name="Arial Nova Light" fo:font-weight="bold" style:font-weight-asian="bold"/>
    </style:style>
    <style:style style:name="P16" style:parent-style-name="Normálny" style:family="paragraph">
      <style:text-properties style:font-name="Arial Nova Light"/>
    </style:style>
    <style:style style:name="P17" style:parent-style-name="Normálny" style:family="paragraph">
      <style:text-properties style:font-name="Arial Nova Light" fo:font-size="9.5pt" style:font-size-asian="9.5pt" style:font-size-complex="9.5pt"/>
    </style:style>
    <style:style style:name="P18" style:parent-style-name="Normálny" style:family="paragraph">
      <style:text-properties style:font-name="Arial Nova Light" fo:font-size="9.5pt" style:font-size-asian="9.5pt" style:font-size-complex="9.5pt"/>
    </style:style>
    <style:style style:name="P19" style:parent-style-name="Normálny" style:family="paragraph">
      <style:paragraph-properties fo:text-align="justify" fo:line-height="100%"/>
      <style:text-properties style:font-name="Arial Nova Light" fo:font-style="italic" style:font-style-asian="italic" fo:font-size="8.5pt" style:font-size-asian="8.5pt" style:font-size-complex="8.5pt"/>
    </style:style>
    <style:style style:name="P20" style:parent-style-name="Normálny" style:family="paragraph">
      <style:paragraph-properties fo:text-align="justify" fo:line-height="115%"/>
      <style:text-properties style:font-name="Arial Nova Light" fo:font-style="italic" style:font-style-asian="italic" fo:font-size="8.5pt" style:font-size-asian="8.5pt" style:font-size-complex="8.5pt"/>
    </style:style>
    <style:style style:name="P21" style:parent-style-name="Normálny" style:family="paragraph">
      <style:paragraph-properties fo:text-align="justify" fo:line-height="115%"/>
    </style:style>
    <style:style style:name="T22" style:parent-style-name="Predvolenépísmoodseku" style:family="text">
      <style:text-properties style:font-name="Arial Nova Light" fo:font-style="italic" style:font-style-asian="italic" fo:font-size="8.5pt" style:font-size-asian="8.5pt" style:font-size-complex="8.5pt"/>
    </style:style>
    <style:style style:name="P23" style:parent-style-name="Normálny" style:family="paragraph">
      <style:paragraph-properties fo:break-before="page"/>
    </style:style>
    <style:style style:name="P24" style:parent-style-name="Nadpis1" style:family="paragraph">
      <style:paragraph-properties fo:margin-top="0in" fo:margin-bottom="0.0833in"/>
    </style:style>
    <style:style style:name="T25" style:parent-style-name="Hypertextovéprepojenie" style:family="text">
      <style:text-properties style:font-name="Arial Nova Light" fo:font-size="9.5pt" style:font-size-asian="9.5pt" style:font-size-complex="9.5pt"/>
    </style:style>
    <style:style style:name="T26" style:parent-style-name="Predvolenépísmoodseku" style:family="text">
      <style:text-properties style:font-name="Arial Nova Light" fo:font-size="9.5pt" style:font-size-asian="9.5pt" style:font-size-complex="9.5pt"/>
    </style:style>
    <style:style style:name="T27" style:parent-style-name="Predvolenépísmoodseku" style:family="text">
      <style:text-properties style:font-name="Arial Nova Light" fo:font-size="9.5pt" style:font-size-asian="9.5pt" style:font-size-complex="9.5pt"/>
    </style:style>
    <style:style style:name="T28" style:parent-style-name="Hypertextovéprepojenie" style:family="text">
      <style:text-properties style:font-name="Arial Nova Light" fo:font-size="9.5pt" style:font-size-asian="9.5pt" style:font-size-complex="9.5pt"/>
    </style:style>
    <style:style style:name="T29" style:parent-style-name="Predvolenépísmoodseku" style:family="text">
      <style:text-properties style:font-name="Arial Nova Light" fo:font-size="9.5pt" style:font-size-asian="9.5pt" style:font-size-complex="9.5pt"/>
    </style:style>
    <style:style style:name="T30" style:parent-style-name="Predvolenépísmoodseku" style:family="text">
      <style:text-properties style:font-name="Arial Nova Light" fo:font-size="9.5pt" style:font-size-asian="9.5pt" style:font-size-complex="9.5pt"/>
    </style:style>
    <style:style style:name="T31" style:parent-style-name="Hypertextovéprepojenie" style:family="text">
      <style:text-properties style:font-name="Arial Nova Light" fo:font-size="9.5pt" style:font-size-asian="9.5pt" style:font-size-complex="9.5pt"/>
    </style:style>
    <style:style style:name="T32" style:parent-style-name="Predvolenépísmoodseku" style:family="text">
      <style:text-properties style:font-name="Arial Nova Light" fo:font-size="9.5pt" style:font-size-asian="9.5pt" style:font-size-complex="9.5pt"/>
    </style:style>
    <style:style style:name="T33" style:parent-style-name="Predvolenépísmoodseku" style:family="text">
      <style:text-properties style:font-name="Arial Nova Light" fo:font-size="9.5pt" style:font-size-asian="9.5pt" style:font-size-complex="9.5pt"/>
    </style:style>
    <style:style style:name="P34" style:parent-style-name="Obsah2" style:family="paragraph">
      <style:paragraph-properties>
        <style:tab-stops>
          <style:tab-stop style:type="right" style:leader-style="dotted" style:leader-text="." style:position="4.7625in"/>
        </style:tab-stops>
      </style:paragraph-properties>
    </style:style>
    <style:style style:name="T35" style:parent-style-name="Hypertextovéprepojenie" style:family="text">
      <style:text-properties style:font-name="Arial Nova Light" fo:font-size="9.5pt" style:font-size-asian="9.5pt" style:font-size-complex="9.5pt"/>
    </style:style>
    <style:style style:name="T36" style:parent-style-name="Predvolenépísmoodseku" style:family="text">
      <style:text-properties style:font-name="Arial Nova Light" fo:font-size="9.5pt" style:font-size-asian="9.5pt" style:font-size-complex="9.5pt"/>
    </style:style>
    <style:style style:name="T37" style:parent-style-name="Predvolenépísmoodseku" style:family="text">
      <style:text-properties style:font-name="Arial Nova Light" fo:font-size="9.5pt" style:font-size-asian="9.5pt" style:font-size-complex="9.5pt"/>
    </style:style>
    <style:style style:name="P38" style:parent-style-name="Obsah2" style:family="paragraph">
      <style:paragraph-properties>
        <style:tab-stops>
          <style:tab-stop style:type="right" style:leader-style="dotted" style:leader-text="." style:position="4.7625in"/>
        </style:tab-stops>
      </style:paragraph-properties>
    </style:style>
    <style:style style:name="T39" style:parent-style-name="Hypertextovéprepojenie" style:family="text">
      <style:text-properties style:font-name="Arial Nova Light" fo:font-size="9.5pt" style:font-size-asian="9.5pt" style:font-size-complex="9.5pt"/>
    </style:style>
    <style:style style:name="T40" style:parent-style-name="Predvolenépísmoodseku" style:family="text">
      <style:text-properties style:font-name="Arial Nova Light" fo:font-size="9.5pt" style:font-size-asian="9.5pt" style:font-size-complex="9.5pt"/>
    </style:style>
    <style:style style:name="T41" style:parent-style-name="Predvolenépísmoodseku" style:family="text">
      <style:text-properties style:font-name="Arial Nova Light" fo:font-size="9.5pt" style:font-size-asian="9.5pt" style:font-size-complex="9.5pt"/>
    </style:style>
    <style:style style:name="P42" style:parent-style-name="Obsah2" style:family="paragraph">
      <style:paragraph-properties>
        <style:tab-stops>
          <style:tab-stop style:type="right" style:leader-style="dotted" style:leader-text="." style:position="4.7625in"/>
        </style:tab-stops>
      </style:paragraph-properties>
    </style:style>
    <style:style style:name="T43" style:parent-style-name="Hypertextovéprepojenie" style:family="text">
      <style:text-properties style:font-name="Arial Nova Light" fo:font-size="9.5pt" style:font-size-asian="9.5pt" style:font-size-complex="9.5pt"/>
    </style:style>
    <style:style style:name="T44" style:parent-style-name="Predvolenépísmoodseku" style:family="text">
      <style:text-properties style:font-name="Arial Nova Light" fo:font-size="9.5pt" style:font-size-asian="9.5pt" style:font-size-complex="9.5pt"/>
    </style:style>
    <style:style style:name="T45" style:parent-style-name="Predvolenépísmoodseku" style:family="text">
      <style:text-properties style:font-name="Arial Nova Light" fo:font-size="9.5pt" style:font-size-asian="9.5pt" style:font-size-complex="9.5pt"/>
    </style:style>
    <style:style style:name="P46" style:parent-style-name="Obsah2" style:family="paragraph">
      <style:paragraph-properties>
        <style:tab-stops>
          <style:tab-stop style:type="right" style:leader-style="dotted" style:leader-text="." style:position="4.7625in"/>
        </style:tab-stops>
      </style:paragraph-properties>
    </style:style>
    <style:style style:name="T47" style:parent-style-name="Hypertextovéprepojenie" style:family="text">
      <style:text-properties style:font-name="Arial Nova Light" fo:font-size="9.5pt" style:font-size-asian="9.5pt" style:font-size-complex="9.5pt"/>
    </style:style>
    <style:style style:name="T48" style:parent-style-name="Predvolenépísmoodseku" style:family="text">
      <style:text-properties style:font-name="Arial Nova Light" fo:font-size="9.5pt" style:font-size-asian="9.5pt" style:font-size-complex="9.5pt"/>
    </style:style>
    <style:style style:name="T49" style:parent-style-name="Predvolenépísmoodseku" style:family="text">
      <style:text-properties style:font-name="Arial Nova Light" fo:font-size="9.5pt" style:font-size-asian="9.5pt" style:font-size-complex="9.5pt"/>
    </style:style>
    <style:style style:name="T50" style:parent-style-name="Hypertextovéprepojenie" style:family="text">
      <style:text-properties style:font-name="Arial Nova Light" fo:font-size="9.5pt" style:font-size-asian="9.5pt" style:font-size-complex="9.5pt"/>
    </style:style>
    <style:style style:name="T51" style:parent-style-name="Predvolenépísmoodseku" style:family="text">
      <style:text-properties style:font-name="Arial Nova Light" fo:font-size="9.5pt" style:font-size-asian="9.5pt" style:font-size-complex="9.5pt"/>
    </style:style>
    <style:style style:name="T52" style:parent-style-name="Predvolenépísmoodseku" style:family="text">
      <style:text-properties style:font-name="Arial Nova Light" fo:font-size="9.5pt" style:font-size-asian="9.5pt" style:font-size-complex="9.5pt"/>
    </style:style>
    <style:style style:name="T53" style:parent-style-name="Hypertextovéprepojenie" style:family="text">
      <style:text-properties style:font-name="Arial Nova Light" fo:font-size="9.5pt" style:font-size-asian="9.5pt" style:font-size-complex="9.5pt"/>
    </style:style>
    <style:style style:name="T54" style:parent-style-name="Predvolenépísmoodseku" style:family="text">
      <style:text-properties style:font-name="Arial Nova Light" fo:font-size="9.5pt" style:font-size-asian="9.5pt" style:font-size-complex="9.5pt"/>
    </style:style>
    <style:style style:name="T55" style:parent-style-name="Predvolenépísmoodseku" style:family="text">
      <style:text-properties style:font-name="Arial Nova Light" fo:font-size="9.5pt" style:font-size-asian="9.5pt" style:font-size-complex="9.5pt"/>
    </style:style>
    <style:style style:name="T56" style:parent-style-name="Hypertextovéprepojenie" style:family="text">
      <style:text-properties style:font-name="Arial Nova Light" fo:font-size="9.5pt" style:font-size-asian="9.5pt" style:font-size-complex="9.5pt"/>
    </style:style>
    <style:style style:name="T57" style:parent-style-name="Predvolenépísmoodseku" style:family="text">
      <style:text-properties style:font-name="Arial Nova Light" fo:font-size="9.5pt" style:font-size-asian="9.5pt" style:font-size-complex="9.5pt"/>
    </style:style>
    <style:style style:name="T58" style:parent-style-name="Predvolenépísmoodseku" style:family="text">
      <style:text-properties style:font-name="Arial Nova Light" fo:font-size="9.5pt" style:font-size-asian="9.5pt" style:font-size-complex="9.5pt"/>
    </style:style>
    <style:style style:name="P59" style:parent-style-name="Normálny" style:family="paragraph">
      <style:paragraph-properties fo:margin-bottom="0.0833in"/>
      <style:text-properties style:font-name="Arial Nova Light" fo:font-size="9.5pt" style:font-size-asian="9.5pt" style:font-size-complex="9.5pt"/>
    </style:style>
    <style:style style:name="P60" style:parent-style-name="Normálny" style:family="paragraph">
      <style:paragraph-properties fo:text-align="center" fo:margin-bottom="0.0833in"/>
      <style:text-properties style:font-name="Arial Nova Light" fo:font-size="9.5pt" style:font-size-asian="9.5pt" style:font-size-complex="9.5pt"/>
    </style:style>
    <style:style style:name="P61" style:parent-style-name="Nadpis1" style:family="paragraph">
      <style:paragraph-properties fo:break-before="page" fo:text-align="justify" fo:margin-bottom="0.0833in"/>
      <style:text-properties style:font-size-complex="9.5pt"/>
    </style:style>
    <style:style style:name="P62" style:parent-style-name="Normálny" style:family="paragraph">
      <style:paragraph-properties fo:text-align="justify" fo:margin-bottom="0.0833in"/>
    </style:style>
    <style:style style:name="T63" style:parent-style-name="Predvolenépísmoodseku" style:family="text">
      <style:text-properties style:font-name="Arial Nova Light" fo:font-size="9.5pt" style:font-size-asian="9.5pt" style:font-size-complex="9.5pt"/>
    </style:style>
    <style:style style:name="T64"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65" style:parent-style-name="Predvolenépísmoodseku" style:family="text">
      <style:text-properties style:font-name="Arial Nova Light" style:font-name-complex="Calibri" style:font-weight-complex="bold" fo:font-size="9.5pt" style:font-size-asian="9.5pt" style:font-size-complex="9.5pt"/>
    </style:style>
    <style:style style:name="T66"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67" style:parent-style-name="Predvolenépísmoodseku" style:family="text">
      <style:text-properties style:font-name="Arial Nova Light" style:font-name-complex="Calibri" style:font-weight-complex="bold" fo:font-size="9.5pt" style:font-size-asian="9.5pt" style:font-size-complex="9.5pt"/>
    </style:style>
    <style:style style:name="T68"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69" style:parent-style-name="Predvolenépísmoodseku" style:family="text">
      <style:text-properties style:font-name="Arial Nova Light" style:font-name-complex="Calibri" style:font-weight-complex="bold" fo:font-size="9.5pt" style:font-size-asian="9.5pt" style:font-size-complex="9.5pt"/>
    </style:style>
    <style:style style:name="T70" style:parent-style-name="Odkaznapoznámkupodčiarou" style:family="text">
      <style:text-properties style:font-name="Arial Nova Light" style:font-name-complex="Calibri" style:font-weight-complex="bold" fo:font-size="9.5pt" style:font-size-asian="9.5pt" style:font-size-complex="9.5pt"/>
    </style:style>
    <style:style style:name="P71" style:parent-style-name="Normálny" style:family="paragraph">
      <style:paragraph-properties fo:text-align="justify" fo:margin-bottom="0.1666in"/>
    </style:style>
    <style:style style:name="T72" style:parent-style-name="Predvolenépísmoodseku" style:family="text">
      <style:text-properties style:font-name="Arial Nova Light" fo:font-size="9pt" style:font-size-asian="9pt" style:font-size-complex="9pt"/>
    </style:style>
    <style:style style:name="T73" style:parent-style-name="Silný" style:family="text">
      <style:text-properties style:font-name="Arial Nova Light" style:font-name-complex="Calibri" fo:font-size="9pt" style:font-size-asian="9pt" style:font-size-complex="9pt"/>
    </style:style>
    <style:style style:name="T74" style:parent-style-name="Silný" style:family="text">
      <style:text-properties style:font-name="Arial Nova Light" style:font-name-complex="Calibri" fo:font-size="9pt" style:font-size-asian="9pt" style:font-size-complex="9pt"/>
    </style:style>
    <style:style style:name="T75" style:parent-style-name="Silný" style:family="text">
      <style:text-properties style:font-name="Arial Nova Light" style:font-name-complex="Calibri" fo:font-size="9pt" style:font-size-asian="9pt" style:font-size-complex="9pt"/>
    </style:style>
    <style:style style:name="T76" style:parent-style-name="Predvolenépísmoodseku" style:family="text">
      <style:text-properties style:font-name="Arial Nova Light" style:font-name-complex="Calibri" style:font-weight-complex="bold" fo:font-size="9.5pt" style:font-size-asian="9.5pt" style:font-size-complex="9.5pt"/>
    </style:style>
    <style:style style:name="T77" style:parent-style-name="Predvolenépísmoodseku" style:family="text">
      <style:text-properties style:font-name="Arial Nova Light" style:font-name-complex="Calibri" fo:font-style="italic" style:font-style-asian="italic" fo:font-size="9.5pt" style:font-size-asian="9.5pt" style:font-size-complex="9.5pt"/>
    </style:style>
    <style:style style:name="T78" style:parent-style-name="Predvolenépísmoodseku" style:family="text">
      <style:text-properties style:font-name="Arial Nova Light" style:font-name-complex="Calibri" fo:font-size="9.5pt" style:font-size-asian="9.5pt" style:font-size-complex="9.5pt"/>
    </style:style>
    <style:style style:name="T79" style:parent-style-name="Predvolenépísmoodseku" style:family="text">
      <style:text-properties style:font-name="Arial Nova Light" style:font-name-complex="Calibri" fo:font-style="italic" style:font-style-asian="italic" fo:font-size="9.5pt" style:font-size-asian="9.5pt" style:font-size-complex="9.5pt"/>
    </style:style>
    <style:style style:name="T80" style:parent-style-name="Silný" style:family="text">
      <style:text-properties style:font-name="Arial Nova Light" style:font-name-complex="Calibri" fo:font-size="9.5pt" style:font-size-asian="9.5pt" style:font-size-complex="9.5pt"/>
    </style:style>
    <style:style style:name="T81" style:parent-style-name="Predvolenépísmoodseku" style:family="text">
      <style:text-properties style:font-name="Arial Nova Light" style:font-name-complex="Calibri" fo:font-size="9.5pt" style:font-size-asian="9.5pt" style:font-size-complex="9.5pt"/>
    </style:style>
    <style:style style:name="T82" style:parent-style-name="Predvolenépísmoodseku" style:family="text">
      <style:text-properties style:font-name="Arial Nova Light" style:font-name-complex="Calibri" fo:font-style="italic" style:font-style-asian="italic" fo:font-size="9.5pt" style:font-size-asian="9.5pt" style:font-size-complex="9.5pt"/>
    </style:style>
    <style:style style:name="T83" style:parent-style-name="Predvolenépísmoodseku" style:family="text">
      <style:text-properties style:font-name="Arial Nova Light" style:font-name-complex="Calibri" style:font-weight-complex="bold" fo:font-size="9.5pt" style:font-size-asian="9.5pt" style:font-size-complex="9.5pt"/>
    </style:style>
    <style:style style:name="T84"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T85" style:parent-style-name="Predvolenépísmoodseku" style:family="text">
      <style:text-properties style:font-name="Arial Nova Light" style:font-name-complex="Calibri" style:font-weight-complex="bold" fo:font-size="9.5pt" style:font-size-asian="9.5pt" style:font-size-complex="9.5pt"/>
    </style:style>
    <style:style style:name="P86" style:parent-style-name="Normálny" style:family="paragraph">
      <style:paragraph-properties fo:text-align="justify" fo:margin-bottom="0.0833in"/>
    </style:style>
    <style:style style:name="T87" style:parent-style-name="Predvolenépísmoodseku" style:family="text">
      <style:text-properties style:font-name="Arial Nova Light" style:font-name-complex="Calibri" style:font-weight-complex="bold" fo:font-size="9.5pt" style:font-size-asian="9.5pt" style:font-size-complex="9.5pt"/>
    </style:style>
    <style:style style:name="T88" style:parent-style-name="Predvolenépísmoodseku" style:family="text">
      <style:text-properties style:font-name="Arial Nova Light" style:font-name-complex="Calibri" fo:font-weight="bold" style:font-weight-asian="bold" style:font-weight-complex="bold" fo:font-size="9.5pt" style:font-size-asian="9.5pt" style:font-size-complex="9.5pt"/>
    </style:style>
    <style:style style:name="T89" style:parent-style-name="Predvolenépísmoodseku" style:family="text">
      <style:text-properties style:font-name="Arial Nova Light" style:font-name-complex="Calibri" style:font-weight-complex="bold" fo:font-size="9.5pt" style:font-size-asian="9.5pt" style:font-size-complex="9.5pt"/>
    </style:style>
    <style:style style:name="T90" style:parent-style-name="Predvolenépísmoodseku" style:family="text">
      <style:text-properties style:font-name="Arial Nova Light" style:font-name-complex="Calibri" style:font-weight-complex="bold" fo:font-style="italic" style:font-style-asian="italic" fo:font-size="9.5pt" style:font-size-asian="9.5pt" style:font-size-complex="9.5pt"/>
    </style:style>
    <style:style style:name="P91" style:parent-style-name="Nadpis1" style:family="paragraph">
      <style:paragraph-properties fo:margin-bottom="0.0833in"/>
      <style:text-properties style:font-size-complex="9.5pt"/>
    </style:style>
    <style:style style:name="P92" style:parent-style-name="Normálny" style:family="paragraph">
      <style:paragraph-properties fo:text-align="justify" fo:margin-bottom="0.0833in" fo:text-indent="0.4923in"/>
    </style:style>
    <style:style style:name="T93" style:parent-style-name="Predvolenépísmoodseku" style:family="text">
      <style:text-properties style:font-name="Arial Nova Light" fo:font-weight="bold" style:font-weight-asian="bold" fo:font-size="9.5pt" style:font-size-asian="9.5pt" style:font-size-complex="9.5pt"/>
    </style:style>
    <style:style style:name="T94" style:parent-style-name="Predvolenépísmoodseku" style:family="text">
      <style:text-properties style:font-name="Arial Nova Light" fo:font-size="9.5pt" style:font-size-asian="9.5pt" style:font-size-complex="9.5pt"/>
    </style:style>
    <style:style style:name="T95" style:parent-style-name="Predvolenépísmoodseku" style:family="text">
      <style:text-properties style:font-name="Arial Nova Light" fo:font-style="italic" style:font-style-asian="italic" fo:font-size="9.5pt" style:font-size-asian="9.5pt" style:font-size-complex="9.5pt"/>
    </style:style>
    <style:style style:name="T96" style:parent-style-name="Predvolenépísmoodseku" style:family="text">
      <style:text-properties style:font-name="Arial Nova Light" fo:font-size="9.5pt" style:font-size-asian="9.5pt" style:font-size-complex="9.5pt"/>
    </style:style>
    <style:style style:name="T97" style:parent-style-name="Predvolenépísmoodseku" style:family="text">
      <style:text-properties style:font-name="Arial Nova Light" fo:font-weight="bold" style:font-weight-asian="bold" fo:font-size="9.5pt" style:font-size-asian="9.5pt" style:font-size-complex="9.5pt"/>
    </style:style>
    <style:style style:name="T98" style:parent-style-name="Predvolenépísmoodseku" style:family="text">
      <style:text-properties style:font-name="Arial Nova Light" fo:font-size="9.5pt" style:font-size-asian="9.5pt" style:font-size-complex="9.5pt"/>
    </style:style>
    <style:style style:name="T99" style:parent-style-name="Predvolenépísmoodseku" style:family="text">
      <style:text-properties style:font-name="Arial Nova Light" fo:font-size="9.5pt" style:font-size-asian="9.5pt" style:font-size-complex="9.5pt"/>
    </style:style>
    <style:style style:name="T100" style:parent-style-name="Predvolenépísmoodseku" style:family="text">
      <style:text-properties style:font-name="Arial Nova Light" fo:font-weight="bold" style:font-weight-asian="bold" fo:font-size="9.5pt" style:font-size-asian="9.5pt" style:font-size-complex="9.5pt"/>
    </style:style>
    <style:style style:name="T101" style:parent-style-name="Predvolenépísmoodseku" style:family="text">
      <style:text-properties style:font-name="Arial Nova Light" fo:font-size="9.5pt" style:font-size-asian="9.5pt" style:font-size-complex="9.5pt"/>
    </style:style>
    <style:style style:name="T102" style:parent-style-name="Predvolenépísmoodseku" style:family="text">
      <style:text-properties style:font-name="Arial Nova Light" fo:font-style="italic" style:font-style-asian="italic" fo:font-size="9.5pt" style:font-size-asian="9.5pt" style:font-size-complex="9.5pt"/>
    </style:style>
    <style:style style:name="P103" style:parent-style-name="Normálny" style:family="paragraph">
      <style:paragraph-properties fo:text-align="justify" fo:margin-bottom="0.1666in"/>
    </style:style>
    <style:style style:name="T104" style:parent-style-name="Predvolenépísmoodseku" style:family="text">
      <style:text-properties style:font-name="Arial Nova Light" fo:font-size="9.5pt" style:font-size-asian="9.5pt" style:font-size-complex="9.5pt"/>
    </style:style>
    <style:style style:name="T105" style:parent-style-name="Predvolenépísmoodseku" style:family="text">
      <style:text-properties style:font-name="Arial Nova Light" fo:font-weight="bold" style:font-weight-asian="bold" fo:font-size="9.5pt" style:font-size-asian="9.5pt" style:font-size-complex="9.5pt"/>
    </style:style>
    <style:style style:name="T106" style:parent-style-name="Predvolenépísmoodseku" style:family="text">
      <style:text-properties style:font-name="Arial Nova Light" fo:font-size="9.5pt" style:font-size-asian="9.5pt" style:font-size-complex="9.5pt"/>
    </style:style>
    <style:style style:name="T107" style:parent-style-name="Predvolenépísmoodseku" style:family="text">
      <style:text-properties style:font-name="Arial Nova Light" fo:font-style="italic" style:font-style-asian="italic" fo:font-size="9.5pt" style:font-size-asian="9.5pt" style:font-size-complex="9.5pt"/>
    </style:style>
    <style:style style:name="T108" style:parent-style-name="Predvolenépísmoodseku" style:family="text">
      <style:text-properties style:font-name="Arial Nova Light" fo:font-size="9.5pt" style:font-size-asian="9.5pt" style:font-size-complex="9.5pt"/>
    </style:style>
    <style:style style:name="T109" style:parent-style-name="Predvolenépísmoodseku" style:family="text">
      <style:text-properties style:font-name="Arial Nova Light" fo:font-style="italic" style:font-style-asian="italic" fo:font-size="9.5pt" style:font-size-asian="9.5pt" style:font-size-complex="9.5pt"/>
    </style:style>
    <style:style style:name="T110" style:parent-style-name="Predvolenépísmoodseku" style:family="text">
      <style:text-properties style:font-name="Arial Nova Light" fo:font-size="9.5pt" style:font-size-asian="9.5pt" style:font-size-complex="9.5pt"/>
    </style:style>
    <style:style style:name="T111" style:parent-style-name="Hypertextovéprepojenie" style:family="text">
      <style:text-properties style:font-name="Arial Nova Light" fo:font-size="9.5pt" style:font-size-asian="9.5pt" style:font-size-complex="9.5pt"/>
    </style:style>
    <style:style style:name="T112" style:parent-style-name="Predvolenépísmoodseku" style:family="text">
      <style:text-properties style:font-name="Arial Nova Light" fo:font-size="9.5pt" style:font-size-asian="9.5pt" style:font-size-complex="9.5pt"/>
    </style:style>
    <style:style style:name="T113" style:parent-style-name="Predvolenépísmoodseku" style:family="text">
      <style:text-properties style:font-name="Arial Nova Light" fo:font-style="italic" style:font-style-asian="italic" fo:font-size="9.5pt" style:font-size-asian="9.5pt" style:font-size-complex="9.5pt"/>
    </style:style>
    <style:style style:name="T114" style:parent-style-name="Predvolenépísmoodseku" style:family="text">
      <style:text-properties style:font-name="Arial Nova Light" fo:font-style="italic" style:font-style-asian="italic" fo:font-size="9.5pt" style:font-size-asian="9.5pt" style:font-size-complex="9.5pt"/>
    </style:style>
    <style:style style:name="T115" style:parent-style-name="Predvolenépísmoodseku" style:family="text">
      <style:text-properties style:font-name="Arial Nova Light" fo:font-style="italic" style:font-style-asian="italic" fo:font-size="9.5pt" style:font-size-asian="9.5pt" style:font-size-complex="9.5pt"/>
    </style:style>
    <style:style style:name="T116" style:parent-style-name="Predvolenépísmoodseku" style:family="text">
      <style:text-properties style:font-name="Arial Nova Light" fo:font-size="9.5pt" style:font-size-asian="9.5pt" style:font-size-complex="9.5pt"/>
    </style:style>
    <style:style style:name="P117" style:parent-style-name="Normálny" style:family="paragraph">
      <style:paragraph-properties fo:margin-bottom="0.0833in"/>
      <style:text-properties style:font-name="Arial Nova Light" style:font-name-complex="Calibri" fo:font-size="9.5pt" style:font-size-asian="9.5pt" style:font-size-complex="9.5pt"/>
    </style:style>
    <style:style style:name="P118" style:parent-style-name="Normálny" style:family="paragraph">
      <style:paragraph-properties fo:margin-bottom="0.0833in"/>
      <style:text-properties style:font-name="Arial Nova Light" style:font-name-complex="Calibri" fo:font-size="9.5pt" style:font-size-asian="9.5pt" style:font-size-complex="9.5pt"/>
    </style:style>
    <style:style style:name="P119" style:parent-style-name="Normálny" style:family="paragraph">
      <style:paragraph-properties fo:margin-bottom="0.0833in"/>
      <style:text-properties style:font-name="Arial Nova Light" style:font-name-complex="Calibri" fo:font-size="9.5pt" style:font-size-asian="9.5pt" style:font-size-complex="9.5pt"/>
    </style:style>
    <style:style style:name="P120" style:parent-style-name="Normálny" style:family="paragraph">
      <style:paragraph-properties fo:margin-bottom="0.0833in"/>
      <style:text-properties style:font-name="Arial Nova Light" style:font-name-complex="Calibri" fo:font-size="9.5pt" style:font-size-asian="9.5pt" style:font-size-complex="9.5pt"/>
    </style:style>
    <style:style style:name="P121" style:parent-style-name="Normálny" style:family="paragraph">
      <style:paragraph-properties fo:margin-bottom="0.0833in"/>
      <style:text-properties style:font-name="Arial Nova Light" style:font-name-complex="Calibri" fo:font-size="9.5pt" style:font-size-asian="9.5pt" style:font-size-complex="9.5pt"/>
    </style:style>
    <style:style style:name="P122" style:parent-style-name="Normálny" style:family="paragraph">
      <style:paragraph-properties fo:margin-bottom="0.0833in"/>
      <style:text-properties style:font-name="Arial Nova Light" style:font-name-complex="Calibri" fo:font-size="9.5pt" style:font-size-asian="9.5pt" style:font-size-complex="9.5pt"/>
    </style:style>
    <style:style style:name="P123" style:parent-style-name="Normálny" style:family="paragraph">
      <style:paragraph-properties fo:margin-bottom="0.0833in"/>
      <style:text-properties style:font-name="Arial Nova Light" style:font-name-complex="Calibri" fo:font-size="9.5pt" style:font-size-asian="9.5pt" style:font-size-complex="9.5pt"/>
    </style:style>
    <style:style style:name="P124" style:parent-style-name="Normálny" style:family="paragraph">
      <style:paragraph-properties fo:margin-bottom="0.0833in"/>
    </style:style>
    <style:style style:name="T125" style:parent-style-name="Predvolenépísmoodseku" style:family="text">
      <style:text-properties style:font-name="Arial Nova Light" style:font-name-complex="Calibri" fo:font-size="9.5pt" style:font-size-asian="9.5pt" style:font-size-complex="9.5pt"/>
    </style:style>
    <style:style style:name="P126" style:parent-style-name="Normálny" style:family="paragraph">
      <style:paragraph-properties fo:text-align="justify" fo:margin-bottom="0.0833in"/>
    </style:style>
    <style:style style:name="T127" style:parent-style-name="Predvolenépísmoodseku" style:family="text">
      <style:text-properties style:font-name="Arial Nova Light" fo:font-size="9.5pt" style:font-size-asian="9.5pt" style:font-size-complex="9.5pt"/>
    </style:style>
    <style:style style:name="T128" style:parent-style-name="Predvolenépísmoodseku" style:family="text">
      <style:text-properties style:font-name="Arial Nova Light" fo:font-weight="bold" style:font-weight-asian="bold" fo:font-size="9.5pt" style:font-size-asian="9.5pt" style:font-size-complex="9.5pt"/>
    </style:style>
    <style:style style:name="T129" style:parent-style-name="Predvolenépísmoodseku" style:family="text">
      <style:text-properties style:font-name="Arial Nova Light" fo:font-size="9.5pt" style:font-size-asian="9.5pt" style:font-size-complex="9.5pt"/>
    </style:style>
    <style:style style:name="P130" style:parent-style-name="Odsekzoznamu" style:list-style-name="LFO7" style:family="paragraph">
      <style:paragraph-properties fo:text-align="justify" fo:margin-bottom="0.0833in" fo:margin-left="0.1972in" fo:text-indent="-0.1972in">
        <style:tab-stops/>
      </style:paragraph-properties>
    </style:style>
    <style:style style:name="T131" style:parent-style-name="Predvolenépísmoodseku" style:family="text">
      <style:text-properties style:font-name="Arial Nova Light" fo:font-style="italic" style:font-style-asian="italic" fo:font-size="9.5pt" style:font-size-asian="9.5pt" style:font-size-complex="9.5pt"/>
    </style:style>
    <style:style style:name="T132" style:parent-style-name="Predvolenépísmoodseku" style:family="text">
      <style:text-properties style:font-name="Arial Nova Light" fo:font-size="9.5pt" style:font-size-asian="9.5pt" style:font-size-complex="9.5pt"/>
    </style:style>
    <style:style style:name="T133" style:parent-style-name="Predvolenépísmoodseku" style:family="text">
      <style:text-properties style:font-name="Arial Nova Light" fo:font-size="9.5pt" style:font-size-asian="9.5pt" style:font-size-complex="9.5pt"/>
    </style:style>
    <style:style style:name="T134" style:parent-style-name="Predvolenépísmoodseku" style:family="text">
      <style:text-properties style:font-name="Arial Nova Light" fo:font-size="9.5pt" style:font-size-asian="9.5pt" style:font-size-complex="9.5pt"/>
    </style:style>
    <style:style style:name="T135" style:parent-style-name="Predvolenépísmoodseku" style:family="text">
      <style:text-properties style:font-name="Arial Nova Light" fo:font-style="italic" style:font-style-asian="italic" fo:font-size="9.5pt" style:font-size-asian="9.5pt" style:font-size-complex="9.5pt"/>
    </style:style>
    <style:style style:name="T136" style:parent-style-name="Predvolenépísmoodseku" style:family="text">
      <style:text-properties style:font-name="Arial Nova Light" fo:font-size="9.5pt" style:font-size-asian="9.5pt" style:font-size-complex="9.5pt"/>
    </style:style>
    <style:style style:name="T137" style:parent-style-name="Predvolenépísmoodseku" style:family="text">
      <style:text-properties style:font-name="Arial Nova Light" fo:font-style="italic" style:font-style-asian="italic" fo:font-size="9.5pt" style:font-size-asian="9.5pt" style:font-size-complex="9.5pt"/>
    </style:style>
    <style:style style:name="T138" style:parent-style-name="Predvolenépísmoodseku" style:family="text">
      <style:text-properties style:font-name="Arial Nova Light" fo:font-size="9.5pt" style:font-size-asian="9.5pt" style:font-size-complex="9.5pt"/>
    </style:style>
    <style:style style:name="P139" style:parent-style-name="Odsekzoznamu" style:list-style-name="LFO7" style:family="paragraph">
      <style:paragraph-properties fo:text-align="justify" fo:margin-bottom="0.0833in" fo:margin-left="0.1972in" fo:text-indent="-0.1972in">
        <style:tab-stops/>
      </style:paragraph-properties>
    </style:style>
    <style:style style:name="T140" style:parent-style-name="Predvolenépísmoodseku" style:family="text">
      <style:text-properties style:font-name="Arial Nova Light" fo:font-style="italic" style:font-style-asian="italic" fo:font-size="9.5pt" style:font-size-asian="9.5pt" style:font-size-complex="9.5pt"/>
    </style:style>
    <style:style style:name="T141" style:parent-style-name="Predvolenépísmoodseku" style:family="text">
      <style:text-properties style:font-name="Arial Nova Light" fo:font-size="9.5pt" style:font-size-asian="9.5pt" style:font-size-complex="9.5pt"/>
    </style:style>
    <style:style style:name="P142" style:parent-style-name="Odsekzoznamu" style:list-style-name="LFO7" style:family="paragraph">
      <style:paragraph-properties fo:text-align="justify" fo:margin-bottom="0.0833in" fo:margin-left="0.1972in" fo:text-indent="-0.1972in">
        <style:tab-stops/>
      </style:paragraph-properties>
    </style:style>
    <style:style style:name="T143" style:parent-style-name="Predvolenépísmoodseku" style:family="text">
      <style:text-properties style:font-name="Arial Nova Light" fo:font-style="italic" style:font-style-asian="italic" fo:font-size="9.5pt" style:font-size-asian="9.5pt" style:font-size-complex="9.5pt"/>
    </style:style>
    <style:style style:name="T144" style:parent-style-name="Predvolenépísmoodseku" style:family="text">
      <style:text-properties style:font-name="Arial Nova Light" fo:font-size="9.5pt" style:font-size-asian="9.5pt" style:font-size-complex="9.5pt"/>
    </style:style>
    <style:style style:name="P145" style:parent-style-name="Normálny" style:family="paragraph">
      <style:paragraph-properties fo:text-align="justify" fo:margin-bottom="0.0833in"/>
    </style:style>
    <style:style style:name="T146" style:parent-style-name="Predvolenépísmoodseku" style:family="text">
      <style:text-properties style:font-name="Arial Nova Light" fo:font-size="9.5pt" style:font-size-asian="9.5pt" style:font-size-complex="9.5pt"/>
    </style:style>
    <style:style style:name="T147" style:parent-style-name="Predvolenépísmoodseku" style:family="text">
      <style:text-properties style:font-name="Arial Nova Light" fo:font-style="italic" style:font-style-asian="italic" fo:font-size="9.5pt" style:font-size-asian="9.5pt" style:font-size-complex="9.5pt"/>
    </style:style>
    <style:style style:name="T148" style:parent-style-name="Predvolenépísmoodseku" style:family="text">
      <style:text-properties style:font-name="Arial Nova Light" fo:font-size="9.5pt" style:font-size-asian="9.5pt" style:font-size-complex="9.5pt"/>
    </style:style>
    <style:style style:name="P149" style:parent-style-name="Nadpis1" style:family="paragraph">
      <style:paragraph-properties fo:margin-bottom="0.0833in"/>
      <style:text-properties style:font-size-complex="9.5pt"/>
    </style:style>
    <style:style style:name="P150" style:parent-style-name="Normálny" style:family="paragraph">
      <style:paragraph-properties fo:text-align="justify" fo:margin-bottom="0.1666in" fo:text-indent="0.4923in"/>
    </style:style>
    <style:style style:name="T151" style:parent-style-name="Predvolenépísmoodseku" style:family="text">
      <style:text-properties style:font-name="Arial Nova Light" style:font-name-complex="Calibri" fo:font-size="9.5pt" style:font-size-asian="9.5pt" style:font-size-complex="9.5pt"/>
    </style:style>
    <style:style style:name="T152" style:parent-style-name="Predvolenépísmoodseku" style:family="text">
      <style:text-properties style:font-name="Arial Nova Light" style:font-name-complex="Calibri" fo:font-weight="bold" style:font-weight-asian="bold" fo:font-size="9.5pt" style:font-size-asian="9.5pt" style:font-size-complex="9.5pt"/>
    </style:style>
    <style:style style:name="T153" style:parent-style-name="Predvolenépísmoodseku" style:family="text">
      <style:text-properties style:font-name="Arial Nova Light" style:font-name-complex="Calibri" fo:font-size="9.5pt" style:font-size-asian="9.5pt" style:font-size-complex="9.5pt"/>
    </style:style>
    <style:style style:name="P154" style:parent-style-name="Nadpis2" style:family="paragraph">
      <style:paragraph-properties fo:margin-bottom="0.0833in"/>
    </style:style>
    <style:style style:name="P155" style:parent-style-name="Odsekzoznamu" style:list-style-name="LFO14" style:family="paragraph">
      <style:paragraph-properties fo:margin-bottom="0.0833in" fo:margin-left="0.1972in" fo:text-indent="-0.1972in">
        <style:tab-stops/>
      </style:paragraph-properties>
      <style:text-properties style:font-name="Arial Nova Light" style:font-name-complex="Calibri" fo:font-weight="bold" style:font-weight-asian="bold" fo:font-size="9.5pt" style:font-size-asian="9.5pt" style:font-size-complex="9.5pt"/>
    </style:style>
    <style:style style:name="P156" style:parent-style-name="Odsekzoznamu" style:list-style-name="LFO9" style:family="paragraph">
      <style:paragraph-properties fo:text-align="justify" fo:margin-bottom="0.0833in"/>
    </style:style>
    <style:style style:name="T157" style:parent-style-name="Predvolenépísmoodseku" style:family="text">
      <style:text-properties style:font-name="Arial Nova Light" style:font-name-complex="Calibri" fo:font-style="italic" style:font-style-asian="italic" fo:font-size="9.5pt" style:font-size-asian="9.5pt" style:font-size-complex="9.5pt"/>
    </style:style>
    <style:style style:name="T158" style:parent-style-name="Predvolenépísmoodseku" style:family="text">
      <style:text-properties style:font-name="Arial Nova Light" style:font-name-complex="Calibri" fo:font-size="9.5pt" style:font-size-asian="9.5pt" style:font-size-complex="9.5pt"/>
    </style:style>
    <style:style style:name="P159" style:parent-style-name="Odsekzoznamu" style:list-style-name="LFO9" style:family="paragraph">
      <style:paragraph-properties fo:text-align="justify" fo:margin-bottom="0.0833in"/>
    </style:style>
    <style:style style:name="T160" style:parent-style-name="Predvolenépísmoodseku" style:family="text">
      <style:text-properties style:font-name="Arial Nova Light" style:font-name-complex="Calibri" fo:font-size="9.5pt" style:font-size-asian="9.5pt" style:font-size-complex="9.5pt"/>
    </style:style>
    <style:style style:name="T161" style:parent-style-name="Predvolenépísmoodseku" style:family="text">
      <style:text-properties style:font-name="Arial Nova Light" style:font-name-complex="Calibri" fo:font-style="italic" style:font-style-asian="italic" fo:font-size="9.5pt" style:font-size-asian="9.5pt" style:font-size-complex="9.5pt"/>
    </style:style>
    <style:style style:name="T162" style:parent-style-name="Predvolenépísmoodseku" style:family="text">
      <style:text-properties style:font-name="Arial Nova Light" style:font-name-complex="Calibri" fo:font-size="9.5pt" style:font-size-asian="9.5pt" style:font-size-complex="9.5pt"/>
    </style:style>
    <style:style style:name="P163" style:parent-style-name="Odsekzoznamu"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164" style:parent-style-name="Odsekzoznamu" style:list-style-name="LFO9" style:family="paragraph">
      <style:paragraph-properties fo:text-align="justify" fo:margin-bottom="0.0833in" fo:margin-left="0.4958in" fo:text-indent="-0.2479in">
        <style:tab-stops/>
      </style:paragraph-properties>
    </style:style>
    <style:style style:name="T165" style:parent-style-name="Predvolenépísmoodseku" style:family="text">
      <style:text-properties style:font-name="Arial Nova Light" style:font-name-complex="Calibri" fo:font-style="italic" style:font-style-asian="italic" fo:font-size="9.5pt" style:font-size-asian="9.5pt" style:font-size-complex="9.5pt"/>
    </style:style>
    <style:style style:name="T166" style:parent-style-name="Predvolenépísmoodseku" style:family="text">
      <style:text-properties style:font-name="Arial Nova Light" style:font-name-complex="Calibri" fo:font-size="9.5pt" style:font-size-asian="9.5pt" style:font-size-complex="9.5pt"/>
    </style:style>
    <style:style style:name="P167" style:parent-style-name="Odsekzoznamu" style:list-style-name="LFO9" style:family="paragraph">
      <style:paragraph-properties fo:text-align="justify" fo:margin-bottom="0.0833in" fo:margin-left="0.4958in" fo:text-indent="-0.2479in">
        <style:tab-stops/>
      </style:paragraph-properties>
    </style:style>
    <style:style style:name="T168" style:parent-style-name="Predvolenépísmoodseku" style:family="text">
      <style:text-properties style:font-name="Arial Nova Light" style:font-name-complex="Calibri" fo:font-style="italic" style:font-style-asian="italic" fo:font-size="9.5pt" style:font-size-asian="9.5pt" style:font-size-complex="9.5pt"/>
    </style:style>
    <style:style style:name="T169" style:parent-style-name="Predvolenépísmoodseku" style:family="text">
      <style:text-properties style:font-name="Arial Nova Light" style:font-name-complex="Calibri" fo:font-size="9.5pt" style:font-size-asian="9.5pt" style:font-size-complex="9.5pt"/>
    </style:style>
    <style:style style:name="P170" style:parent-style-name="Odsekzoznamu" style:list-style-name="LFO9" style:family="paragraph">
      <style:paragraph-properties fo:text-align="justify" fo:margin-bottom="0.0833in" fo:margin-left="0.4958in" fo:text-indent="-0.2479in">
        <style:tab-stops/>
      </style:paragraph-properties>
    </style:style>
    <style:style style:name="T171" style:parent-style-name="Predvolenépísmoodseku" style:family="text">
      <style:text-properties style:font-name="Arial Nova Light" style:font-name-complex="Calibri" fo:font-size="9.5pt" style:font-size-asian="9.5pt" style:font-size-complex="9.5pt"/>
    </style:style>
    <style:style style:name="T172" style:parent-style-name="Predvolenépísmoodseku" style:family="text">
      <style:text-properties style:font-name="Arial Nova Light" style:font-name-complex="Calibri" fo:font-style="italic" style:font-style-asian="italic" fo:font-size="9.5pt" style:font-size-asian="9.5pt" style:font-size-complex="9.5pt"/>
    </style:style>
    <style:style style:name="T173" style:parent-style-name="Predvolenépísmoodseku" style:family="text">
      <style:text-properties style:font-name="Arial Nova Light" style:font-name-complex="Calibri" fo:font-size="9.5pt" style:font-size-asian="9.5pt" style:font-size-complex="9.5pt"/>
    </style:style>
    <style:style style:name="P174" style:parent-style-name="Odsekzoznamu" style:list-style-name="LFO8" style:family="paragraph">
      <style:paragraph-properties fo:text-align="justify" fo:margin-bottom="0.0833in" fo:margin-left="0.1972in" fo:text-indent="-0.1972in">
        <style:tab-stops/>
      </style:paragraph-properties>
      <style:text-properties style:font-name="Arial Nova Light" style:font-name-complex="Calibri" fo:font-weight="bold" style:font-weight-asian="bold" fo:font-size="9.5pt" style:font-size-asian="9.5pt" style:font-size-complex="9.5pt"/>
    </style:style>
    <style:style style:name="P175" style:parent-style-name="Odsekzoznamu" style:list-style-name="LFO9" style:family="paragraph">
      <style:paragraph-properties fo:text-align="justify" fo:margin-bottom="0.0833in"/>
    </style:style>
    <style:style style:name="T176" style:parent-style-name="Predvolenépísmoodseku" style:family="text">
      <style:text-properties style:font-name="Arial Nova Light" style:font-name-complex="Calibri" fo:font-style="italic" style:font-style-asian="italic" fo:font-size="9.5pt" style:font-size-asian="9.5pt" style:font-size-complex="9.5pt"/>
    </style:style>
    <style:style style:name="T177" style:parent-style-name="Predvolenépísmoodseku" style:family="text">
      <style:text-properties style:font-name="Arial Nova Light" style:font-name-complex="Calibri" fo:font-size="9.5pt" style:font-size-asian="9.5pt" style:font-size-complex="9.5pt"/>
    </style:style>
    <style:style style:name="T178" style:parent-style-name="Predvolenépísmoodseku" style:family="text">
      <style:text-properties style:font-name="Arial Nova Light" style:font-name-complex="Calibri" fo:font-style="italic" style:font-style-asian="italic" fo:font-size="9.5pt" style:font-size-asian="9.5pt" style:font-size-complex="9.5pt"/>
    </style:style>
    <style:style style:name="T179" style:parent-style-name="Predvolenépísmoodseku" style:family="text">
      <style:text-properties style:font-name="Arial Nova Light" style:font-name-complex="Calibri" fo:font-size="9.5pt" style:font-size-asian="9.5pt" style:font-size-complex="9.5pt"/>
    </style:style>
    <style:style style:name="P180" style:parent-style-name="Odsekzoznamu" style:list-style-name="LFO9" style:family="paragraph">
      <style:paragraph-properties fo:text-align="justify" fo:margin-bottom="0.0833in"/>
    </style:style>
    <style:style style:name="T181" style:parent-style-name="Predvolenépísmoodseku" style:family="text">
      <style:text-properties style:font-name="Arial Nova Light" style:font-name-complex="Calibri" fo:font-style="italic" style:font-style-asian="italic" fo:font-size="9.5pt" style:font-size-asian="9.5pt" style:font-size-complex="9.5pt"/>
    </style:style>
    <style:style style:name="T182" style:parent-style-name="Predvolenépísmoodseku" style:family="text">
      <style:text-properties style:font-name="Arial Nova Light" style:font-name-complex="Calibri" fo:font-size="9.5pt" style:font-size-asian="9.5pt" style:font-size-complex="9.5pt"/>
    </style:style>
    <style:style style:name="P183" style:parent-style-name="Odsekzoznamu" style:list-style-name="LFO9" style:family="paragraph">
      <style:paragraph-properties fo:text-align="justify" fo:margin-bottom="0.0833in"/>
    </style:style>
    <style:style style:name="T184" style:parent-style-name="Predvolenépísmoodseku" style:family="text">
      <style:text-properties style:font-name="Arial Nova Light" style:font-name-complex="Calibri" fo:font-style="italic" style:font-style-asian="italic" fo:font-size="9.5pt" style:font-size-asian="9.5pt" style:font-size-complex="9.5pt"/>
    </style:style>
    <style:style style:name="T185" style:parent-style-name="Predvolenépísmoodseku" style:family="text">
      <style:text-properties style:font-name="Arial Nova Light" style:font-name-complex="Calibri" fo:font-size="9.5pt" style:font-size-asian="9.5pt" style:font-size-complex="9.5pt"/>
    </style:style>
    <style:style style:name="P186" style:parent-style-name="Odsekzoznamu" style:list-style-name="LFO9" style:family="paragraph">
      <style:paragraph-properties fo:text-align="justify" fo:margin-bottom="0.1666in" fo:margin-left="0.4958in" fo:text-indent="-0.2479in">
        <style:tab-stops/>
      </style:paragraph-properties>
    </style:style>
    <style:style style:name="T187" style:parent-style-name="Predvolenépísmoodseku" style:family="text">
      <style:text-properties style:font-name="Arial Nova Light" style:font-name-complex="Calibri" fo:font-style="italic" style:font-style-asian="italic" fo:font-size="9.5pt" style:font-size-asian="9.5pt" style:font-size-complex="9.5pt"/>
    </style:style>
    <style:style style:name="T188" style:parent-style-name="Predvolenépísmoodseku" style:family="text">
      <style:text-properties style:font-name="Arial Nova Light" style:font-name-complex="Calibri" fo:font-size="9.5pt" style:font-size-asian="9.5pt" style:font-size-complex="9.5pt"/>
    </style:style>
    <style:style style:name="P189" style:parent-style-name="Nadpis2" style:family="paragraph">
      <style:paragraph-properties fo:margin-bottom="0.0833in"/>
    </style:style>
    <style:style style:name="P190" style:parent-style-name="Odsekzoznamu" style:list-style-name="LFO8" style:family="paragraph">
      <style:paragraph-properties fo:text-align="justify" fo:margin-bottom="0.0833in" fo:margin-left="0.1972in" fo:text-indent="-0.1972in">
        <style:tab-stops/>
      </style:paragraph-properties>
    </style:style>
    <style:style style:name="T191" style:parent-style-name="Predvolenépísmoodseku" style:family="text">
      <style:text-properties style:font-name="Arial Nova Light" style:font-name-complex="Calibri" fo:font-size="9.5pt" style:font-size-asian="9.5pt" style:font-size-complex="9.5pt"/>
    </style:style>
    <style:style style:name="T192" style:parent-style-name="Predvolenépísmoodseku" style:family="text">
      <style:text-properties style:font-name="Arial Nova Light" style:font-name-complex="Calibri" fo:font-style="italic" style:font-style-asian="italic" fo:font-size="9.5pt" style:font-size-asian="9.5pt" style:font-size-complex="9.5pt"/>
    </style:style>
    <style:style style:name="T193" style:parent-style-name="Predvolenépísmoodseku" style:family="text">
      <style:text-properties style:font-name="Arial Nova Light" style:font-name-complex="Calibri" fo:font-size="9.5pt" style:font-size-asian="9.5pt" style:font-size-complex="9.5pt"/>
    </style:style>
    <style:style style:name="P194" style:parent-style-name="Odsekzoznamu" style:list-style-name="LFO8" style:family="paragraph">
      <style:paragraph-properties fo:text-align="justify" fo:margin-bottom="0.0833in" fo:margin-left="0.1972in" fo:text-indent="-0.1972in">
        <style:tab-stops/>
      </style:paragraph-properties>
    </style:style>
    <style:style style:name="T195" style:parent-style-name="Predvolenépísmoodseku" style:family="text">
      <style:text-properties style:font-name="Arial Nova Light" style:font-name-complex="Calibri" fo:font-size="9.5pt" style:font-size-asian="9.5pt" style:font-size-complex="9.5pt"/>
    </style:style>
    <style:style style:name="T196" style:parent-style-name="Predvolenépísmoodseku" style:family="text">
      <style:text-properties style:font-name="Arial Nova Light" style:font-name-complex="Calibri" fo:font-style="italic" style:font-style-asian="italic" fo:font-size="9.5pt" style:font-size-asian="9.5pt" style:font-size-complex="9.5pt"/>
    </style:style>
    <style:style style:name="T197" style:parent-style-name="Predvolenépísmoodseku" style:family="text">
      <style:text-properties style:font-name="Arial Nova Light" style:font-name-complex="Calibri" fo:font-size="9.5pt" style:font-size-asian="9.5pt" style:font-size-complex="9.5pt"/>
    </style:style>
    <style:style style:name="P198" style:parent-style-name="Odsekzoznamu" style:list-style-name="LFO8" style:family="paragraph">
      <style:paragraph-properties fo:text-align="justify" fo:margin-bottom="0.0833in" fo:margin-left="0.1972in" fo:text-indent="-0.1972in">
        <style:tab-stops/>
      </style:paragraph-properties>
    </style:style>
    <style:style style:name="T199" style:parent-style-name="Predvolenépísmoodseku" style:family="text">
      <style:text-properties style:font-name="Arial Nova Light" style:font-name-complex="Calibri" fo:font-style="italic" style:font-style-asian="italic" fo:font-size="9.5pt" style:font-size-asian="9.5pt" style:font-size-complex="9.5pt"/>
    </style:style>
    <style:style style:name="T200" style:parent-style-name="Predvolenépísmoodseku" style:family="text">
      <style:text-properties style:font-name="Arial Nova Light" style:font-name-complex="Calibri" fo:font-size="9.5pt" style:font-size-asian="9.5pt" style:font-size-complex="9.5pt"/>
    </style:style>
    <style:style style:name="P201" style:parent-style-name="Odsekzoznamu" style:list-style-name="LFO8" style:family="paragraph">
      <style:paragraph-properties fo:text-align="justify" fo:margin-bottom="0.1666in" fo:margin-left="0.1972in" fo:text-indent="-0.1972in">
        <style:tab-stops/>
      </style:paragraph-properties>
    </style:style>
    <style:style style:name="T202" style:parent-style-name="Predvolenépísmoodseku" style:family="text">
      <style:text-properties style:font-name="Arial Nova Light" style:font-name-complex="Calibri" fo:font-style="italic" style:font-style-asian="italic" fo:font-size="9.5pt" style:font-size-asian="9.5pt" style:font-size-complex="9.5pt"/>
    </style:style>
    <style:style style:name="T203" style:parent-style-name="Predvolenépísmoodseku" style:family="text">
      <style:text-properties style:font-name="Arial Nova Light" style:font-name-complex="Calibri" fo:font-size="9.5pt" style:font-size-asian="9.5pt" style:font-size-complex="9.5pt"/>
    </style:style>
    <style:style style:name="P204" style:parent-style-name="Nadpis2" style:family="paragraph">
      <style:paragraph-properties fo:margin-bottom="0.0833in"/>
    </style:style>
    <style:style style:name="P205" style:parent-style-name="Odsekzoznamu" style:list-style-name="LFO11" style:family="paragraph">
      <style:paragraph-properties fo:margin-bottom="0.0833in" fo:margin-left="0.1965in" fo:text-indent="-0.2479in">
        <style:tab-stops/>
      </style:paragraph-properties>
      <style:text-properties style:font-name="Arial Nova Light" fo:font-weight="bold" style:font-weight-asian="bold" fo:font-size="9.5pt" style:font-size-asian="9.5pt" style:font-size-complex="9.5pt"/>
    </style:style>
    <style:style style:name="P206" style:parent-style-name="Odsekzoznamu" style:list-style-name="LFO12" style:family="paragraph">
      <style:paragraph-properties fo:text-align="justify" fo:margin-bottom="0.0833in" fo:margin-left="0.4958in" fo:text-indent="-0.2479in">
        <style:tab-stops/>
      </style:paragraph-properties>
    </style:style>
    <style:style style:name="T207" style:parent-style-name="Predvolenépísmoodseku" style:family="text">
      <style:text-properties style:font-name="Arial Nova Light" style:font-name-complex="Calibri" fo:font-style="italic" style:font-style-asian="italic" fo:font-size="9.5pt" style:font-size-asian="9.5pt" style:font-size-complex="9.5pt"/>
    </style:style>
    <style:style style:name="T208" style:parent-style-name="Predvolenépísmoodseku" style:family="text">
      <style:text-properties style:font-name="Arial Nova Light" style:font-name-complex="Calibri" fo:font-size="9.5pt" style:font-size-asian="9.5pt" style:font-size-complex="9.5pt"/>
    </style:style>
    <style:style style:name="P209" style:parent-style-name="Odsekzoznamu" style:list-style-name="LFO12" style:family="paragraph">
      <style:paragraph-properties fo:text-align="justify" fo:margin-bottom="0.0833in" fo:margin-left="0.4958in" fo:text-indent="-0.2479in">
        <style:tab-stops/>
      </style:paragraph-properties>
    </style:style>
    <style:style style:name="T210" style:parent-style-name="Predvolenépísmoodseku" style:family="text">
      <style:text-properties style:font-name="Arial Nova Light" style:font-name-complex="Calibri" fo:font-style="italic" style:font-style-asian="italic" fo:font-size="9.5pt" style:font-size-asian="9.5pt" style:font-size-complex="9.5pt"/>
    </style:style>
    <style:style style:name="T211" style:parent-style-name="Predvolenépísmoodseku" style:family="text">
      <style:text-properties style:font-name="Arial Nova Light" style:font-name-complex="Calibri" fo:font-size="9.5pt" style:font-size-asian="9.5pt" style:font-size-complex="9.5pt"/>
    </style:style>
    <style:style style:name="P212" style:parent-style-name="Odsekzoznamu" style:list-style-name="LFO12" style:family="paragraph">
      <style:paragraph-properties fo:text-align="justify" fo:margin-bottom="0.0833in" fo:margin-left="0.4958in" fo:text-indent="-0.2479in">
        <style:tab-stops/>
      </style:paragraph-properties>
    </style:style>
    <style:style style:name="T213" style:parent-style-name="Predvolenépísmoodseku" style:family="text">
      <style:text-properties style:font-name="Arial Nova Light" style:font-name-complex="Calibri" fo:font-style="italic" style:font-style-asian="italic" fo:font-size="9.5pt" style:font-size-asian="9.5pt" style:font-size-complex="9.5pt"/>
    </style:style>
    <style:style style:name="T214" style:parent-style-name="Predvolenépísmoodseku" style:family="text">
      <style:text-properties style:font-name="Arial Nova Light" style:font-name-complex="Calibri" fo:font-size="9.5pt" style:font-size-asian="9.5pt" style:font-size-complex="9.5pt"/>
    </style:style>
    <style:style style:name="P215" style:parent-style-name="Odsekzoznamu" style:list-style-name="LFO11" style:family="paragraph">
      <style:paragraph-properties fo:text-align="justify" fo:margin-bottom="0.0833in" fo:margin-left="0.1972in" fo:text-indent="-0.1972in">
        <style:tab-stops/>
      </style:paragraph-properties>
      <style:text-properties style:font-name="Arial Nova Light" style:font-name-complex="Calibri" fo:font-weight="bold" style:font-weight-asian="bold" fo:font-size="9.5pt" style:font-size-asian="9.5pt" style:font-size-complex="9.5pt"/>
    </style:style>
    <style:style style:name="P216" style:parent-style-name="Odsekzoznamu" style:list-style-name="LFO12" style:family="paragraph">
      <style:paragraph-properties fo:text-align="justify" fo:margin-bottom="0.0833in" fo:margin-left="0.4958in" fo:text-indent="-0.2479in">
        <style:tab-stops/>
      </style:paragraph-properties>
      <style:text-properties style:font-name="Arial Nova Light" style:font-name-complex="Calibri" fo:font-size="9.5pt" style:font-size-asian="9.5pt" style:font-size-complex="9.5pt"/>
    </style:style>
    <style:style style:name="P217" style:parent-style-name="Odsekzoznamu" style:list-style-name="LFO12" style:family="paragraph">
      <style:paragraph-properties fo:text-align="justify" fo:margin-bottom="0.0833in" fo:margin-left="0.4958in" fo:text-indent="-0.2479in">
        <style:tab-stops/>
      </style:paragraph-properties>
      <style:text-properties style:font-name="Arial Nova Light" style:font-name-complex="Calibri" fo:font-size="9.5pt" style:font-size-asian="9.5pt" style:font-size-complex="9.5pt"/>
    </style:style>
    <style:style style:name="P218" style:parent-style-name="Odsekzoznamu" style:list-style-name="LFO12" style:family="paragraph">
      <style:paragraph-properties fo:text-align="justify" fo:margin-bottom="0.0833in" fo:margin-left="0.4958in" fo:text-indent="-0.2479in">
        <style:tab-stops/>
      </style:paragraph-properties>
      <style:text-properties style:font-name="Arial Nova Light" style:font-name-complex="Calibri" fo:font-size="9.5pt" style:font-size-asian="9.5pt" style:font-size-complex="9.5pt"/>
    </style:style>
    <style:style style:name="P219" style:parent-style-name="Odsekzoznamu" style:list-style-name="LFO12" style:family="paragraph">
      <style:paragraph-properties fo:text-align="justify" fo:margin-bottom="0.0833in" fo:margin-left="0.4958in" fo:text-indent="-0.2479in">
        <style:tab-stops/>
      </style:paragraph-properties>
      <style:text-properties style:font-name="Arial Nova Light" style:font-name-complex="Calibri" fo:font-size="9.5pt" style:font-size-asian="9.5pt" style:font-size-complex="9.5pt"/>
    </style:style>
    <style:style style:name="P220" style:parent-style-name="Odsekzoznamu" style:list-style-name="LFO12" style:family="paragraph">
      <style:paragraph-properties fo:text-align="justify" fo:margin-bottom="0.1666in" fo:margin-left="0.4958in" fo:text-indent="-0.2479in">
        <style:tab-stops/>
      </style:paragraph-properties>
      <style:text-properties style:font-name="Arial Nova Light" style:font-name-complex="Calibri" fo:font-size="9.5pt" style:font-size-asian="9.5pt" style:font-size-complex="9.5pt"/>
    </style:style>
    <style:style style:name="P221" style:parent-style-name="Nadpis2" style:family="paragraph">
      <style:paragraph-properties fo:margin-bottom="0.0833in"/>
    </style:style>
    <style:style style:name="P222" style:parent-style-name="Odsekzoznamu" style:list-style-name="LFO10" style:family="paragraph">
      <style:paragraph-properties fo:text-align="justify" fo:margin-bottom="0.0833in" fo:margin-left="0.1972in" fo:text-indent="-0.1972in">
        <style:tab-stops/>
      </style:paragraph-properties>
    </style:style>
    <style:style style:name="T223" style:parent-style-name="Predvolenépísmoodseku" style:family="text">
      <style:text-properties style:font-name="Arial Nova Light" style:font-name-complex="Calibri" fo:font-style="italic" style:font-style-asian="italic" fo:font-size="9.5pt" style:font-size-asian="9.5pt" style:font-size-complex="9.5pt"/>
    </style:style>
    <style:style style:name="T224" style:parent-style-name="Predvolenépísmoodseku" style:family="text">
      <style:text-properties style:font-name="Arial Nova Light" style:font-name-complex="Calibri" fo:font-size="9.5pt" style:font-size-asian="9.5pt" style:font-size-complex="9.5pt"/>
    </style:style>
    <style:style style:name="P225" style:parent-style-name="Odsekzoznamu" style:list-style-name="LFO10" style:family="paragraph">
      <style:paragraph-properties fo:text-align="justify" fo:margin-bottom="0.0833in" fo:margin-left="0.1972in" fo:text-indent="-0.1972in">
        <style:tab-stops/>
      </style:paragraph-properties>
    </style:style>
    <style:style style:name="T226" style:parent-style-name="Predvolenépísmoodseku" style:family="text">
      <style:text-properties style:font-name="Arial Nova Light" style:font-name-complex="Calibri" fo:font-style="italic" style:font-style-asian="italic" fo:font-size="9.5pt" style:font-size-asian="9.5pt" style:font-size-complex="9.5pt"/>
    </style:style>
    <style:style style:name="T227" style:parent-style-name="Predvolenépísmoodseku" style:family="text">
      <style:text-properties style:font-name="Arial Nova Light" style:font-name-complex="Calibri" fo:font-size="9.5pt" style:font-size-asian="9.5pt" style:font-size-complex="9.5pt"/>
    </style:style>
    <style:style style:name="P228" style:parent-style-name="Odsekzoznamu" style:list-style-name="LFO10" style:family="paragraph">
      <style:paragraph-properties fo:text-align="justify" fo:margin-bottom="0.25in" fo:margin-left="0.1972in" fo:text-indent="-0.1972in">
        <style:tab-stops/>
      </style:paragraph-properties>
    </style:style>
    <style:style style:name="T229" style:parent-style-name="Predvolenépísmoodseku" style:family="text">
      <style:text-properties style:font-name="Arial Nova Light" style:font-name-complex="Calibri" fo:font-style="italic" style:font-style-asian="italic" fo:font-size="9.5pt" style:font-size-asian="9.5pt" style:font-size-complex="9.5pt"/>
    </style:style>
    <style:style style:name="T230" style:parent-style-name="Predvolenépísmoodseku" style:family="text">
      <style:text-properties style:font-name="Arial Nova Light" style:font-name-complex="Calibri" fo:font-size="9.5pt" style:font-size-asian="9.5pt" style:font-size-complex="9.5pt"/>
    </style:style>
    <style:style style:name="P231" style:parent-style-name="Nadpis1" style:family="paragraph">
      <style:paragraph-properties fo:margin-bottom="0.0833in"/>
      <style:text-properties style:font-size-complex="9.5pt"/>
    </style:style>
    <style:style style:name="P232" style:parent-style-name="Normálny" style:family="paragraph">
      <style:paragraph-properties fo:text-align="justify" fo:margin-bottom="0.1666in" fo:text-indent="0.4923in"/>
      <style:text-properties style:font-name="Arial Nova Light" fo:font-size="9.5pt" style:font-size-asian="9.5pt" style:font-size-complex="9.5pt"/>
    </style:style>
    <style:style style:name="P233" style:parent-style-name="Normálny" style:family="paragraph">
      <style:paragraph-properties fo:border="0.0069in solid #000000" fo:padding-top="0.0138in" fo:padding-left="0.0555in" fo:padding-bottom="0.0138in" fo:padding-right="0.0555in" style:shadow="none" fo:text-align="justify" fo:margin-bottom="0.1666in" fo:background-color="#F2F2F2"/>
      <style:text-properties style:font-name="Arial Nova Light" fo:font-weight="bold" style:font-weight-asian="bold" fo:font-size="9.5pt" style:font-size-asian="9.5pt" style:font-size-complex="9.5pt"/>
    </style:style>
    <style:style style:name="P234" style:parent-style-name="Normálny" style:family="paragraph">
      <style:paragraph-properties fo:text-align="justify" fo:margin-bottom="0.0833in"/>
    </style:style>
    <style:style style:name="T235" style:parent-style-name="Predvolenépísmoodseku" style:family="text">
      <style:text-properties style:font-name="Arial Nova Light" fo:font-size="9.5pt" style:font-size-asian="9.5pt" style:font-size-complex="9.5pt"/>
    </style:style>
    <style:style style:name="T236" style:parent-style-name="Predvolenépísmoodseku" style:family="text">
      <style:text-properties style:font-name="Arial Nova Light" fo:font-weight="bold" style:font-weight-asian="bold" fo:font-size="9.5pt" style:font-size-asian="9.5pt" style:font-size-complex="9.5pt"/>
    </style:style>
    <style:style style:name="T237" style:parent-style-name="Predvolenépísmoodseku" style:family="text">
      <style:text-properties style:font-name="Arial Nova Light" fo:font-size="9.5pt" style:font-size-asian="9.5pt" style:font-size-complex="9.5pt"/>
    </style:style>
    <style:style style:name="T238" style:parent-style-name="Predvolenépísmoodseku" style:family="text">
      <style:text-properties style:font-name="Arial Nova Light" fo:font-style="italic" style:font-style-asian="italic" fo:font-size="9.5pt" style:font-size-asian="9.5pt" style:font-size-complex="9.5pt"/>
    </style:style>
    <style:style style:name="T239" style:parent-style-name="Predvolenépísmoodseku" style:family="text">
      <style:text-properties style:font-name="Arial Nova Light" fo:font-size="9.5pt" style:font-size-asian="9.5pt" style:font-size-complex="9.5pt"/>
    </style:style>
    <style:style style:name="P240" style:parent-style-name="Normálny" style:family="paragraph">
      <style:paragraph-properties fo:text-align="justify" fo:margin-bottom="0.0833in"/>
    </style:style>
    <style:style style:name="T241" style:parent-style-name="Predvolenépísmoodseku" style:family="text">
      <style:text-properties style:font-name="Arial Nova Light" fo:font-size="9.5pt" style:font-size-asian="9.5pt" style:font-size-complex="9.5pt"/>
    </style:style>
    <style:style style:name="T242" style:parent-style-name="Predvolenépísmoodseku" style:family="text">
      <style:text-properties style:font-name="Arial Nova Light" fo:font-weight="bold" style:font-weight-asian="bold" fo:font-size="9.5pt" style:font-size-asian="9.5pt" style:font-size-complex="9.5pt"/>
    </style:style>
    <style:style style:name="T243" style:parent-style-name="Predvolenépísmoodseku" style:family="text">
      <style:text-properties style:font-name="Arial Nova Light" style:font-name-complex="Calibri" fo:font-size="9.5pt" style:font-size-asian="9.5pt" style:font-size-complex="9.5pt"/>
    </style:style>
    <style:style style:name="T244" style:parent-style-name="Predvolenépísmoodseku" style:family="text">
      <style:text-properties style:font-name="Arial Nova Light" style:font-name-complex="Calibri" fo:font-weight="bold" style:font-weight-asian="bold" fo:font-size="9.5pt" style:font-size-asian="9.5pt" style:font-size-complex="9.5pt"/>
    </style:style>
    <style:style style:name="T245" style:parent-style-name="Predvolenépísmoodseku" style:family="text">
      <style:text-properties style:font-name="Arial Nova Light" style:font-name-complex="Calibri" fo:font-size="9.5pt" style:font-size-asian="9.5pt" style:font-size-complex="9.5pt"/>
    </style:style>
    <style:style style:name="T246" style:parent-style-name="Predvolenépísmoodseku" style:family="text">
      <style:text-properties style:font-name="Arial Nova Light" style:font-name-complex="Calibri" fo:font-weight="bold" style:font-weight-asian="bold" fo:font-size="9.5pt" style:font-size-asian="9.5pt" style:font-size-complex="9.5pt"/>
    </style:style>
    <style:style style:name="T247" style:parent-style-name="Predvolenépísmoodseku" style:family="text">
      <style:text-properties style:font-name="Arial Nova Light" style:font-name-complex="Calibri" fo:font-size="9.5pt" style:font-size-asian="9.5pt" style:font-size-complex="9.5pt"/>
    </style:style>
    <style:style style:name="T248" style:parent-style-name="Predvolenépísmoodseku" style:family="text">
      <style:text-properties style:font-name="Arial Nova Light" style:font-name-complex="Calibri" fo:font-style="italic" style:font-style-asian="italic" fo:font-size="9.5pt" style:font-size-asian="9.5pt" style:font-size-complex="9.5pt"/>
    </style:style>
    <style:style style:name="T249" style:parent-style-name="Predvolenépísmoodseku" style:family="text">
      <style:text-properties style:font-name="Arial Nova Light" style:font-name-complex="Calibri" fo:font-size="9.5pt" style:font-size-asian="9.5pt" style:font-size-complex="9.5pt"/>
    </style:style>
    <style:style style:name="T250" style:parent-style-name="Predvolenépísmoodseku" style:family="text">
      <style:text-properties style:font-name="Arial Nova Light" style:font-name-complex="Calibri" fo:font-style="italic" style:font-style-asian="italic" fo:font-size="9.5pt" style:font-size-asian="9.5pt" style:font-size-complex="9.5pt"/>
    </style:style>
    <style:style style:name="T251" style:parent-style-name="Predvolenépísmoodseku" style:family="text">
      <style:text-properties style:font-name="Arial Nova Light" style:font-name-complex="Calibri" fo:font-size="9.5pt" style:font-size-asian="9.5pt" style:font-size-complex="9.5pt"/>
    </style:style>
    <style:style style:name="T252" style:parent-style-name="Predvolenépísmoodseku" style:family="text">
      <style:text-properties style:font-name="Arial Nova Light" style:font-name-complex="Calibri" fo:font-style="italic" style:font-style-asian="italic" fo:font-size="9.5pt" style:font-size-asian="9.5pt" style:font-size-complex="9.5pt"/>
    </style:style>
    <style:style style:name="T253" style:parent-style-name="Predvolenépísmoodseku" style:family="text">
      <style:text-properties style:font-name="Arial Nova Light" style:font-name-complex="Calibri" fo:font-size="9.5pt" style:font-size-asian="9.5pt" style:font-size-complex="9.5pt"/>
    </style:style>
    <style:style style:name="P254" style:parent-style-name="Odsekzoznamu" style:list-style-name="LFO15" style:family="paragraph">
      <style:paragraph-properties fo:text-align="justify" fo:margin-bottom="0.0833in" fo:margin-left="0.1972in" fo:text-indent="-0.1972in">
        <style:tab-stops/>
      </style:paragraph-properties>
    </style:style>
    <style:style style:name="T255" style:parent-style-name="Predvolenépísmoodseku" style:family="text">
      <style:text-properties style:font-name="Arial Nova Light" style:font-name-complex="Calibri" fo:font-size="9.5pt" style:font-size-asian="9.5pt" style:font-size-complex="9.5pt"/>
    </style:style>
    <style:style style:name="T256" style:parent-style-name="Predvolenépísmoodseku" style:family="text">
      <style:text-properties style:font-name="Arial Nova Light" style:font-name-complex="Calibri" fo:font-style="italic" style:font-style-asian="italic" fo:font-size="9.5pt" style:font-size-asian="9.5pt" style:font-size-complex="9.5pt"/>
    </style:style>
    <style:style style:name="T257" style:parent-style-name="Predvolenépísmoodseku" style:family="text">
      <style:text-properties style:font-name="Arial Nova Light" style:font-name-complex="Calibri" fo:font-size="9.5pt" style:font-size-asian="9.5pt" style:font-size-complex="9.5pt"/>
    </style:style>
    <style:style style:name="P258" style:parent-style-name="Odsekzoznamu" style:list-style-name="LFO15" style:family="paragraph">
      <style:paragraph-properties fo:text-align="justify" fo:margin-bottom="0.0833in" fo:margin-left="0.1972in" fo:text-indent="-0.1972in">
        <style:tab-stops/>
      </style:paragraph-properties>
    </style:style>
    <style:style style:name="T259" style:parent-style-name="Predvolenépísmoodseku" style:family="text">
      <style:text-properties style:font-name="Arial Nova Light" style:font-name-complex="Calibri" fo:font-size="9.5pt" style:font-size-asian="9.5pt" style:font-size-complex="9.5pt"/>
    </style:style>
    <style:style style:name="T260" style:parent-style-name="Predvolenépísmoodseku" style:family="text">
      <style:text-properties style:font-name="Arial Nova Light" style:font-name-complex="Calibri" fo:font-style="italic" style:font-style-asian="italic" fo:font-size="9.5pt" style:font-size-asian="9.5pt" style:font-size-complex="9.5pt"/>
    </style:style>
    <style:style style:name="T261" style:parent-style-name="Predvolenépísmoodseku" style:family="text">
      <style:text-properties style:font-name="Arial Nova Light" style:font-name-complex="Calibri" fo:font-size="9.5pt" style:font-size-asian="9.5pt" style:font-size-complex="9.5pt"/>
    </style:style>
    <style:style style:name="T262" style:parent-style-name="Predvolenépísmoodseku" style:family="text">
      <style:text-properties style:font-name="Arial Nova Light" style:font-name-complex="Calibri" fo:font-size="9.5pt" style:font-size-asian="9.5pt" style:font-size-complex="9.5pt"/>
    </style:style>
    <style:style style:name="T263" style:parent-style-name="Predvolenépísmoodseku" style:family="text">
      <style:text-properties style:font-name="Arial Nova Light" style:font-name-complex="Calibri" fo:font-size="9.5pt" style:font-size-asian="9.5pt" style:font-size-complex="9.5pt"/>
    </style:style>
    <style:style style:name="P264" style:parent-style-name="Odsekzoznamu" style:list-style-name="LFO15" style:family="paragraph">
      <style:paragraph-properties fo:text-align="justify" fo:margin-bottom="0.0833in" fo:margin-left="0.1972in" fo:text-indent="-0.1972in">
        <style:tab-stops/>
      </style:paragraph-properties>
    </style:style>
    <style:style style:name="T265" style:parent-style-name="Predvolenépísmoodseku" style:family="text">
      <style:text-properties style:font-name="Arial Nova Light" style:font-name-complex="Calibri" fo:font-size="9.5pt" style:font-size-asian="9.5pt" style:font-size-complex="9.5pt"/>
    </style:style>
    <style:style style:name="T266" style:parent-style-name="Predvolenépísmoodseku" style:family="text">
      <style:text-properties style:font-name="Arial Nova Light" style:font-name-complex="Calibri" fo:font-style="italic" style:font-style-asian="italic" fo:font-size="9.5pt" style:font-size-asian="9.5pt" style:font-size-complex="9.5pt"/>
    </style:style>
    <style:style style:name="T267" style:parent-style-name="Predvolenépísmoodseku" style:family="text">
      <style:text-properties style:font-name="Arial Nova Light" style:font-name-complex="Calibri" fo:font-size="9.5pt" style:font-size-asian="9.5pt" style:font-size-complex="9.5pt"/>
    </style:style>
    <style:style style:name="P268" style:parent-style-name="Normálny" style:family="paragraph">
      <style:paragraph-properties fo:text-align="justify" fo:margin-bottom="0.0833in"/>
    </style:style>
    <style:style style:name="T269" style:parent-style-name="Predvolenépísmoodseku" style:family="text">
      <style:text-properties style:font-name="Arial Nova Light" style:font-name-complex="Calibri" fo:font-size="9.5pt" style:font-size-asian="9.5pt" style:font-size-complex="9.5pt"/>
    </style:style>
    <style:style style:name="T270" style:parent-style-name="Predvolenépísmoodseku" style:family="text">
      <style:text-properties style:font-name="Arial Nova Light" style:font-name-complex="Calibri" fo:font-weight="bold" style:font-weight-asian="bold" fo:font-size="9.5pt" style:font-size-asian="9.5pt" style:font-size-complex="9.5pt"/>
    </style:style>
    <style:style style:name="T271" style:parent-style-name="Predvolenépísmoodseku" style:family="text">
      <style:text-properties style:font-name="Arial Nova Light" style:font-name-complex="Calibri" fo:font-size="9.5pt" style:font-size-asian="9.5pt" style:font-size-complex="9.5pt"/>
    </style:style>
    <style:style style:name="P272" style:parent-style-name="Normálny" style:family="paragraph">
      <style:paragraph-properties fo:text-align="justify" fo:margin-bottom="0.0833in"/>
    </style:style>
    <style:style style:name="T273" style:parent-style-name="Predvolenépísmoodseku" style:family="text">
      <style:text-properties style:font-name="Arial Nova Light" style:font-name-complex="Calibri" fo:font-size="9.5pt" style:font-size-asian="9.5pt" style:font-size-complex="9.5pt"/>
    </style:style>
    <style:style style:name="T274" style:parent-style-name="Predvolenépísmoodseku" style:family="text">
      <style:text-properties style:font-name="Arial Nova Light" style:font-name-complex="Calibri" fo:font-style="italic" style:font-style-asian="italic" fo:font-size="9.5pt" style:font-size-asian="9.5pt" style:font-size-complex="9.5pt"/>
    </style:style>
    <style:style style:name="T275" style:parent-style-name="Predvolenépísmoodseku" style:family="text">
      <style:text-properties style:font-name="Arial Nova Light" style:font-name-complex="Calibri" fo:font-size="9.5pt" style:font-size-asian="9.5pt" style:font-size-complex="9.5pt"/>
    </style:style>
    <style:style style:name="P276" style:parent-style-name="Normálny" style:family="paragraph">
      <style:paragraph-properties fo:text-align="justify" fo:margin-bottom="0.0833in"/>
    </style:style>
    <style:style style:name="T277" style:parent-style-name="Predvolenépísmoodseku" style:family="text">
      <style:text-properties style:font-name="Arial Nova Light" style:font-name-complex="Calibri" fo:font-style="italic" style:font-style-asian="italic" fo:font-size="9.5pt" style:font-size-asian="9.5pt" style:font-size-complex="9.5pt"/>
    </style:style>
    <style:style style:name="T278" style:parent-style-name="Predvolenépísmoodseku" style:family="text">
      <style:text-properties style:font-name="Arial Nova Light" style:font-name-complex="Calibri" fo:font-style="italic" style:font-style-asian="italic" fo:font-size="9.5pt" style:font-size-asian="9.5pt" style:font-size-complex="9.5pt"/>
    </style:style>
    <style:style style:name="T279" style:parent-style-name="Predvolenépísmoodseku" style:family="text">
      <style:text-properties style:font-name="Arial Nova Light" style:font-name-complex="Calibri" fo:font-style="italic" style:font-style-asian="italic" fo:font-size="9.5pt" style:font-size-asian="9.5pt" style:font-size-complex="9.5pt"/>
    </style:style>
    <style:style style:name="T280" style:parent-style-name="Predvolenépísmoodseku" style:family="text">
      <style:text-properties style:font-name="Arial Nova Light" style:font-name-complex="Calibri" fo:font-style="italic" style:font-style-asian="italic" fo:font-size="9.5pt" style:font-size-asian="9.5pt" style:font-size-complex="9.5pt"/>
    </style:style>
    <style:style style:name="T281" style:parent-style-name="Predvolenépísmoodseku" style:family="text">
      <style:text-properties style:font-name="Arial Nova Light" style:font-name-complex="Calibri" fo:font-size="9.5pt" style:font-size-asian="9.5pt" style:font-size-complex="9.5pt"/>
    </style:style>
    <style:style style:name="P282" style:parent-style-name="Normálny" style:family="paragraph">
      <style:paragraph-properties fo:text-align="justify" fo:margin-bottom="0.0833in" fo:background-color="#F2F2F2"/>
      <style:text-properties style:font-name="Arial Nova Light" style:font-name-complex="Calibri" fo:font-weight="bold" style:font-weight-asian="bold" fo:font-size="9.5pt" style:font-size-asian="9.5pt" style:font-size-complex="9.5pt"/>
    </style:style>
    <style:style style:name="P283" style:parent-style-name="Odsekzoznamu" style:list-style-name="LFO13" style:family="paragraph">
      <style:paragraph-properties fo:text-align="justify" fo:margin-bottom="0.0833in"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284"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285" style:parent-style-name="Normálny"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286" style:parent-style-name="Odsekzoznamu" style:list-style-name="LFO13" style:family="paragraph">
      <style:paragraph-properties fo:text-align="justify" fo:margin-bottom="0in" fo:margin-left="0.1972in" fo:text-indent="-0.1972in">
        <style:tab-stops/>
      </style:paragraph-properties>
    </style:style>
    <style:style style:name="T287" style:parent-style-name="Predvolenépísmoodseku" style:family="text">
      <style:text-properties style:font-name="Arial Nova Light" style:font-name-complex="Calibri" fo:font-style="italic" style:font-style-asian="italic" fo:font-size="9.5pt" style:font-size-asian="9.5pt" style:font-size-complex="9.5pt"/>
    </style:style>
    <style:style style:name="P288" style:parent-style-name="Odsekzoznamu" style:family="paragraph">
      <style:paragraph-properties fo:text-align="justify" fo:margin-bottom="0.0833in" fo:margin-left="0.1972in">
        <style:tab-stops/>
      </style:paragraph-properties>
    </style:style>
    <style:style style:name="T289" style:parent-style-name="Predvolenépísmoodseku" style:family="text">
      <style:text-properties style:font-name="Arial Nova Light" style:font-name-complex="Calibri" fo:font-size="9.5pt" style:font-size-asian="9.5pt" style:font-size-complex="9.5pt"/>
    </style:style>
    <style:style style:name="T290" style:parent-style-name="Predvolenépísmoodseku" style:family="text">
      <style:text-properties style:font-name="Arial Nova Light" style:font-name-complex="Calibri" fo:font-style="italic" style:font-style-asian="italic" fo:font-size="9.5pt" style:font-size-asian="9.5pt" style:font-size-complex="9.5pt"/>
    </style:style>
    <style:style style:name="T291" style:parent-style-name="Predvolenépísmoodseku" style:family="text">
      <style:text-properties style:font-name="Arial Nova Light" style:font-name-complex="Calibri" fo:font-size="9.5pt" style:font-size-asian="9.5pt" style:font-size-complex="9.5pt"/>
    </style:style>
    <style:style style:name="T292" style:parent-style-name="Predvolenépísmoodseku" style:family="text">
      <style:text-properties style:font-name="Arial Nova Light" style:font-name-complex="Calibri" fo:font-size="9.5pt" style:font-size-asian="9.5pt" style:font-size-complex="9.5pt"/>
    </style:style>
    <style:style style:name="T293" style:parent-style-name="Predvolenépísmoodseku" style:family="text">
      <style:text-properties style:font-name="Arial Nova Light" style:font-name-complex="Calibri" fo:font-size="9.5pt" style:font-size-asian="9.5pt" style:font-size-complex="9.5pt"/>
    </style:style>
    <style:style style:name="P294" style:parent-style-name="Odsekzoznamu" style:family="paragraph">
      <style:paragraph-properties fo:text-align="justify" fo:margin-bottom="0.0833in" fo:margin-left="0.5909in">
        <style:tab-stops>
          <style:tab-stop style:type="left" style:position="-0.1972in"/>
        </style:tab-stops>
      </style:paragraph-properties>
      <style:text-properties style:font-name="Arial Nova Light" style:font-name-complex="Calibri" fo:font-size="9.5pt" style:font-size-asian="9.5pt" style:font-size-complex="9.5pt"/>
    </style:style>
    <style:style style:name="P295" style:parent-style-name="Odsekzoznamu" style:list-style-name="LFO13" style:family="paragraph">
      <style:paragraph-properties fo:text-align="justify" fo:margin-bottom="0in"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296"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297" style:parent-style-name="Normálny"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298"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299" style:parent-style-name="Normálny"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00" style:parent-style-name="Odsekzoznamu" style:list-style-name="LFO13" style:family="paragraph">
      <style:paragraph-properties fo:text-align="justify" fo:margin-bottom="0in" fo:margin-left="0.1972in" fo:text-indent="-0.1972in">
        <style:tab-stops/>
      </style:paragraph-properties>
    </style:style>
    <style:style style:name="T301" style:parent-style-name="Predvolenépísmoodseku" style:family="text">
      <style:text-properties style:font-name="Arial Nova Light" style:font-name-complex="Calibri" fo:font-style="italic" style:font-style-asian="italic" fo:font-size="9.5pt" style:font-size-asian="9.5pt" style:font-size-complex="9.5pt"/>
    </style:style>
    <style:style style:name="P302"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03" style:parent-style-name="Odsekzoznamu"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04" style:parent-style-name="Odsekzoznamu" style:list-style-name="LFO13" style:family="paragraph">
      <style:paragraph-properties fo:text-align="justify" fo:margin-bottom="0in" fo:margin-left="0.1972in" fo:text-indent="-0.1972in">
        <style:tab-stops/>
      </style:paragraph-properties>
    </style:style>
    <style:style style:name="T305" style:parent-style-name="Predvolenépísmoodseku" style:family="text">
      <style:text-properties style:font-name="Arial Nova Light" style:font-name-complex="Calibri" fo:font-style="italic" style:font-style-asian="italic" fo:font-size="9.5pt" style:font-size-asian="9.5pt" style:font-size-complex="9.5pt"/>
    </style:style>
    <style:style style:name="P306"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07" style:parent-style-name="Odsekzoznamu"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08" style:parent-style-name="Odsekzoznamu" style:list-style-name="LFO13" style:family="paragraph">
      <style:paragraph-properties fo:text-align="justify" fo:margin-bottom="0in"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309"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10" style:parent-style-name="Odsekzoznamu"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11" style:parent-style-name="Odsekzoznamu"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12"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13" style:parent-style-name="Normálny"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14" style:parent-style-name="Odsekzoznamu" style:list-style-name="LFO13" style:family="paragraph">
      <style:paragraph-properties fo:text-align="justify" fo:margin-bottom="0in"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315"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16" style:parent-style-name="Odsekzoznamu" style:list-style-name="LFO13" style:family="paragraph">
      <style:paragraph-properties fo:text-align="justify" fo:margin-bottom="0in"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317"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18" style:parent-style-name="Normálny"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19" style:parent-style-name="Normálny"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20" style:parent-style-name="Odsekzoznamu" style:list-style-name="LFO13" style:family="paragraph">
      <style:paragraph-properties fo:text-align="justify" fo:margin-bottom="0in" fo:margin-left="0.1972in" fo:text-indent="-0.1972in">
        <style:tab-stops/>
      </style:paragraph-properties>
      <style:text-properties style:font-name="Arial Nova Light" style:font-name-complex="Calibri" fo:font-style="italic" style:font-style-asian="italic" fo:font-size="9.5pt" style:font-size-asian="9.5pt" style:font-size-complex="9.5pt"/>
    </style:style>
    <style:style style:name="P321" style:parent-style-name="Odsekzoznamu" style:family="paragraph">
      <style:paragraph-properties fo:text-align="justify" fo:margin-bottom="0.0833in" fo:margin-left="0.1972in">
        <style:tab-stops/>
      </style:paragraph-properties>
      <style:text-properties style:font-name="Arial Nova Light" style:font-name-complex="Calibri" fo:font-size="9.5pt" style:font-size-asian="9.5pt" style:font-size-complex="9.5pt"/>
    </style:style>
    <style:style style:name="P322" style:parent-style-name="Odsekzoznamu" style:family="paragraph">
      <style:paragraph-properties fo:text-align="justify" fo:margin-bottom="0.1666in" fo:margin-left="0.5909in">
        <style:tab-stops/>
      </style:paragraph-properties>
    </style:style>
    <style:style style:name="T323" style:parent-style-name="Predvolenépísmoodseku" style:family="text">
      <style:text-properties style:font-name="Arial Nova Light" style:font-name-complex="Calibri" fo:font-size="9.5pt" style:font-size-asian="9.5pt" style:font-size-complex="9.5pt"/>
    </style:style>
    <style:style style:name="P324" style:parent-style-name="Nadpis1" style:family="paragraph">
      <style:paragraph-properties fo:break-before="page" fo:margin-bottom="0.0833in"/>
      <style:text-properties style:font-size-complex="9.5pt"/>
    </style:style>
    <style:style style:name="P325" style:parent-style-name="Normálny" style:family="paragraph">
      <style:paragraph-properties fo:text-align="justify"/>
    </style:style>
    <style:style style:name="T326" style:parent-style-name="Predvolenépísmoodseku" style:family="text">
      <style:text-properties style:font-name="Arial Nova Light" fo:font-size="9.5pt" style:font-size-asian="9.5pt" style:font-size-complex="9.5pt"/>
    </style:style>
    <style:style style:name="T327" style:parent-style-name="Predvolenépísmoodseku" style:family="text">
      <style:text-properties style:font-name="Arial Nova Light" style:font-name-complex="Calibri" fo:font-size="9.5pt" style:font-size-asian="9.5pt" style:font-size-complex="9.5pt"/>
    </style:style>
    <style:style style:name="T328" style:parent-style-name="Predvolenépísmoodseku" style:family="text">
      <style:text-properties style:font-name="Arial Nova Light" fo:font-size="9.5pt" style:font-size-asian="9.5pt" style:font-size-complex="9.5pt"/>
    </style:style>
    <style:style style:name="P329" style:parent-style-name="Odsekzoznamu" style:family="paragraph">
      <style:paragraph-properties fo:text-align="justify" fo:margin-bottom="0.0833in" fo:margin-left="0.5909in">
        <style:tab-stops/>
      </style:paragraph-properties>
      <style:text-properties style:font-name="Arial Nova Light" style:font-name-complex="Calibri" fo:font-size="9.5pt" style:font-size-asian="9.5pt" style:font-size-complex="9.5pt"/>
    </style:style>
    <style:style style:name="P330" style:parent-style-name="Normálny" style:family="paragraph">
      <style:paragraph-properties fo:text-align="justify"/>
      <style:text-properties style:font-name="Arial Nova Light" fo:font-size="9.5pt" style:font-size-asian="9.5pt" style:font-size-complex="9.5pt"/>
    </style:style>
    <style:style style:name="P331" style:parent-style-name="Normálny" style:family="paragraph">
      <style:paragraph-properties fo:text-align="justify"/>
      <style:text-properties style:font-name="Arial Nova Light" fo:font-size="9.5pt" style:font-size-asian="9.5pt" style:font-size-complex="9.5pt"/>
    </style:style>
    <style:style style:name="P332" style:parent-style-name="Nadpis1" style:family="paragraph">
      <style:paragraph-properties fo:break-before="page" fo:margin-top="0in" fo:margin-bottom="0.0833in"/>
      <style:text-properties style:font-size-complex="9.5pt"/>
    </style:style>
    <style:style style:name="P333" style:parent-style-name="Textpoznámkypodčiarou" style:family="paragraph">
      <style:paragraph-properties fo:text-align="justify" fo:margin-bottom="0.0833in"/>
    </style:style>
    <style:style style:name="T334" style:parent-style-name="Predvolenépísmoodseku" style:family="text">
      <style:text-properties style:font-name="Arial Nova Light" style:font-name-complex="Calibri" fo:font-size="9.5pt" style:font-size-asian="9.5pt" style:font-size-complex="9.5pt"/>
    </style:style>
    <style:style style:name="T335" style:parent-style-name="Predvolenépísmoodseku" style:family="text">
      <style:text-properties style:font-name="Arial Nova Light" style:font-name-complex="Calibri" fo:font-style="italic" style:font-style-asian="italic" fo:font-size="9.5pt" style:font-size-asian="9.5pt" style:font-size-complex="9.5pt"/>
    </style:style>
    <style:style style:name="T336" style:parent-style-name="Predvolenépísmoodseku" style:family="text">
      <style:text-properties style:font-name="Arial Nova Light" style:font-name-complex="Calibri" fo:font-size="9.5pt" style:font-size-asian="9.5pt" style:font-size-complex="9.5pt"/>
    </style:style>
    <style:style style:name="T337" style:parent-style-name="Hypertextovéprepojenie" style:family="text">
      <style:text-properties style:font-name="Arial Nova Light" style:font-name-complex="Calibri" fo:font-size="9.5pt" style:font-size-asian="9.5pt" style:font-size-complex="9.5pt"/>
    </style:style>
    <style:style style:name="T338" style:parent-style-name="Predvolenépísmoodseku" style:family="text">
      <style:text-properties style:font-name="Arial Nova Light" style:font-name-complex="Calibri" fo:font-size="9.5pt" style:font-size-asian="9.5pt" style:font-size-complex="9.5pt"/>
    </style:style>
    <style:style style:name="P339" style:parent-style-name="Normálny" style:family="paragraph">
      <style:paragraph-properties fo:text-align="justify" fo:margin-bottom="0.0833in" fo:line-height="100%"/>
    </style:style>
    <style:style style:name="T340" style:parent-style-name="Predvolenépísmoodseku" style:family="text">
      <style:text-properties style:font-name="Arial Nova Light" fo:font-style="italic" style:font-style-asian="italic" fo:font-size="9.5pt" style:font-size-asian="9.5pt" style:font-size-complex="9.5pt"/>
    </style:style>
    <style:style style:name="T341" style:parent-style-name="Predvolenépísmoodseku" style:family="text">
      <style:text-properties style:font-name="Arial Nova Light" fo:font-size="9.5pt" style:font-size-asian="9.5pt" style:font-size-complex="9.5pt"/>
    </style:style>
    <style:style style:name="T342" style:parent-style-name="Hypertextovéprepojenie" style:family="text">
      <style:text-properties style:font-name="Arial Nova Light" fo:font-size="9.5pt" style:font-size-asian="9.5pt" style:font-size-complex="9.5pt"/>
    </style:style>
    <style:style style:name="T343" style:parent-style-name="Predvolenépísmoodseku" style:family="text">
      <style:text-properties style:font-name="Arial Nova Light" fo:font-size="9.5pt" style:font-size-asian="9.5pt" style:font-size-complex="9.5pt"/>
    </style:style>
    <style:style style:name="P344" style:parent-style-name="Normálny" style:family="paragraph">
      <style:paragraph-properties fo:text-align="justify" fo:margin-bottom="0.0833in" fo:line-height="100%"/>
    </style:style>
    <style:style style:name="T345" style:parent-style-name="Predvolenépísmoodseku" style:family="text">
      <style:text-properties style:font-name="Arial Nova Light" fo:font-size="9.5pt" style:font-size-asian="9.5pt" style:font-size-complex="9.5pt"/>
    </style:style>
    <style:style style:name="T346" style:parent-style-name="Hypertextovéprepojenie" style:family="text">
      <style:text-properties style:font-name="Arial Nova Light" fo:font-size="9.5pt" style:font-size-asian="9.5pt" style:font-size-complex="9.5pt"/>
    </style:style>
    <style:style style:name="T347" style:parent-style-name="Predvolenépísmoodseku" style:family="text">
      <style:text-properties style:font-name="Arial Nova Light" fo:font-size="9.5pt" style:font-size-asian="9.5pt" style:font-size-complex="9.5pt"/>
    </style:style>
    <style:style style:name="P348" style:parent-style-name="Normálny" style:family="paragraph">
      <style:paragraph-properties fo:text-align="justify" fo:margin-bottom="0.0833in" fo:line-height="100%"/>
    </style:style>
    <style:style style:name="T349" style:parent-style-name="Predvolenépísmoodseku" style:family="text">
      <style:text-properties style:font-name="Arial Nova Light" style:font-name-complex="Calibri" fo:font-size="9.5pt" style:font-size-asian="9.5pt" style:font-size-complex="9.5pt"/>
    </style:style>
    <style:style style:name="T350" style:parent-style-name="Predvolenépísmoodseku" style:family="text">
      <style:text-properties style:font-name="Arial Nova Light" style:font-name-complex="Calibri" fo:font-style="italic" style:font-style-asian="italic" fo:font-size="9.5pt" style:font-size-asian="9.5pt" style:font-size-complex="9.5pt"/>
    </style:style>
    <style:style style:name="T351" style:parent-style-name="Predvolenépísmoodseku" style:family="text">
      <style:text-properties style:font-name="Arial Nova Light" style:font-name-complex="Calibri" fo:font-size="9.5pt" style:font-size-asian="9.5pt" style:font-size-complex="9.5pt"/>
    </style:style>
    <style:style style:name="T352" style:parent-style-name="Hypertextovéprepojenie" style:family="text">
      <style:text-properties style:font-name="Arial Nova Light" fo:font-size="9.5pt" style:font-size-asian="9.5pt" style:font-size-complex="9.5pt"/>
    </style:style>
    <style:style style:name="P353" style:parent-style-name="Normálny" style:family="paragraph">
      <style:paragraph-properties fo:text-align="justify" fo:margin-bottom="0.0833in" fo:line-height="100%"/>
    </style:style>
    <style:style style:name="T354" style:parent-style-name="Predvolenépísmoodseku" style:family="text">
      <style:text-properties style:font-name="Arial Nova Light" style:font-name-complex="Calibri" fo:font-size="9.5pt" style:font-size-asian="9.5pt" style:font-size-complex="9.5pt"/>
    </style:style>
    <style:style style:name="T355" style:parent-style-name="Predvolenépísmoodseku" style:family="text">
      <style:text-properties style:font-name="Arial Nova Light" style:font-name-complex="Calibri" fo:font-style="italic" style:font-style-asian="italic" fo:font-size="9.5pt" style:font-size-asian="9.5pt" style:font-size-complex="9.5pt"/>
    </style:style>
    <style:style style:name="T356" style:parent-style-name="Predvolenépísmoodseku" style:family="text">
      <style:text-properties style:font-name="Arial Nova Light" style:font-name-complex="Calibri" fo:font-size="9.5pt" style:font-size-asian="9.5pt" style:font-size-complex="9.5pt"/>
    </style:style>
    <style:style style:name="T357" style:parent-style-name="Hypertextovéprepojenie" style:family="text">
      <style:text-properties style:font-name="Arial Nova Light" style:font-name-complex="Calibri" fo:font-size="9.5pt" style:font-size-asian="9.5pt" style:font-size-complex="9.5pt"/>
    </style:style>
    <style:style style:name="T358" style:parent-style-name="Predvolenépísmoodseku" style:family="text">
      <style:text-properties style:font-name="Arial Nova Light" style:font-name-complex="Calibri" fo:font-size="9.5pt" style:font-size-asian="9.5pt" style:font-size-complex="9.5pt"/>
    </style:style>
    <style:style style:name="P359" style:parent-style-name="Normálny" style:family="paragraph">
      <style:paragraph-properties fo:text-align="justify" fo:margin-bottom="0.0833in" fo:line-height="100%"/>
    </style:style>
    <style:style style:name="T360" style:parent-style-name="Predvolenépísmoodseku" style:family="text">
      <style:text-properties style:font-name="Arial Nova Light" style:font-name-complex="Calibri" style:font-style-complex="italic" fo:font-size="9.5pt" style:font-size-asian="9.5pt" style:font-size-complex="9.5pt"/>
    </style:style>
    <style:style style:name="T361" style:parent-style-name="Predvolenépísmoodseku" style:family="text">
      <style:text-properties style:font-name="Arial Nova Light" style:font-name-complex="Calibri" fo:font-style="italic" style:font-style-asian="italic" style:font-style-complex="italic" fo:font-size="9.5pt" style:font-size-asian="9.5pt" style:font-size-complex="9.5pt"/>
    </style:style>
    <style:style style:name="T362" style:parent-style-name="Predvolenépísmoodseku" style:family="text">
      <style:text-properties style:font-name="Arial Nova Light" style:font-name-complex="Calibri" fo:font-style="italic" style:font-style-asian="italic" fo:font-size="9.5pt" style:font-size-asian="9.5pt" style:font-size-complex="9.5pt"/>
    </style:style>
    <style:style style:name="T363" style:parent-style-name="Predvolenépísmoodseku" style:family="text">
      <style:text-properties style:font-name="Arial Nova Light" style:font-name-complex="Calibri" fo:font-size="9.5pt" style:font-size-asian="9.5pt" style:font-size-complex="9.5pt"/>
    </style:style>
    <style:style style:name="T364" style:parent-style-name="Hypertextovéprepojenie" style:family="text">
      <style:text-properties style:font-name="Arial Nova Light" style:font-name-complex="Calibri" fo:font-size="9.5pt" style:font-size-asian="9.5pt" style:font-size-complex="9.5pt"/>
    </style:style>
    <style:style style:name="T365" style:parent-style-name="Predvolenépísmoodseku" style:family="text">
      <style:text-properties style:font-name="Arial Nova Light" style:font-name-complex="Calibri" fo:font-size="9.5pt" style:font-size-asian="9.5pt" style:font-size-complex="9.5pt"/>
    </style:style>
    <style:style style:name="P366" style:parent-style-name="Normálny" style:family="paragraph">
      <style:paragraph-properties fo:text-align="justify" fo:margin-bottom="0.0833in" fo:line-height="100%"/>
    </style:style>
    <style:style style:name="T367" style:parent-style-name="Predvolenépísmoodseku" style:family="text">
      <style:text-properties style:font-name="Arial Nova Light" style:font-name-complex="Calibri" fo:font-size="9.5pt" style:font-size-asian="9.5pt" style:font-size-complex="9.5pt"/>
    </style:style>
    <style:style style:name="T368" style:parent-style-name="Predvolenépísmoodseku" style:family="text">
      <style:text-properties style:font-name="Arial Nova Light" style:font-name-complex="Calibri" fo:font-style="italic" style:font-style-asian="italic" fo:font-size="9.5pt" style:font-size-asian="9.5pt" style:font-size-complex="9.5pt"/>
    </style:style>
    <style:style style:name="T369" style:parent-style-name="Predvolenépísmoodseku" style:family="text">
      <style:text-properties style:font-name="Arial Nova Light" style:font-name-complex="Calibri" fo:font-size="9.5pt" style:font-size-asian="9.5pt" style:font-size-complex="9.5pt"/>
    </style:style>
    <style:style style:name="T370" style:parent-style-name="Hypertextovéprepojenie" style:family="text">
      <style:text-properties style:font-name="Arial Nova Light" style:font-name-complex="Calibri" fo:font-size="9.5pt" style:font-size-asian="9.5pt" style:font-size-complex="9.5pt"/>
    </style:style>
    <style:style style:name="T371" style:parent-style-name="Predvolenépísmoodseku" style:family="text">
      <style:text-properties style:font-name="Arial Nova Light" fo:font-size="9.5pt" style:font-size-asian="9.5pt" style:font-size-complex="9.5pt"/>
    </style:style>
    <style:style style:name="P372" style:parent-style-name="Normálny" style:family="paragraph">
      <style:paragraph-properties fo:text-align="justify" fo:margin-bottom="0.0833in" fo:line-height="100%"/>
    </style:style>
    <style:style style:name="T373" style:parent-style-name="Predvolenépísmoodseku" style:family="text">
      <style:text-properties style:font-name="Arial Nova Light" fo:font-size="9.5pt" style:font-size-asian="9.5pt" style:font-size-complex="9.5pt"/>
    </style:style>
    <style:style style:name="T374" style:parent-style-name="Predvolenépísmoodseku" style:family="text">
      <style:text-properties style:font-name="Arial Nova Light" fo:color="#000000" fo:font-size="9.5pt" style:font-size-asian="9.5pt" style:font-size-complex="9.5pt"/>
    </style:style>
    <style:style style:name="T375" style:parent-style-name="Predvolenépísmoodseku" style:family="text">
      <style:text-properties style:font-name="Arial Nova Light" fo:font-style="italic" style:font-style-asian="italic" fo:color="#000000" fo:font-size="9.5pt" style:font-size-asian="9.5pt" style:font-size-complex="9.5pt"/>
    </style:style>
    <style:style style:name="T376" style:parent-style-name="Predvolenépísmoodseku" style:family="text">
      <style:text-properties style:font-name="Arial Nova Light" fo:color="#000000" fo:font-size="9.5pt" style:font-size-asian="9.5pt" style:font-size-complex="9.5pt"/>
    </style:style>
    <style:style style:name="T377" style:parent-style-name="Predvolenépísmoodseku" style:family="text">
      <style:text-properties style:font-name="Arial Nova Light" fo:font-size="9.5pt" style:font-size-asian="9.5pt" style:font-size-complex="9.5pt"/>
    </style:style>
    <style:style style:name="P378" style:parent-style-name="Normálny" style:family="paragraph">
      <style:paragraph-properties fo:text-align="justify" fo:margin-bottom="0.0833in" fo:line-height="100%"/>
    </style:style>
    <style:style style:name="T379" style:parent-style-name="Predvolenépísmoodseku" style:family="text">
      <style:text-properties style:font-name="Arial Nova Light" fo:font-size="9.5pt" style:font-size-asian="9.5pt" style:font-size-complex="9.5pt"/>
    </style:style>
    <style:style style:name="T380" style:parent-style-name="Predvolenépísmoodseku" style:family="text">
      <style:text-properties style:font-name="Arial Nova Light" fo:font-style="italic" style:font-style-asian="italic" fo:font-size="9.5pt" style:font-size-asian="9.5pt" style:font-size-complex="9.5pt"/>
    </style:style>
    <style:style style:name="T381" style:parent-style-name="Predvolenépísmoodseku" style:family="text">
      <style:text-properties style:font-name="Arial Nova Light" fo:font-size="9.5pt" style:font-size-asian="9.5pt" style:font-size-complex="9.5pt"/>
    </style:style>
    <style:style style:name="T382" style:parent-style-name="Hypertextovéprepojenie" style:family="text">
      <style:text-properties style:font-name="Arial Nova Light" fo:font-size="9.5pt" style:font-size-asian="9.5pt" style:font-size-complex="9.5pt"/>
    </style:style>
    <style:style style:name="T383" style:parent-style-name="Predvolenépísmoodseku" style:family="text">
      <style:text-properties style:font-name="Arial Nova Light" fo:font-size="9.5pt" style:font-size-asian="9.5pt" style:font-size-complex="9.5pt"/>
    </style:style>
    <style:style style:name="P384" style:parent-style-name="Normálny" style:family="paragraph">
      <style:paragraph-properties fo:text-align="justify" fo:margin-bottom="0.0833in" fo:line-height="100%"/>
    </style:style>
    <style:style style:name="T385" style:parent-style-name="Predvolenépísmoodseku" style:family="text">
      <style:text-properties style:font-name="Arial Nova Light" style:font-name-complex="Calibri" fo:font-size="9.5pt" style:font-size-asian="9.5pt" style:font-size-complex="9.5pt"/>
    </style:style>
    <style:style style:name="T386" style:parent-style-name="Predvolenépísmoodseku" style:family="text">
      <style:text-properties style:font-name="Arial Nova Light" style:font-name-complex="Calibri" fo:font-style="italic" style:font-style-asian="italic" fo:font-size="9.5pt" style:font-size-asian="9.5pt" style:font-size-complex="9.5pt"/>
    </style:style>
    <style:style style:name="T387" style:parent-style-name="Predvolenépísmoodseku" style:family="text">
      <style:text-properties style:font-name="Arial Nova Light" style:font-name-complex="Calibri" fo:font-size="9.5pt" style:font-size-asian="9.5pt" style:font-size-complex="9.5pt"/>
    </style:style>
    <style:style style:name="P388" style:parent-style-name="Normálny" style:family="paragraph">
      <style:paragraph-properties fo:text-align="justify" fo:margin-bottom="0.0833in" fo:line-height="100%"/>
    </style:style>
    <style:style style:name="T389" style:parent-style-name="Predvolenépísmoodseku" style:family="text">
      <style:text-properties style:font-name="Arial Nova Light" style:font-name-complex="Calibri" fo:font-size="9.5pt" style:font-size-asian="9.5pt" style:font-size-complex="9.5pt"/>
    </style:style>
    <style:style style:name="T390" style:parent-style-name="Hypertextovéprepojenie" style:family="text">
      <style:text-properties style:font-name="Arial Nova Light" style:font-name-complex="Calibri" fo:font-size="9.5pt" style:font-size-asian="9.5pt" style:font-size-complex="9.5pt"/>
    </style:style>
    <style:style style:name="T391" style:parent-style-name="Predvolenépísmoodseku" style:family="text">
      <style:text-properties style:font-name="Arial Nova Light" style:font-name-complex="Calibri" fo:font-size="9.5pt" style:font-size-asian="9.5pt" style:font-size-complex="9.5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bookmark-start text:name="_Toc158111972"/><text:bookmark-start text:name="_Toc163036347"/><text:bookmark-start text:name="_Toc167974315"/></text:p>
      <text:p text:style-name="P13"/>
      <text:p text:style-name="P14">Podpora dobrovoľníctva starších ľudí<text:s/></text:p>
      <text:p text:style-name="P15">Vybrané kvalitatívne zistenia a výzvy k systému inkluzívneho dobrovoľníctva</text:p>
      <text:p text:style-name="P16"/>
      <text:p text:style-name="P17">Kvetoslava Repková</text:p>
      <text:p text:style-name="P18">Alžbeta Brozmanová Gregorová</text:p>
      <text:p text:style-name="P19"/>
      <text:p text:style-name="P20">Prof. PhDr. K. Repková, CSc. je vedecko-výskumnou pracovníčkou v Inštitúte pre výskum práce a rodiny, zároveň vysokoškolskou učiteľkou na Inštitúte edukológie a sociálnej práce FF PU v Prešove. Vo svojej vedeckovýskumnej, pedagogickej a publikačnej činnosti sa venuje najmä otázkam politiky zdravotného postihnutia, dlhodobej starostlivosti, aktívneho starnutia a sociálnych služieb, osobitne z hľadiska zavádzania a hodnotenia ich kvality. Angažuje sa aj v rezortnom vzdelávaní, garantuje špecializačný vzdelávací program „Sociálna posudková činnosť“.</text:p>
      <text:p text:style-name="P21"><text:bookmark-start text:name="_Toc176871443"/><text:bookmark-start text:name="_Toc177046301"/><text:bookmark-start text:name="_Toc177152513"/><text:bookmark-start text:name="_Toc177228511"/><text:span text:style-name="T22">Doc. PhDr. Alžbeta Brozmanová Gregorová, PhD. pôsobí na Katedre sociálnej práce Pedagogickej fakulty Univerzity Mateja Bela v Banskej Bystrici a v Platforme dobrovoľníckych centier a organizácií. Dlhodobo sa venuje problematike dobrovoľníctva, service-learningu, tretieho sektora a mimovládnych organizácií a sociálnej práci. Je uznávanou odborníčkou na akademickej pôde, ale aj v praxi a v rámci decíznej sféry. Podieľala sa na príprave viacerých strategických a legislatívnych dokumentov v oblasti dobrovoľníctva a je autorkou viacerých vedeckých a odborných publikácií. Koordinovala viacero medzinárodných a národných projektov. V praxi pôsobí aj ako lektorka, konzultantka a supervízorka. Je absolventkou Fulbrightovho programu.</text:span></text:p>
      <text:p text:style-name="P23"/>
      <text:h text:style-name="P24" text:outline-level="1"><text:bookmark-start text:name="_Toc184895071"/><text:soft-page-break/>Obsah<text:bookmark-end text:name="_Toc176871443"/><text:bookmark-end text:name="_Toc177046301"/><text:bookmark-end text:name="_Toc177152513"/><text:bookmark-end text:name="_Toc177228511"/><text:bookmark-end text:name="_Toc184895071"/></text:h>
      <text:p text:style-name="Hlavičkaobsahu"/>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Obsah1"><text:a xlink:href="#_Toc184895072" office:target-frame-name="_top" xlink:show="replace"><text:span text:style-name="T25">Úvod</text:span><text:span text:style-name="T26"><text:tab/></text:span><text:span text:style-name="T27">3</text:span></text:a></text:p>
          <text:p text:style-name="Obsah1"><text:a xlink:href="#_Toc184895073" office:target-frame-name="_top" xlink:show="replace"><text:span text:style-name="T28">1 Krátko o metodologickom dizajne kvalitatívneho výskumu</text:span><text:span text:style-name="T29"><text:tab/></text:span><text:span text:style-name="T30">3</text:span></text:a></text:p>
          <text:p text:style-name="Obsah1"><text:a xlink:href="#_Toc184895074" office:target-frame-name="_top" xlink:show="replace"><text:span text:style-name="T31">2 Vybrané kvalitatívne zistenia</text:span><text:span text:style-name="T32"><text:tab/></text:span><text:span text:style-name="T33">5</text:span></text:a></text:p>
          <text:p text:style-name="P34"><text:a xlink:href="#_Toc184895075" office:target-frame-name="_top" xlink:show="replace"><text:span text:style-name="T35">2.1 Predpoklady (determinanty) dobrovoľníckej participácie SD</text:span><text:span text:style-name="T36"><text:tab/></text:span><text:span text:style-name="T37">5</text:span></text:a></text:p>
          <text:p text:style-name="P38"><text:a xlink:href="#_Toc184895076" office:target-frame-name="_top" xlink:show="replace"><text:span text:style-name="T39">2.2 Procesy dobrovoľníctva, koordinačná a podporná práca</text:span><text:span text:style-name="T40"><text:tab/></text:span><text:span text:style-name="T41">6</text:span></text:a></text:p>
          <text:p text:style-name="P42"><text:a xlink:href="#_Toc184895077" office:target-frame-name="_top" xlink:show="replace"><text:span text:style-name="T43">2.3 Prínosy (výstupy) dobrovoľníctva pre aktérky</text:span><text:span text:style-name="T44"><text:tab/></text:span><text:span text:style-name="T45">7</text:span></text:a></text:p>
          <text:p text:style-name="P46"><text:a xlink:href="#_Toc184895078" office:target-frame-name="_top" xlink:show="replace"><text:span text:style-name="T47">2.4 Budúce plány a vyhliadky v podpore dobrovoľníctva SD</text:span><text:span text:style-name="T48"><text:tab/></text:span><text:span text:style-name="T49">8</text:span></text:a></text:p>
          <text:p text:style-name="Obsah1"><text:a xlink:href="#_Toc184895079" office:target-frame-name="_top" xlink:show="replace"><text:span text:style-name="T50">3 Sumarizácia a diskusia k vybraným kvalitatívnym zisteniam</text:span><text:span text:style-name="T51"><text:tab/></text:span><text:span text:style-name="T52">8</text:span></text:a></text:p>
          <text:p text:style-name="Obsah1"><text:a xlink:href="#_Toc184895080" office:target-frame-name="_top" xlink:show="replace"><text:span text:style-name="T53">Záver</text:span><text:span text:style-name="T54"><text:tab/></text:span><text:span text:style-name="T55">14</text:span></text:a></text:p>
          <text:p text:style-name="Obsah1"><text:a xlink:href="#_Toc184895081" office:target-frame-name="_top" xlink:show="replace"><text:span text:style-name="T56">Literatúra</text:span><text:span text:style-name="T57"><text:tab/></text:span><text:span text:style-name="T58">15</text:span></text:a></text:p>
        </text:index-body>
      </text:table-of-content>
      <text:p text:style-name="Normálny"/>
      <text:p text:style-name="P59"/>
      <text:p text:style-name="P60"/>
      <text:p text:style-name="Normálny"><text:bookmark-start text:name="_Toc177228512"/><text:bookmark-start text:name="_Toc184126844"/></text:p>
      <text:h text:style-name="P61" text:outline-level="1"><text:bookmark-start text:name="_Toc184895072"/><text:soft-page-break/>Úvod<text:bookmark-end text:name="_Toc184126844"/><text:bookmark-end text:name="_Toc184895072"/></text:h>
      <text:p text:style-name="P62"><text:span text:style-name="T63"><text:tab/>V dvojčísle Bulletinu 6-7/2024 sme informovali odbornú a ostatnú zainteresovanú verejnosť o príprave výskumnej štúdie pod názvom<text:s/></text:span><text:span text:style-name="T64">Dobrovoľníctvo starších ľudí – dopadová výskumná štúdia<text:s/></text:span><text:span text:style-name="T65">realizovanej v rámci Kontraktu medzi Ministerstvom práce, sociálnych vecí a rodiny Slovenskej republiky (ďalej len “MPSVR SR”) a Inštitútom pre výskum práce a rodiny (ďalej len “IVPR”) na rok 2024</text:span><text:span text:style-name="T66"><text:s/></text:span><text:span text:style-name="T67">(Kontrakt, 2024). Príprava štúdie súvisí s naplnením osobitného opatrenia<text:s/></text:span><text:span text:style-name="T68">Národného programu aktívneho starnutia na roky 2021-2030</text:span><text:span text:style-name="T69"><text:s/>(ďalej len “NPAS”)</text:span><text:span text:style-name="T70"><text:note text:note-class="footnote" text:id="_ftn0"><text:note-citation>1</text:note-citation><text:note-body><text:p text:style-name="P71"><text:span text:style-name="T72"><text:s/>Opatrenie 4, cieľ 2 v rámci domény<text:s/></text:span><text:span text:style-name="T73">4.9 “Zvyšovanie povedomia, d</text:span><text:span text:style-name="T74">á</text:span><text:span text:style-name="T75">ta a výskum”.</text:span></text:p><text:p text:style-name="Textpoznámkypodčiarou"/></text:note-body></text:note></text:span><text:span text:style-name="T76"><text:s/>prepojeného na strategický cieľ<text:s/></text:span><text:span text:style-name="T77">podpory spoločenskej participácie a začlenenia starších ľudí</text:span><text:span text:style-name="T78"><text:s/>v zmysle<text:s/></text:span><text:span text:style-name="T79">„… využívania ich potenciálu k participácii na rozličných spoločensky prospešných aktivitách, ktoré prispievajú k rozvoju jednotlivcov, rodín, susedstiev a komunít a podporujú spoločenskú súdržnosť a medzigeneračnú výmenu“<text:s/></text:span><text:span text:style-name="T80">(doména 4.5 NPAS;<text:s/></text:span><text:span text:style-name="T81">MPSVR SR, 2021, s. 27)</text:span><text:span text:style-name="T82">.</text:span><text:span text:style-name="T83"><text:s/>V uvedenom dvojčísle sme predstavili, analyzovali a sumarizovali vybrané<text:s/></text:span><text:span text:style-name="T84">kvantitatívne zistenia<text:s/></text:span><text:span text:style-name="T85">reprezentatívnych výskumov zameraných na prevalenciu dobrovoľníctva starších ľudí 55+, súvislostí ich dobrovoľníctva so socio-demografickými charakteristikami či s vybranými aspektmi ich života (bližšie pozri Repková, Brozmanová Gregorová, 2024).<text:s/></text:span></text:p>
      <text:p text:style-name="P86"><text:span text:style-name="T87">Napriek bohatosti výskumných podkladov sme konštatovali ich limity v možnosti hlbšie pochopiť a interpretovať súvislostí týchto zistení s kontextom individuálnych životných trajektórií starších dobrovoľníkov a dobrovoľníčok (ďalej len "SD") či manažérskej a koordinančnej podpory, ktorá sa im dostáva zo strany <text:s/>dobrovoľníckych organizácií a ich programov. Na predmetné otázky sa zameriame v tomto vydaní bulletinu. V rámci finalizačných prác na príprave dopadovej štúdie krátko predstavíme metodologický dizajn kvalitatívnej časti výskumnej činnosti a vybrané zistenia, ktoré budeme interpretovať a diskutovať z perspektívy tzv.<text:s/></text:span><text:span text:style-name="T88">inkluzívneho dobrovoľníctva</text:span><text:span text:style-name="T89">. Priamo k tomu nabáda strategický cieľ NPAS zameraný na podporu spoločenskej participácie a začlenenia starších ľudí.</text:span><text:span text:style-name="T90"><text:s text:c="5"/></text:span></text:p>
      <text:h text:style-name="P91" text:outline-level="1"><text:bookmark-start text:name="_Toc184126845"/><text:bookmark-start text:name="_Toc184895073"/>1 Krátko o metodologickom dizajne kvalitatívneho výskumu<text:bookmark-end text:name="_Toc184126845"/><text:bookmark-end text:name="_Toc184895073"/></text:h>
      <text:p text:style-name="P92"><text:span text:style-name="T93">Cieľom</text:span><text:span text:style-name="T94"><text:s/>kvalitatívneho výskumu (ďalej len “KV”) bolo prispieť k chápaniu súvislostí medzi štrukturálnymi podmienkami dobrovoľníctva SD, ich dobrovoľníckymi aktivitami a výstupmi/vplyvmi týchto aktivít na život SD. V súlade s<text:s/></text:span><text:span text:style-name="T95">modelom Donabediana</text:span><text:span text:style-name="T96"><text:s/>(1988) bolo<text:s/></text:span><text:span text:style-name="T97">predmetom<text:s/></text:span><text:span text:style-name="T98">KV hlbšie poznávanie štrukturálnych, procesných a výstupových aspektov dobrovoľníckej participácie SD v rámci činnosti vybranej dobrovoľníckej organizácie a jej dobrovoľníckych programov. Na základe definovaného<text:s/></text:span><text:soft-page-break/><text:span text:style-name="T99">cieľa a predmetu sme sformulovali<text:s/></text:span><text:span text:style-name="T100">základnú výskumnú otázku</text:span><text:span text:style-name="T101">:<text:s/></text:span><text:span text:style-name="T102">Ako súvisia štrukturálne podmienky s výkonom dobrovoľníctva SD a s tým, ako zainteresovaní aktéri vnímajú jeho vplyvy (výstupy) na život SD?</text:span></text:p>
      <text:p text:style-name="P103"><text:span text:style-name="T104">Pre účely KV sme využili metódu<text:s/></text:span><text:span text:style-name="T105">inštrumentálnej prípadovej štúdie</text:span><text:span text:style-name="T106">, ktorá pomáha holisticky pochopiť problematiku dobrovoľníctva starších ľudí, jej podstatu, osobitosť a komplexnosť v špecifickom kontexte (Stake, 1995; Shaw, Holland, 2014). Tým bol v našom prípade organizačný kontext<text:s/></text:span><text:span text:style-name="T107">Centra dobrovoľníctva v Banskej Bystrici, n. o.<text:s/></text:span><text:span text:style-name="T108">(ďalej len “centrum”). V čase realizácie KV zabezpečovalo centrum<text:s/></text:span><text:span text:style-name="T109">štyri dlhodobé dobrovoľnícke programy</text:span><text:span text:style-name="T110">, v ktorých boli angažovaní SD, konkrétne: Klop-Klop; Čítankovo; Hlavičky; Seniori v knižnici. Okrem štúdia relevantných dokumentov umiestnených na webovom sídle centra (</text:span><text:a xlink:href="http://www.centrumdobrovolnictva.sk" office:target-frame-name="_top" xlink:show="replace"><text:span text:style-name="T111">www.centrumdobrovolnictva.sk</text:span></text:a><text:span text:style-name="T112">) sme realizovali sériu<text:s/></text:span><text:span text:style-name="T113">pološtruk</text:span><text:span text:style-name="T114">tú</text:span><text:span text:style-name="T115">rovaných rozhovorov</text:span><text:span text:style-name="T116">, ktorých základné parametre sú sprehľadnené v tabuľke.</text:span></text:p>
      <text:p text:style-name="P117">Vzorka KV a pološtruktúrovaných rozhovorov<text:s/>– základné charakteristiky.<text:s/>Zdroj: autorky.<text:s/>Legenda: <text:s/>CD – Centrum dobrovoľníctva Banská Bystrica; DP – dobrovoľnícky program; SD – staršia dobrovoľníčka; VŠ – vysokoškolské; SŠ<text:s/>–<text:s/>stredoškolské.</text:p>
      <text:p text:style-name="P118">Aktérske pole manažment CD, vek 41, Vzdelanie VŠ 3. stupeň (PhD.), Trvanie rozhovoru 60 minút.</text:p>
      <text:p text:style-name="P119">Dobrovoľnícky program/DP Čítankovo, Klop Klop Hlavičky, Aktérske pole koordinátorka DP, vek 52, vzdelanie SŠ s maturitou, trvanie rozhovoru 50 minút.</text:p>
      <text:p text:style-name="P120">DP Seniori v knižnici, aktérske pole koordinátorka DP, vek 55, vzdelanie VŠ 2. stupeň – Mgr., Trvanie rozhovoru 49 minút.</text:p>
      <text:p text:style-name="P121">DP Čítankovo Hlavičky, Aktérske pole SD v DP Hlavičky a Čítankovo, vek 70 rokov, Vzdelanie VŠ 2. stupeň (Ing.), predchádzajúce zamestnanie inžinierska činnosť – projektovanie, trvanie rozhovoru 49 minút.</text:p>
      <text:p text:style-name="P122">DP Klop Klop, aktérske pole SD v DP Klop Klop, vek 67 rokov, vzdelanie VŠ 2. stupeň (Ing.), predchádzajúce zamestnanie inžinierska činnosť – IKT, trvanie rozhovoru 24 minút</text:p>
      <text:p text:style-name="P123">DP Čítankovo, aktérske pole SD v DP Čítankovo, vek 72 rokov, vzdelanie SŠ s maturitou, predchádzajúce zamestnanie administratíva, trvanie rozhovoru 22 minút.</text:p>
      <text:p text:style-name="P124"><text:span text:style-name="T125">DP Seniori v knižnici, aktérske pole SD v DP Seniori v knižnici, vek 68 rokov, VŠ 2. stupeň (Ing.), predchádzajúce zamestnanie inžinierska činnosť – chemické analýzy, vedúca, trvanie rozhovoru 14 minút.</text:span></text:p>
      <text:p text:style-name="P126"><text:span text:style-name="T127">V priebehu rozhovorov sme sa zameriavali na<text:s/></text:span><text:span text:style-name="T128">poznávanie</text:span><text:span text:style-name="T129">:</text:span></text:p>
      <text:soft-page-break/>
      <text:list text:style-name="LFO7" text:continue-numbering="true">
        <text:list-item>
          <text:p text:style-name="P130"><text:span text:style-name="T131">externých a interných predpokladov,<text:s/></text:span><text:span text:style-name="T132">t.</text:span><text:span text:style-name="T133"><text:s/></text:span><text:span text:style-name="T134">j. štrukturálnych východísk determinujúcich dobrovoľníctvo starších ľudí v centre (</text:span><text:span text:style-name="T135">externé predpoklady</text:span><text:span text:style-name="T136">: kontext vzniku a fungovania centra, jeho poslanie a ciele, dlhodobé dobrovoľnícke programy, faktory podporujúce, ale aj brzdiace dobrovoľníctvo starších ľudí;<text:s/></text:span><text:span text:style-name="T137">interné predpoklady</text:span><text:span text:style-name="T138">: životný štýl SD pred začatím <text:s/>dobrovoľníckej činnosti, ich <text:s/>motivácie k dobrovoľníctvu, zdroje získavania potrebných informácií);</text:span></text:p>
        </text:list-item>
        <text:list-item>
          <text:p text:style-name="P139"><text:span text:style-name="T140">procesných aspektov</text:span><text:span text:style-name="T141"><text:s/>(najmä z hľadiska činnosti koordinátoriek dobrovoľníckych programov a ich kontinuálnej podpory poskytovanej SD);</text:span></text:p>
        </text:list-item>
        <text:list-item>
          <text:p text:style-name="P142"><text:span text:style-name="T143">výstupových aspektov</text:span><text:span text:style-name="T144"><text:s/>(benefity dobrovoľníctva pre SD, ale aj pre manažérku centra a koordinátorky dobrovoľníckych programov v ich vlastných reflexiách).</text:span></text:p>
        </text:list-item>
      </text:list>
      <text:p text:style-name="P145"><text:span text:style-name="T146">Pre komplexnosť sme sa venovali aj<text:s/></text:span><text:span text:style-name="T147">budúcim vyhliadkam</text:span><text:span text:style-name="T148"><text:s/>podpory dobrovoľníctva starších ľudí v očakávaniach aktérok rozhovorov.</text:span></text:p>
      <text:h text:style-name="P149" text:outline-level="1"><text:bookmark-start text:name="_Toc184126846"/><text:bookmark-start text:name="_Toc184895074"/>2 Vybrané kvalitatívne zistenia<text:bookmark-end text:name="_Toc184126846"/><text:bookmark-end text:name="_Toc184895074"/></text:h>
      <text:p text:style-name="P150"><text:span text:style-name="T151">V tejto časti predstavíme<text:s/></text:span><text:span text:style-name="T152">kľúčové zistenia</text:span><text:span text:style-name="T153"><text:s/>k jednotlivým skúmaných aspektom dobrovoľníctva SD v centre.</text:span></text:p>
      <text:h text:style-name="P154" text:outline-level="2"><text:bookmark-start text:name="_Toc182937150"/><text:bookmark-start text:name="_Toc184126847"/><text:bookmark-start text:name="_Toc184895075"/>2.1 Predpoklady (determinanty) dobrovoľníckej participácie SD<text:bookmark-end text:name="_Toc182937150"/><text:bookmark-end text:name="_Toc184126847"/><text:bookmark-end text:name="_Toc184895075"/><text:s/></text:h>
      <text:list text:style-name="LFO14" text:continue-numbering="true">
        <text:list-item>
          <text:p text:style-name="P155">Externé predpoklady:</text:p>
        </text:list-item>
      </text:list>
      <text:list text:style-name="LFO9" text:continue-numbering="true">
        <text:list-item>
          <text:p text:style-name="P156"><text:span text:style-name="T157">výnimočnosť CD v Banskej Bystrici</text:span><text:span text:style-name="T158">: trianguláciou dostupných zdrojov (na základe štúdia webovej stránky centra, z rozhovorov s jeho vedením a koordinátorkami, rovnako z rozhovorov s vybranými SD) sa preukázalo, že centrum má výnimočné postavenie a skúsenosti v podpore formálneho dobrovoľníctva SD, a teda, že výber tejto organizácie pre účely KV možno považovať za opodstatnený;</text:span></text:p>
        </text:list-item>
        <text:list-item>
          <text:p text:style-name="P159"><text:span text:style-name="T160">programová podpora dobrovoľníckeho angažovania SD sa realizuje najmä prostredníctvom<text:s/></text:span><text:span text:style-name="T161">dlhodobých dobrovoľníckych programov</text:span><text:span text:style-name="T162"><text:s/>(Čítankovo; Klop-Klop; Hlavička; Seniori v knižnici) zameraných na rôznorodé cieľové skupiny (na deti zo znevýhodneného prostredia; osamelých starších ľudí žijúcich v domácnostiach; deti z materských škôlok; študentov a študentky UMB v Banskej Bystrici); Ako uviedla manažérka centra:</text:span></text:p>
        </text:list-item>
      </text:list>
      <text:p text:style-name="P163">„... čo nás tak možno najviac odlišuje je to, že aj vďaka ľuďom, ktorí niekedy v centre boli, alebo ešte stále sú nejakým spôsobom spojení, <text:s/>tak vznikli a boli u nás testované a pilotované tzv. dlhodobé dobrovoľnícke programy , ktoré reagovali na potreby v spoločnosti...“. <text:s/></text:p>
      <text:soft-page-break/>
      <text:list text:style-name="LFO9" text:continue-numbering="true">
        <text:list-item>
          <text:p text:style-name="P164"><text:span text:style-name="T165">kľúčové faktory podporujúce dobrovoľníctvo SD</text:span><text:span text:style-name="T166">: existencia komunitnej potreby a previazanosť na celkové komunitné riešenia; zmysluplnosť pre všetkých aktérov; koordinačná práca a harmonizácia dopytu a ponuky; vyhľadávanie SD, náborové miesta; výber rôznorodej klientely, na ktorú sa dobrovoľnícka práca SD zameriava; flexibilita v podmienkach a výkone dobrovoľníctva; osobitosti a meniaci sa profil SD; finančné zabezpečenie činnosti CD a udržateľnosť jednotlivých DP;</text:span></text:p>
        </text:list-item>
        <text:list-item>
          <text:p text:style-name="P167"><text:span text:style-name="T168">faktory brzdiace dobrovoľnícku participáciu SD</text:span><text:span text:style-name="T169">: <text:s/>nepriaznivé nastavenie spoločnosti a aj časti samotných starších ľudí („pasívne starnutie“); slabá propagácia dobrovoľníckych možností; slabé spoločenské ocenenie dobrovoľníckej práce; nekvalitné riadenie niektorých DP; podceňovanie špecifík a limitov SD;</text:span></text:p>
        </text:list-item>
        <text:list-item>
          <text:p text:style-name="P170"><text:span text:style-name="T171">budúcou<text:s/></text:span><text:span text:style-name="T172">výzvou</text:span><text:span text:style-name="T173"><text:s/>pre dobrovoľníctvo SD je „bojovať“ za vyššiu mieru rovnováhy pri podporovaní dobrovoľníctva osôb rozličného veku zo strany verejných autorít (napr. samosprávy).</text:span></text:p>
        </text:list-item>
      </text:list>
      <text:list text:style-name="LFO8" text:continue-numbering="true">
        <text:list-item>
          <text:p text:style-name="P174">Interné predpoklady:</text:p>
        </text:list-item>
      </text:list>
      <text:list text:style-name="LFO9" text:continue-numbering="true">
        <text:list-item>
          <text:p text:style-name="P175"><text:span text:style-name="T176">životný štýl SD pred dobrovoľníckym angažovaním:<text:s/></text:span><text:span text:style-name="T177">formálne</text:span><text:span text:style-name="T178"><text:s/></text:span><text:span text:style-name="T179">dobrovoľníctvo až po ukončení zamestnania; prirodzená a veľmi rôznorodá aktivita;<text:s/></text:span></text:p>
        </text:list-item>
        <text:list-item>
          <text:p text:style-name="P180"><text:span text:style-name="T181">prvotná motivácia:<text:s/></text:span><text:span text:style-name="T182">kontinuita v životnej aktivite, snaha o zhodnotenie predchádzajúcich profesionálnych aj životných skúseností; užitočnosť pre iných a dobrý pocit; vlastné zdravotné benefity; byť informovaný a stále sa učiť;</text:span></text:p>
        </text:list-item>
        <text:list-item>
          <text:p text:style-name="P183"><text:span text:style-name="T184">spôsoby a zdroje získavania potrebných informácií o možnostiach dobrovoľníctva SD:<text:s/></text:span><text:span text:style-name="T185">cielené vyhľadávanie „po vlastnej línii“; náhodné informácie od známych (získané najmä v klube dôchodcov); cielené propagačné a náborové aktivity koordinátoriek dobrovoľníckych programov;</text:span></text:p>
        </text:list-item>
        <text:list-item>
          <text:p text:style-name="P186"><text:span text:style-name="T187">zdravotné predpoklady<text:s/></text:span><text:span text:style-name="T188">(uvedomovanie si telesných a mentálnych kapacít, resp. limitov).</text:span></text:p>
        </text:list-item>
      </text:list>
      <text:h text:style-name="P189" text:outline-level="2"><text:bookmark-start text:name="_Toc182937151"/><text:bookmark-start text:name="_Toc184126848"/><text:bookmark-start text:name="_Toc184895076"/>2.2 Procesy dobrovoľníctva, koordinačná a podporná práca<text:bookmark-end text:name="_Toc182937151"/><text:bookmark-end text:name="_Toc184126848"/><text:bookmark-end text:name="_Toc184895076"/></text:h>
      <text:list text:style-name="LFO8" text:continue-numbering="true">
        <text:list-item>
          <text:p text:style-name="P190"><text:span text:style-name="T191">nevyhnutnosť existencie<text:s/></text:span><text:span text:style-name="T192">organizačnej platformy<text:s/></text:span><text:span text:style-name="T193">(dobrovoľníckeho centra či organizácie), kde sa „stretáva“ dopyt po dobrovoľníckej aktivite SD a jej ponuka s odbornou pripravenosťou hľadať medzi nimi rovnováhu, riadiť ju a koordinovať;</text:span></text:p>
        </text:list-item>
        <text:list-item>
          <text:p text:style-name="P194"><text:span text:style-name="T195">nevyhnutnosť<text:s/></text:span><text:span text:style-name="T196">vytvorenia systému konkrétneho dobrovoľníckeho programu<text:s/></text:span><text:span text:style-name="T197">– od identifikácie komunitnej potreby pomoci a podpory až po pravidlá výkonu dobrovoľníckej aktivity, jej vykazovanie, monitorovanie a vyhodnocovanie spätných väzieb;</text:span></text:p>
        </text:list-item>
        <text:list-item>
          <text:p text:style-name="P198"><text:span text:style-name="T199">poskytovanie priebežnej podpory SD:<text:s/></text:span><text:span text:style-name="T200">podpora adaptačného obdobia „u klienta“; priebežné telefonické kontakty; operatívne riešenie problémov v prípade potreby; zbieranie spätnej väzby; supervízia; opakované stretnutia vedenia centra, koordinátoriek a SD; podpora „učiacej sa dobrovoľníckej skupiny“; vzdelávacie aktivity;</text:span></text:p>
        </text:list-item>
        <text:list-item>
          <text:p text:style-name="P201"><text:span text:style-name="T202">logistika dobrovoľníckej práce SD<text:s/></text:span><text:span text:style-name="T203">a využívanie ich dobrovoľníckeho potenciálu oslovovaním k ad-hoc účasti na iných komunitných aktivitách.</text:span></text:p>
        </text:list-item>
      </text:list>
      <text:h text:style-name="P204" text:outline-level="2"><text:bookmark-start text:name="_Toc182937152"/><text:bookmark-start text:name="_Toc184126849"/><text:bookmark-start text:name="_Toc184895077"/>2.3 Prínosy (výstupy) dobrovoľníctva pre aktérky<text:bookmark-end text:name="_Toc182937152"/><text:bookmark-end text:name="_Toc184126849"/><text:bookmark-end text:name="_Toc184895077"/></text:h>
      <text:list text:style-name="LFO11" text:continue-numbering="true">
        <text:list-item>
          <text:p text:style-name="P205">Prínosy pre SD:</text:p>
        </text:list-item>
      </text:list>
      <text:list text:style-name="LFO12" text:continue-numbering="true">
        <text:list-item>
          <text:p text:style-name="P206"><text:span text:style-name="T207">v reflexii samotných SD</text:span><text:span text:style-name="T208">: podpora psychického zdravia cez zabezpečovanie spoločenského kontaktu, rozširovanie kontaktov a možností; dobrý pocit, užitočnosť, možnosť pomáhať; reciprocita v benefitoch vyplývajúcich z dobrovoľníctva; učenie sa novým veciam a budovanie nových kompetencií; senzitívnosť na rôznorodosť ľudí a podmienky ich života; podpora vlastnej aktivity a aktivizácia; prevencia odkázanosti na pomoc iných; rozširovanie sféry dobrovoľníckeho angažovania (možnosť zmeny);</text:span></text:p>
        </text:list-item>
        <text:list-item>
          <text:p text:style-name="P209"><text:span text:style-name="T210">v reflexii koordinátoriek</text:span><text:span text:style-name="T211">: podpora aktivity a otvorenosti SD; emocionálna saturácia a reciprocita v prínosoch; odďaľovanie odkázanosti SD na pomoc; pocit zmysluplnosti v pomáhaní; budovanie vlastnej prestíže;</text:span></text:p>
        </text:list-item>
        <text:list-item>
          <text:p text:style-name="P212"><text:span text:style-name="T213">v reflexii manažérky</text:span><text:span text:style-name="T214">: vzájomné emocionálne obohacovanie sa; „služba verejnosti“ cez budovanie kompetencií reagovať na zmenu situácie klienta/klientky (najmä zdravotného stavu) a príspevok k hľadaniu riešenia.<text:s/></text:span></text:p>
        </text:list-item>
      </text:list>
      <text:list text:style-name="LFO11" text:continue-numbering="true">
        <text:list-item>
          <text:p text:style-name="P215">Prínosy pre manažérku centra a pre koordinátorky dobrovoľníckych programov:</text:p>
        </text:list-item>
      </text:list>
      <text:list text:style-name="LFO12" text:continue-numbering="true">
        <text:list-item>
          <text:p text:style-name="P216">hlbšie porozumenie starším ľuďom a ich potenciálu pre formálne dobrovoľníctvo;</text:p>
        </text:list-item>
        <text:list-item>
          <text:p text:style-name="P217">dôkazy o tom, „že sa to dá“;</text:p>
        </text:list-item>
        <text:list-item>
          <text:p text:style-name="P218">ponuka autentických a neprenosných skúseností;</text:p>
        </text:list-item>
        <text:list-item>
          <text:p text:style-name="P219">emocionálna saturácia z kontaktov so SD (veľa „emočnej výplaty“) a pocit zmysluplnosti práce;</text:p>
        </text:list-item>
        <text:list-item>
          <text:p text:style-name="P220">podnety na sebarozvoj.<text:s/></text:p>
        </text:list-item>
      </text:list>
      <text:h text:style-name="P221" text:outline-level="2"><text:bookmark-start text:name="_Toc182937153"/><text:bookmark-start text:name="_Toc184126850"/><text:bookmark-start text:name="_Toc184895078"/><text:soft-page-break/>2.4 Budúce plány a vyhliadky v podpore dobrovoľníctva SD<text:bookmark-end text:name="_Toc182937153"/><text:bookmark-end text:name="_Toc184126850"/><text:bookmark-end text:name="_Toc184895078"/></text:h>
      <text:list text:style-name="LFO10" text:continue-numbering="true">
        <text:list-item>
          <text:p text:style-name="P222"><text:span text:style-name="T223">očakávania manažérky:<text:s/></text:span><text:span text:style-name="T224">potreba strategického plánovania a transformácie niektorých dobrovoľníckych programov, vyhodnotenia ich efektívnosti pre samotné centrum; potreba vysporiadať sa s paradoxom aktivizácie („aktivizácia aktívnych“) a paradoxom veku (podporovanie najmä dobrovoľníctva mladých ľudí v situácii nárastu komunitnej potreby angažovania SD);</text:span></text:p>
        </text:list-item>
        <text:list-item>
          <text:p text:style-name="P225"><text:span text:style-name="T226">očakávania koordinátoriek:<text:s/></text:span><text:span text:style-name="T227">viera v kontinuitu dobrovoľníckych programov; zároveň, potreba flexibilne reagovať na nové kontexty (napr. digitalizáciu služieb; firemné dobrovoľníctvo); potreba diseminácie skúseností centra do iných miest a regiónov, odovzdávanie know-how;</text:span></text:p>
        </text:list-item>
        <text:list-item>
          <text:p text:style-name="P228"><text:span text:style-name="T229">očakávania a námety SD:<text:s/></text:span><text:span text:style-name="T230">potreba propagácie dobrovoľníctva v spoločnosti; prenášanie skúseností do iných miest; organizácia vzdelávania k vybraným témam; podpora stretávania sa dobrovoľníckych skupín (učiaca sa skupina).</text:span></text:p>
        </text:list-item>
      </text:list>
      <text:h text:style-name="P231" text:outline-level="1"><text:bookmark-start text:name="_Toc184126851"/><text:bookmark-start text:name="_Toc184895079"/>3 Sumarizácia a diskusia k vybraným kvalitatívnym zisteniam<text:bookmark-end text:name="_Toc184126851"/><text:bookmark-end text:name="_Toc184895079"/><text:s/></text:h>
      <text:p text:style-name="P232">Môžeme konštatovať, že získané kvalitatívne zistenia spravidla korešpondujú s tými, ktoré sme uviedli v kvantitatívnej časti výskumnej činnosti (por. Repková, Brozmanová Gregorová, 2024), prípadne so zisteniami uvádzanými v zahraničnej odbornej spisbe. A teda, že nemožno pochybovať o pozitívnych účinkoch formálneho (a uvedomovaného) dobrovoľníctva na zdravie, sociálny a psychický stav SD, na čom stavia a čo chce systematicky podporovať aj príslušné opatrenie NPAS.<text:s/></text:p>
      <text:p text:style-name="P233">Ak to tak je, potom sa môžeme oprávnene pýtať, čím novým prispel výskumný projekt k doterajšiemu poznaniu.<text:s/></text:p>
      <text:p text:style-name="P234"><text:span text:style-name="T235">Prvá časť našej odpovede je, že za pridanú hodnotu výskumu možno považovať dôraz na niektoré osobitné aspekty problematiky dobrovoľníctva starších ľudí, ktoré súvisia s konceptom tzv.<text:s/></text:span><text:span text:style-name="T236">inkluzívneho dobrovoľníctva</text:span><text:span text:style-name="T237">. Bere, Frimmerová, Racolta, Kamenko (2017, s. 11) ho vymedzili “…<text:s/></text:span><text:span text:style-name="T238">ako participáciu na dobrovoľníckych aktivitách, ktoré sú dostupné pre všetkých ľudí bez ohľadu na ich vek, pohlavie, sexuálnu orientáciu, etnicitu, náboženstvo, kultúru, z ktorej pochádzajú, sociálny status či postihnutie alebo znevýhodnenie ... Inkluzívne dobrovoľníctvo je také, do ktorého sa môže zapojiť ktokoľvek bez ohľadu na svoje znevýhodnenie”</text:span><text:span text:style-name="T239">. Toto vymedzenie je veľmi inšpiratívne, nakoľko formuluje pre spoločnosť a organizácie výzvy k vytváraniu podmienok dobrovoľníckej participácie pre všetkých, ktorí by mali o to záujem; resp. z opačnej strany, prezumujú možné znevýhodnenia prístupu k dobrovoľníckym aktivitám, napr. z dôvodu veku či zdravotného stavu záujemkyne/záujemcu o formálne dobrovoľníctvo, ktoré treba otvorene identifikovať a systematicky prekonávať.<text:s/></text:span></text:p>
      <text:soft-page-break/>
      <text:p text:style-name="P240"><text:span text:style-name="T241">Vymedzená definícia inkluzívneho dobrovoľníctva stavia na perspektíve dobrovoľníkov a dobrovoľníčok ako jednej strany dobrovoľníckych vzťahov. Naše výskumné zistenia nás však posmeľujú (aj keď zatiaľ len indikatívne) uvažovať o inklúzii v dobrovoľníctve širšie, smerom k systémovému prístupu, čo je druhá časť našej odpovede na otázku o význame realizovaného výskumného projektu. Pri<text:s/></text:span><text:span text:style-name="T242">inkluzívnom dobrovoľníctve ako systéme</text:span><text:span text:style-name="T243"><text:s/>nenahliadame na inkluzívnosť len z perspektívy dobrovoľníkov a dobrovoľníčok, ale z perspektívy všetkých strán a aspektov dobrovoľníckych vzťahov.</text:span><text:span text:style-name="T244"><text:s/></text:span><text:span text:style-name="T245">K takémuto uvažovaniu nás nepriamo nabáda aj formulácia účelu prípravy dopadovej štúdie, ktorou sme začínali tento text a ku ktorej sa ku koncu vraciame. Príprava dopadovej štúdie má byť integrálnou súčasťou úsilia smerujúceho k</text:span><text:span text:style-name="T246"><text:s/>podpore spoločenskej participácie a začlenenia starších ľudí</text:span><text:span text:style-name="T247"><text:s/>v zmysle<text:s/></text:span><text:span text:style-name="T248">„… využívania ich potenciálu k participácii na rozličných spoločensky prospešných aktivitách, ktoré prispievajú k rozvoju jednotlivcov, rodín, susedstiev a komunít a podporujú spoločenskú súdržnosť a medzigeneračnú výmenu“<text:s/></text:span><text:span text:style-name="T249">(MPSVR SR, 2021, s. 27)</text:span><text:span text:style-name="T250">.</text:span><text:span text:style-name="T251"><text:s/>Z takejto formulácie je zrejmých viacero<text:s/></text:span><text:span text:style-name="T252">širších a integrovaných sociálno-politických záujmov</text:span><text:span text:style-name="T253">, nielen samotného záujmu podporovať dobrovoľníctvo starších ľudí ako súčasť stratégie ich aktívneho starnutia:</text:span></text:p>
      <text:list text:style-name="LFO15" text:continue-numbering="true">
        <text:list-item>
          <text:p text:style-name="P254"><text:span text:style-name="T255">predovšetkým, že podpora spoločenskej participácie starších ľudí (aj) v podobe ich formálneho dobrovoľníctva, má prinášať<text:s/></text:span><text:span text:style-name="T256">recipročný benefit</text:span><text:span text:style-name="T257">. To jest, má byť prospešná pre tých, ktorí sú užívateľmi a užívateľkami dobrovoľníckej aktivity SD na individuálnej, prípadne skupinovej či komunitnej úrovni, rovnako <text:s/>pre samotných SD (pre ich zdravie, psychickú pohodu a sociálnu začlenenosť);<text:s/></text:span></text:p>
        </text:list-item>
        <text:list-item>
          <text:p text:style-name="P258"><text:span text:style-name="T259">ďalej, že dobrovoľníctvo starších ľudí aktivizuje a<text:s/></text:span><text:span text:style-name="T260">posilňuje sociálny kapitál celých komunít</text:span><text:span text:style-name="T261"><text:s/>a spoločnosti ako celku, čím pod</text:span><text:span text:style-name="T262">p</text:span><text:span text:style-name="T263">oruje spoločenskú súdržnosť a medzigeneračnú výmenu;</text:span></text:p>
        </text:list-item>
        <text:list-item>
          <text:p text:style-name="P264"><text:span text:style-name="T265">napokon, že v prepojení na ďalšie domény NPAS (napr. doménu 4.9 zameranú na zvyšovanie povedomia, výskum a dáta) sa výskumnej činnosti pripisuje úloha nástroja na legitimizáciu aktivít zameraných na propagáciu a podporu dobrovoľníctva medzi staršími ľuďmi, čo smeruje našu pozornosť k<text:s/></text:span><text:span text:style-name="T266">činnosti dobrovoľníckych centier a iných organizácií</text:span><text:span text:style-name="T267">, ktoré sa v tejto oblasti angažujú.<text:s/></text:span></text:p>
        </text:list-item>
      </text:list>
      <text:p text:style-name="P268"><text:span text:style-name="T269">Už v samotných sociálno-politických formuláciách sa tak pristupuje k dobrovoľníctvu starších ľudí cez systém vzťahov medzi rozličnými aspektmi dobrovoľníckej problematiky, z ktorých žiaden by nemal byť nastavený a fungujúci tak, že by akýmkoľvek spôsobom znevýhodňoval (až diskriminoval) ktorýkoľvek ďalší. Celý systém by mal byť zo svojej podstaty<text:s/></text:span><text:span text:style-name="T270">inkluzívny,</text:span><text:span text:style-name="T271"><text:s/>teda podporujúci súdržnosť systémových princípov a zložiek.<text:s/></text:span></text:p>
      <text:p text:style-name="P272"><text:span text:style-name="T273">Na základe získaných výskumných poznatkov možno uvažovať o prvotných náčrtoch<text:s/></text:span><text:span text:style-name="T274">princípov systému inkluzívneho dobrovoľníctva</text:span><text:span text:style-name="T275">, ktoré sú znázornené v schéme. Jednotlivé princípy stručne popíšeme, niektoré podporíme aj vybranými výrokmi z rozhovorov so zapojenými aktérkami. Aj keď ich budeme vzťahovať primárne k dobrovoľníctvu starších ľudí, máme za to, že sú uplatniteľné univerzálnejšie.</text:span></text:p>
      <text:soft-page-break/>
      <text:p text:style-name="P276"><text:span text:style-name="T277">Schéma: Princípy systému inkluzívneho do</text:span><text:span text:style-name="T278">brovoľníctva (aj starších ľudí).</text:span><text:s/><text:span text:style-name="T279">Hlavná bublina - Komunitná potreba. Potreby ľudí. Bubliny okolo: Nikoho nevylučovať. Zmysluplnosť. Komplementarita. Udržateľnosť. Rôznorodosť a dostupnosť. Aktivizácia. Nové trendy.</text:span><text:span text:style-name="T280"><text:s/></text:span><text:span text:style-name="T281">Zdroj: vlastné spracovanie autoriek</text:span></text:p>
      <text:p text:style-name="P282">Dobrovoľníctvo starších ľudí je inkluzívne, keď:</text:p>
      <text:list text:style-name="LFO13" text:continue-numbering="true">
        <text:list-item>
          <text:p text:style-name="P283">Nikoho nevylučuje</text:p>
        </text:list-item>
      </text:list>
      <text:p text:style-name="P284">Ak má byť dobrovoľníctvo starších ľudí inkluzívne, nemôže žiadneho človeka, ani staršieho, vylučovať z možnosti dobrovoľnícky sa angažovať na akomkoľvek základe (napr. na princípe zdravotného stavu či vierovyznania alebo stereotypných postojov spoločnosti k starším ľuďom ako pasívnym prijímateľom starostlivosti iných); skôr má ísť o hľadanie takých podmienok organizácie dobrovoľníckych príležitostí, vďaka ktorým je možné vplyv určitých znevýhodnení či pretrvávajúcich stereotypov eliminovať; rovnako nemožno nikoho vylučovať z pozície užívateľa či užívateľky dobrovoľníctva (aj) starších ľudí. Manažérka centra sa vyjadrila, že:<text:s/></text:p>
      <text:p text:style-name="P285">„ ... je to veľmi, veľmi náročné ... pretože všetky tie výzvy, mám pocit, že sa teraz venujú len mladých ľuďom a zapájaniu mladých ľudí ... A akonáhle chcem zapájať dobrovoľníkov naprieč spektrom alebo cieľovými skupinami, tak už je to ďaleko – ďaleko náročnejšie“.<text:s/></text:p>
      <text:list text:style-name="LFO13" text:continue-numbering="true">
        <text:list-item>
          <text:p text:style-name="P286"><text:span text:style-name="T287">Je zmysluplné <text:s/></text:span></text:p>
        </text:list-item>
      </text:list>
      <text:p text:style-name="P288"><text:span text:style-name="T289">Centrálnym impulzom pre dobrovoľnícku aktivitu je<text:s/></text:span><text:span text:style-name="T290">existencia nejakej komunitnej potreby</text:span><text:span text:style-name="T291"><text:s/>(napr. pomôcť prekonávať osamelosť starších ľudí v ich domácnostiach), ktorá dáva dobrovoľníctvu starších ľudí zmysluplnosť. Ich dobrovoľníctvo je potom inkluzívne vtedy, ak sa stáva súčasťou širšej (sociálnej) politiky lokálnej samosprávy, t.</text:span><text:span text:style-name="T292"><text:s/></text:span><text:span text:style-name="T293">j. keď je začlenené do súboru podporných aktivít zameraných na uspokojovanie potrieb jednotlivcov, ale aj rodín, skupín v komunite. Koordinátorka dobrovoľníckych programov uviedla, že:</text:span></text:p>
      <text:p text:style-name="P294">„Pre mňa je to niečo veľmi zmysluplné ... lebo mne to príde, že je to návrat k takému zdravému komunitného žitiu, kde si ľudia vedia pomáhať ...“.<text:s/></text:p>
      <text:list text:style-name="LFO13" text:continue-numbering="true">
        <text:list-item>
          <text:p text:style-name="P295">Je koordinované</text:p>
        </text:list-item>
      </text:list>
      <text:p text:style-name="P296">Koordinované smerom von - k širšej politike samosprávneho územia, kde dobrovoľnícka organizácia pôsobí (ako sme uviedli vyššie), ale aj dovnútra jednotlivých, najmä dlhodobých dobrovoľníckych programov, do ktorých sú zapojení SD. Sprostredkovávanie vzťahov a interakcií všetkých aktérov sa zabezpečuje najmä cez koordinačnú prácu odborných zamestnancov a zamestnankýň centier. Koordináciu smerom von ilustruje výrok koordinátorky dobrovoľníckych programov:<text:s/></text:p>
      <text:p text:style-name="P297">„ ... sa spája potreba ľudí, na jednej strane, a záujem zapájať tých ľudí do dobrovoľníctva, na strane druhej ... to je taká práca vlastne na dvoch frontoch.<text:s/><text:soft-page-break/>A máme aj tretiu: tým, že je tam mesto angažované, tak vlastne, aj tam musíme pracovať, aj tam musíme nastavovať ...“.<text:s/></text:p>
      <text:p text:style-name="P298">Na potrebu koordinácie smerom dovnútra dobrovoľníckych programov zasa reagovala manažérka centra:</text:p>
      <text:p text:style-name="P299">„Dlhodobé dobrovoľnícke programy si vyžadujú mať veľmi dobrých koordinátorov alebo koordinátorky, ktorí rozumejú myšlienke, rozumejú cieľovej skupine, jednak tej klientskej a jednak seniorom ... jednoducho, musia mať k nim vzťah, musia vedieť s nimi komunikovať“.<text:s/></text:p>
      <text:list text:style-name="LFO13" text:continue-numbering="true">
        <text:list-item>
          <text:p text:style-name="P300"><text:span text:style-name="T301">Je osobitné (autentické) a komplementárne<text:s/></text:span></text:p>
        </text:list-item>
      </text:list>
      <text:p text:style-name="P302">Zapojenie SD do sústavy sociálnych subjektov pomáhajúcich osobám, rodinám či skupinám v núdzi neznamená, že <text:s/>v rámci tejto sústavy majú „všetci robiť všetko“, že sa majú vzájomne zastupovať, či dokonca nahrádzať. Dobrovoľníctvo starších ľudí je veľmi osobitná činnosť, ktorá sa má komplementovať (dopĺňať) s odbornými aktivitami personálu iných subjektov pôsobiacich v komunite (napr. s personálom sociálnych služieb). Koordinátorka dobrovoľníckeho programu Seniori v knižnici sa vyjadrila takto:</text:p>
      <text:p text:style-name="P303">„Vyslovene sa treba intenzívne zaujímať o tých dobrovoľníkov, nielen to nastaviť a že fungujte ... lebo musíte sa pýtať aj tých zamestnancov a vysvetľovať im, lebo aj tam sú nejaké skreslené predstavy o tom, že čo by [SD, poznámka autoriek] mali robiť a nemali robiť ... že jednoducho, oni ich nemajú zastupovať, že to majú ako pomocné činnosti“.<text:s/></text:p>
      <text:list text:style-name="LFO13" text:continue-numbering="true">
        <text:list-item>
          <text:p text:style-name="P304"><text:span text:style-name="T305">Je udržateľné<text:s/></text:span></text:p>
        </text:list-item>
      </text:list>
      <text:p text:style-name="P306">Ak má dobrovoľníctvo starších ľudí plniť vyššie uvedené úlohy, musí byť organizované, koordinované a vyhodnocované, „čo nie je zadarmo“. Aj preto je súčasťou konceptu inkluzívneho dobrovoľníctva zabezpečenie jeho udržateľnosti (najmä finančnej, personálnej, priestorovej) pre prospech všetkých zainteresovaných strán. Manažérka centra <text:s/>sa spontánne vyjadrila k otázke udržateľnosti takto:</text:p>
      <text:p text:style-name="P307">„ ... a apelovali sme na to, že vždy nech to dajú niekde do rozpočtu, lebo to proste má svoje náklady ... My musíme hľadať iné mimozdrojové zabezpečenie takéhoto programu ... ... v rámci strategického plánovania alebo napĺňania strategického plánu si plánujeme pomenovať kritériá, nejaké čiary, za ktoré už nepôjdeme“.<text:s/></text:p>
      <text:list text:style-name="LFO13" text:continue-numbering="true">
        <text:list-item>
          <text:p text:style-name="P308">Je recipročné v benefitoch</text:p>
        </text:list-item>
      </text:list>
      <text:p text:style-name="P309">Aby bolo možné dobrovoľníctvo starších ľudí považovať za inkluzívne, musí do svojho systému integrovať záujmy a potreby všetkých zúčastnených strán. <text:s/>K reciprocite benefitov sa zasa zaujímavo vyjadrili samotné staršie dobrovoľníčky:</text:p>
      <text:soft-page-break/>
      <text:p text:style-name="P310">„A to je ináč jeden bod z toho, ako sa udržiavate v starobe: mozog na poriadku, aby ste nešli tak rýchlo do tej stareckej demencie – máte čítať, máte mať pohyb, máte ešte aj s tými počítačmi ... Snažím sa starať aj o seba: robím si tým vlastný tréning pamäti, aby som ja v tej starobe bola čo najdlhšie aktívna a aby som proste neupadla do nejakej depresie a nebola niekomu na obtiaž“.<text:s/></text:p>
      <text:p text:style-name="P311"><text:s/>„ ... keď tam prídem, oni tie detičky nás dobíjajú takou energiou, bože, také sú zlaté, že úplne človek pookreje ... no a keď ideme nazad, tak sme vyžiarené ... “.<text:s/></text:p>
      <text:p text:style-name="P312">Koordinátorka dobrovoľníckych programov zasa uviedla, že:</text:p>
      <text:p text:style-name="P313">„Ja by som len dopriala, keby každý mohol, aj tí tvorcovia alebo tí ľudia, ktorí majú na toto dosah, že by mohli niekedy cítiť tú spätnú väzbu. Že je to neprenosné, ale je to neskutočné ... že veci môžu byť aj dobré. To je pre mňa asi úplne najväčší výstup, dar z tejto práce...“.<text:s/></text:p>
      <text:list text:style-name="LFO13" text:continue-numbering="true">
        <text:list-item>
          <text:p text:style-name="P314">Je rôznorodé a dostupné</text:p>
        </text:list-item>
      </text:list>
      <text:p text:style-name="P315">Koncept inkluzívneho dobrovoľníctva stavia na rôznorodosti – rôznorodosti komunitných potrieb a potrieb jednotlivcov tvoriacich dopytovú stránku dobrovoľníctva; rôznorodosti samotných SD tvoriacich ponukovú stránku dobrovoľníctva (každý SD má osobitné motivácie, skúsenosti, predpoklady, nastavenia, ktoré sa vekom stále viac individualizujú); rôznorodosti dobrovoľníckych programov (z hľadiska ich vecného zamerania); rôznorodosti foriem dobrovoľníctva (krátkodobé – dlhodobé; <text:s/>príležitostné – systematické; intrageneračné – intergeneračné; organizované - firemné, atď.). Dobrovoľníctvo ako inkluzívny systém sa stáva na tieto rôznorodosti reflexívne, dobrovoľnícke organizácie sa učia na túto rôznorodosť (vrátane možných znevýhodnení) pozitívne reagovať a zvyšovať cez svoje programy dostupnosť <text:s/>dobrovoľníckych príležitostí pre všetkých. <text:s/></text:p>
      <text:list text:style-name="LFO13" text:continue-numbering="true">
        <text:list-item>
          <text:p text:style-name="P316">Je aktivizujúce</text:p>
        </text:list-item>
      </text:list>
      <text:p text:style-name="P317">Cielenými propagačnými akciami sa snaží vťahovať staršie osoby, ktoré nie sú „typickým obrazom SD“ (mladší – starší; veľmi aktívni pred začatím aj počas aktívneho výkonu dobrovoľníctva; s dobrým ekonomickým statusom; rešpektovaní vo svojom okolí). Inkluzívne dobrovoľníctvo má mať ambíciu podporovať nielen to, aby boli „aktívni ešte aktívnejší“, ale aby bolo čo najviac ľudí aktívnych. Dva citáty k paradoxu aktivity:</text:p>
      <text:p text:style-name="P318">„To je taký paradox, že my naozaj, hoci sme si mysleli, že budeme aktivizovať týmito programami starých ľudí, ktorí sedia doma a nemajú čo robiť, tak to sme sa veľmi mýlili, lebo zapájame práve tých, ktorí sú veľmi aktívni“. <text:s/>(manažérka centra)</text:p>
      <text:soft-page-break/>
      <text:p text:style-name="P319">„... nefunguje to, že my zobudíme nejakých seniorov, ktorí sú neaktívni. Nie. Tieto aktivity majú seniori, alebo do dobrovoľníctva sa hlásia seniori, ktorí majú strašne veľa aktivít“. (koordinátorka programu Seniori v knižnici)</text:p>
      <text:list text:style-name="LFO13" text:continue-numbering="true">
        <text:list-item>
          <text:p text:style-name="P320">Reaguje na nové kontexty a trendy</text:p>
        </text:list-item>
      </text:list>
      <text:p text:style-name="P321">Inkluzívnosť dobrovoľníctva starších ľudí znamená aktívne reflektovanie na nové trendy, integrované do celkového pokroku, vrátane moderných foriem rozvoja občianskej spoločnosti. Osobitnou výzvou v tejto oblasti je zvyšovanie kompetencií SD v práci s novými technológiami, ich využívanie napr. pri vyhľadávaní dobrovoľníckych príležitostí, v rámci komunikácie s dobrovoľníckou organizáciou, ale aj pri samotnom výkone dobrovoľníctva (napr. pri intergeneračných dobrovoľníckych projektoch). Koordinátorka dobrovoľníckeho programu Seniori v knižnici zareagovala na nové trendy digitalizácie a robotizácie knižničných služieb optimisticky:</text:p>
      <text:p text:style-name="P322"><text:span text:style-name="T323">„Neviem, čo bude ďalšie, ale stále to má potenciál posunúť sa ... A to je na tom fajn“.</text:span></text:p>
      <text:p text:style-name="Normálny"><text:bookmark-start text:name="_Toc184126852"/><text:bookmark-start text:name="_Toc184895080"/></text:p>
      <text:soft-page-break/>
      <text:h text:style-name="P324" text:outline-level="1">Záver<text:bookmark-end text:name="_Toc184126852"/><text:bookmark-end text:name="_Toc184895080"/></text:h>
      <text:p text:style-name="P325"><text:span text:style-name="T326"><text:tab/>V štúdii sme interpretovali vybrané výskumné zistenia z perspektívy smerovania k inkluzívnemu dobrovoľníctvu starších ľudí, ktoré sa stáva súčasťou budovania občianskej a súdržnejšej spoločnosti (por. MV SR, 2022; PDCO, 2024). Aj keď sme nepopreli hodnotu a význam neformálneho dobrovoľníctva starších ľudí pre ich kvalitnejšie žitie, zamerali sme sa predovšetkým na dobrovoľníctvo vykonávané „pod kuratelou“ dobrovoľníckych organizácií, teda na formálne dobrovoľníctvo. Je prehľadnejšou a jednoznačnejšou organizačnou štruktúrou pre dobrovoľnícke aktivity starších ľudí, ktoré sa v rámci činnosti týchto organizácií dajú cielene propagovať, v spolupráci s inými sociálnymi subjektmi zmysluplne plánovať a následne vykonávať, priebežne podporovať, vyhodnocovať, a v prípade potreby revidovať/aktualizovať. Aj prostredníctvom takýchto organizácií sa maximalizuje predpoklad, že dobrovoľníctvo starších ľudí bude zmysluplné a recipročné v benefitoch pre všetkých, ktorí sa v ňom angažujú a pre celú komunitu, či spoločnosť. Výstižne to vyjadrila jedna SD</text:span><text:span text:style-name="T327"><text:s/>z dobrovoľníckeho programu Klop-Klop</text:span><text:span text:style-name="T328">:</text:span></text:p>
      <text:p text:style-name="P329">„Čiže proste seniorský vek je o tom, že človek má voľný čas a teraz ide o to, ako ten voľný čas využije. Samozrejme, využiť sa dá rôznym spôsobom: cestovanie, záhrada, čítanie, televízne seriály, proste stretávanie sa s priateľmi. Ale to obohacuje život seniora len po určitej stránke. Toto je obohatenie života zas o inú časť. Proste pomôcť niekomu ... aby prežíval ten svoj seniorský vek trošku lepšie, krajšie, ako bez toho“.<text:s/></text:p>
      <text:p text:style-name="P330">Na úplný záver je dôležité zmieniť, že výsledkom kvalitatívneho výskumu založeného na prípadovej štúdii Centra dobrovoľníctva, n.<text:s/>o. v Banskej Bystrici nemalo byť poskytnutie generalizovaného obrazu o tom, ako dobrovoľnícke centrá či iné organizácie na Slovensku podporujú dobrovoľníctvo starších ľudí. Prostredníctvom bohatej skúsenosti tohto centra sme chceli skôr podporiť hlbšie pochopenie toho, čo znamená organizovať dlhodobý dobrovoľnícky program s účasťou SD, čo takýto program podporuje a čo ho brzdí, a na čo sa treba aj v rámci napĺňania jednotlivých opatrení NPAS súvisiacich s podporou spoločenskej participácie starších ľudí formou dobrovoľníctva do budúcnosti zamerať.</text:p>
      <text:p text:style-name="P331"/>
      <text:p text:style-name="Normálny"><text:bookmark-start text:name="_Toc184126853"/><text:bookmark-start text:name="_Toc184895081"/></text:p>
      <text:soft-page-break/>
      <text:h text:style-name="P332" text:outline-level="1">Literatúra<text:bookmark-end text:name="_Toc184126853"/><text:bookmark-end text:name="_Toc184895081"/></text:h>
      <text:p text:style-name="P333"><text:span text:style-name="T334">Bere, I., Frimmerová, A., Racolta, N. Ch., Kamenko, J. (2017).<text:s/></text:span><text:span text:style-name="T335">Podporujeme inklúziu v dobrovoľníctve.<text:s/></text:span><text:span text:style-name="T336">Bratislava: Platforma dobrovoľníckych centier a organizácií. Dostupné z:<text:s/></text:span><text:a xlink:href="http://old.dobrovolnickecentra.sk/subory/CIVCIL/publikacia_SK_WEB.pdf" office:target-frame-name="_top" xlink:show="replace"><text:span text:style-name="T337">http://old.dobrovolnickecentra.sk/subory/CIVCIL/publikacia_SK_WEB.pdf</text:span></text:a><text:span text:style-name="T338"><text:s/></text:span></text:p>
      <text:p text:style-name="P339"><text:span text:style-name="T340">Kontrakt medzi MPSVR SR a IVPR na rok 2024</text:span><text:span text:style-name="T341"><text:s/>(2023). Bratislava: IVPR. Dostupné on-line:<text:s/></text:span><text:a xlink:href="https://ivpr.gov.sk/wp-content/uploads/2024/01/IVPR_KONTRAKT_2024.pdf" office:target-frame-name="_top" xlink:show="replace"><text:span text:style-name="T342">https://ivpr.gov.sk/wp-content/uploads/2024/01/IVPR_KONTRAKT_2024.pdf</text:span></text:a><text:span text:style-name="T343"><text:s/></text:span></text:p>
      <text:p text:style-name="P344"><text:span text:style-name="T345">MPSVR SR. (2021). Národný program aktívneho starnutia na roky 2021-2030 (revidované znenie). Dostupné on-line:<text:s/></text:span><text:a xlink:href="https://www.employment.gov.sk/files/sk/uvodna-stranka/aktivne-starnutie/narodny-program-aktivneho-starnutia/npas-2021-2030_konsolidovane-znenie_po-aktualizacia-za-roky-2021-2022.pdf" office:target-frame-name="_top" xlink:show="replace"><text:span text:style-name="T346">https://www.employment.gov.sk/files/sk/uvodna-stranka/aktivne-starnutie/narodny-program-aktivneho-starnutia/npas-2021-2030_konsolidovane-znenie_po-aktualizacia-za-roky-2021-2022.pdf</text:span></text:a><text:span text:style-name="T347"><text:s text:c="2"/></text:span></text:p>
      <text:p text:style-name="P348"><text:span text:style-name="T349">MV SR (2022).<text:s/></text:span><text:span text:style-name="T350">Akčný plán Koncepcie rozvoja občianskej spoločnosti na Slovensku na roky 2022 – 2026</text:span><text:span text:style-name="T351">. Dostupné z: <text:s/></text:span><text:a xlink:href="https://www.minv.sk/swift_data/source/rozvoj_obcianskej_spolocnosti/rozvoj_obcianskej_spolocnosti/2022/kros_2022_2030/AP%20KROS%202022-2026.pdf" office:target-frame-name="_top" xlink:show="replace"><text:span text:style-name="T352">AP KROS 2022-2026.pdf</text:span></text:a></text:p>
      <text:p text:style-name="P353"><text:span text:style-name="T354">MV SR (2019).<text:s/></text:span><text:span text:style-name="T355">Národný projekt Kvalitnejšie verejné politiky prostredníctvom lepšieho poznania občianskej spoločnosti.<text:s/></text:span><text:span text:style-name="T356">Dostupné on-line:<text:s/></text:span><text:a xlink:href="https://www.minv.sk/?NP-kvalitnejsie-verejne-politiky" office:target-frame-name="_top" xlink:show="replace"><text:span text:style-name="T357">https://www.minv.sk/?NP-kvalitnejsie-verejne-politiky</text:span></text:a><text:span text:style-name="T358"><text:s/></text:span></text:p>
      <text:p text:style-name="P359"><text:span text:style-name="T360">PDCO (2024).<text:s/></text:span><text:span text:style-name="T361">Národný plán rozvoja dobrovoľníctva</text:span><text:span text:style-name="T362"><text:s/>na roky 2024-2030</text:span><text:span text:style-name="T363">. Dostupné on-line:<text:s/></text:span><text:a xlink:href="https://www.dobrovolnickecentra.sk/images/stories/files/2023/Narodny_plan_rozvoja_dobrovolnictva.pdf" office:target-frame-name="_top" xlink:show="replace"><text:span text:style-name="T364">https://www.dobrovolnickecentra.sk/images/stories/files/2023/Narodny_plan_rozvoja_dobrovolnictva.pdf</text:span></text:a><text:span text:style-name="T365"><text:s/></text:span></text:p>
      <text:p text:style-name="P366"><text:span text:style-name="T367">PdF UMB (2023).<text:s/></text:span><text:span text:style-name="T368">Dobrovoľníctvo na Slovensku v čase krízy</text:span><text:span text:style-name="T369">. Dostupné on-line:<text:s/></text:span><text:a xlink:href="https://www.pdf.umb.sk/katedry/katedra-socialnej-prace/projekty-a-granty/dobrovolnictvo-na-slovensku-v-case-krizy.html" office:target-frame-name="_top" xlink:show="replace"><text:span text:style-name="T370">https://www.pdf.umb.sk/katedry/katedra-socialnej-prace/projekty-a-granty/dobrovolnictvo-na-slovensku-v-case-krizy.html</text:span></text:a><text:span text:style-name="T371"><text:s/></text:span></text:p>
      <text:p text:style-name="P372"><text:span text:style-name="T373">Repková, K. (2024). Dobrovoľníctvo starších ľudí ako ľudsko-právna otázka. Vybrané úvahy a výskumné zistenia. Vyžiadaná<text:s/></text:span><text:span text:style-name="T374">prednáška na konferencii<text:s/></text:span><text:span text:style-name="T375">20 rokov antidiskriminačného zákona – bilancia a výzvy do budúcnosti<text:s/></text:span><text:span text:style-name="T376">organizovanej MPSVR SR dňa<text:s/></text:span><text:span text:style-name="T377">11.12.2024 v Bratislave.</text:span></text:p>
      <text:p text:style-name="P378"><text:span text:style-name="T379">Repková, K., Brozmanová, Gregorová, A. (2024). Podpora dobrovoľníctva starších ľudí. Sociálno-politické a teoretické východiská výskumu a stav poznania. In:<text:s/></text:span><text:span text:style-name="T380">Bulletin IVPR</text:span><text:span text:style-name="T381">, roč. 5, č. 6-7. Dostupné on-line:<text:s/></text:span><text:a xlink:href="https://ivpr.gov.sk/bulletin-ivpr-6-7-2024-podpora-dobrovolnictva-starsich-ludi/" office:target-frame-name="_top" xlink:show="replace"><text:span text:style-name="T382">https://ivpr.gov.sk/bulletin-ivpr-6-7-2024-podpora-dobrovolnictva-starsich-ludi/</text:span></text:a><text:span text:style-name="T383"><text:s/></text:span></text:p>
      <text:p text:style-name="P384"><text:span text:style-name="T385">Shaw, I., Holland, S. (2014).<text:s/></text:span><text:span text:style-name="T386">Doing Qualitative Research in Social Work</text:span><text:span text:style-name="T387">. London: SAGE.</text:span></text:p>
      <text:p text:style-name="P388"><text:span text:style-name="T389">Stake, R.E. (1995). The Art of case study research. Dostupné z:<text:s/></text:span><text:a xlink:href="https://www.researchgate.net/publication/273635929_The_Art_of_Case_Study_Research_by_Robert_Stake_1995" office:target-frame-name="_top" xlink:show="replace"><text:span text:style-name="T390">https://www.researchgate.net/publication/273635929_The_Art_of_Case_Study_Research_by_Robert_Stake_1995</text:span></text:a><text:span text:style-name="T391"><text:s/></text:span><text:bookmark-end text:name="_Toc158111972"/><text:bookmark-end text:name="_Toc163036347"/><text:bookmark-end text:name="_Toc167974315"/><text:bookmark-end text:name="_Toc177228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Arial Nova Light" style:font-name-asian="Times New Roman" style:font-name-complex="Times New Roman" fo:font-weight="bold" style:font-weight-asian="bold"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Arial Nova Light" style:font-name-asian="Calibri" style:font-name-complex="Times New Roman" fo:font-weight="bold" style:font-weight-asian="bold" fo:font-size="9.5pt" style:font-size-asian="9.5pt" style:font-size-complex="9.5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fo:line-height="106%"/>
      <style:text-properties style:font-name-asian="Times New Roman" style:font-name-complex="Times New Roman" fo:color="#2E74B5" style:letter-kerning="true"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fo:line-height="106%"/>
      <style:text-properties style:font-name-asian="Times New Roman" style:font-name-complex="Times New Roman" fo:color="#595959" style:letter-kerning="true" fo:hyphenate="false"/>
    </style:style>
    <style:style style:name="Nadpis8" style:display-name="Nadpis 8" style:family="paragraph" style:parent-style-name="Normálny" style:next-style-name="Normálny"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adpis9" style:display-name="Nadpis 9" style:family="paragraph" style:parent-style-name="Normálny" style:next-style-name="Normálny" style:default-outline-level="9">
      <style:paragraph-properties fo:keep-with-next="always" fo:keep-together="always" fo:margin-bottom="0in" fo:line-height="106%"/>
      <style:text-properties style:font-name-asian="Times New Roman" style:font-name-complex="Times New Roman" fo:color="#272727" style:letter-kerning="true"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ova Light" style:font-name-asian="Times New Roman" style:font-name-complex="Times New Roman" fo:font-weight="bold" style:font-weight-asian="bold" style:font-size-complex="16pt"/>
    </style:style>
    <style:style style:name="Nadpis2Char" style:display-name="Nadpis 2 Char" style:family="text" style:parent-style-name="Predvolenépísmoodseku">
      <style:text-properties style:font-name="Arial Nova Light" style:font-name-asian="Calibri" style:font-name-complex="Times New Roman" fo:font-weight="bold" style:font-weight-asian="bold" fo:font-size="9.5pt" style:font-size-asian="9.5pt" style:font-size-complex="9.5pt"/>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E74B5"/>
    </style:style>
    <style:style style:name="Nadpis6Char" style:display-name="Nadpis 6 Char" style:family="text" style:parent-style-name="Predvolenépísmoodseku">
      <style:text-properties style:font-name="Calibri Light" style:font-name-asian="Times New Roman" style:font-name-complex="Times New Roman" fo:color="#1F4D78"/>
    </style:style>
    <style:style style:name="Nadpis8Char" style:display-name="Nadpis 8 Char" style:family="text" style:parent-style-name="Predvolenépísmoodseku">
      <style:text-properties style:font-name="Calibri Light" style:font-name-asian="Times New Roman" style:font-name-complex="Times New Roman" fo:color="#272727" fo:font-size="10.5pt" style:font-size-asian="10.5pt" style:font-size-complex="10.5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4.718in"/>
        </style:tab-stops>
      </style:paragraph-properties>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Hlavičkaobsahu" style:display-name="Hlavička obsahu" style:family="paragraph" style:parent-style-name="Nadpis1" style:next-style-name="Normálny">
      <style:text-properties style:font-name="Calibri Light" fo:font-weight="normal" style:font-weight-asian="normal" fo:color="#2E74B5" fo:font-size="16pt" style:font-size-asian="16pt" style:language-asian="sk" style:country-asian="SK"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markedcontent" style:display-name="markedcontent" style:family="text" style:parent-style-name="Predvolenépísmoodseku"/>
    <style:style style:name="Normálnywebový" style:display-name="Normálny (webový)" style:family="paragraph" style:parent-style-name="Normálny">
      <style:text-properties style:font-name="Times New Roman" style:font-name-complex="Times New Roman" fo:font-size="12pt" style:font-size-asian="12pt" style:font-size-complex="12pt" fo:hyphenate="false"/>
    </style:style>
    <style:style style:name="doi" style:display-name="doi" style:family="text" style:parent-style-name="Predvolenépísmoodseku"/>
    <style:style style:name="article-header__date" style:display-name="article-header__date" style:family="text" style:parent-style-name="Predvolenépísmoodseku"/>
    <style:style style:name="Základnýtext" style:display-name="Základný text" style:family="paragraph" style:parent-style-name="Normálny">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ilný" style:display-name="Silný" style:family="text" style:parent-style-name="Predvolenépísmoodseku">
      <style:text-properties fo:font-weight="bold" style:font-weight-asian="bold" style:font-weight-complex="bold"/>
    </style:style>
    <style:style style:name="Bezriadkovania" style:display-name="Bez riadkovania" style:family="paragraph">
      <style:paragraph-properties fo:margin-bottom="0in" fo:line-height="100%"/>
      <style:text-properties fo:hyphenate="false"/>
    </style:style>
    <style:style style:name="rynqvb" style:display-name="rynqvb" style:family="text" style:parent-style-name="Predvolenépísmoodseku"/>
    <style:style style:name="Tabuľka" style:display-name="Tabuľka" style:family="paragraph" style:parent-style-name="Normálny">
      <style:paragraph-properties fo:margin-bottom="0in" fo:line-height="0.1291in">
        <style:tab-stops>
          <style:tab-stop style:type="left" style:position="0.1965in"/>
        </style:tab-stops>
      </style:paragraph-properties>
      <style:text-properties style:font-name="Garamond" style:font-name-asian="Cambria" style:font-name-complex="Cambria" fo:font-size="9pt" style:font-size-asian="9pt" fo:hyphenate="false"/>
    </style:style>
    <style:style style:name="TabuľkaChar" style:display-name="Tabuľka Char" style:family="text">
      <style:text-properties style:font-name="Garamond" style:font-name-asian="Cambria" style:font-name-complex="Cambria" fo:font-size="9pt" style:font-size-asian="9pt"/>
    </style:style>
    <style:style style:name="Nadpis5Char" style:display-name="Nadpis 5 Char" style:family="text" style:parent-style-name="Predvolenépísmoodseku">
      <style:text-properties style:font-name-asian="Times New Roman" style:font-name-complex="Times New Roman" fo:color="#2E74B5" style:letter-kerning="true"/>
    </style:style>
    <style:style style:name="Nadpis7Char" style:display-name="Nadpis 7 Char" style:family="text" style:parent-style-name="Predvolenépísmoodseku">
      <style:text-properties style:font-name-asian="Times New Roman" style:font-name-complex="Times New Roman" fo:color="#595959" style:letter-kerning="true"/>
    </style:style>
    <style:style style:name="Nadpis9Char" style:display-name="Nadpis 9 Char" style:family="text" style:parent-style-name="Predvolenépísmoodseku">
      <style:text-properties style:font-name-asian="Times New Roman" style:font-name-complex="Times New Roman" fo:color="#272727" style:letter-kerning="true"/>
    </style:style>
    <style:style style:name="Zvýraznenie" style:display-name="Zvýraznenie" style:family="text" style:parent-style-name="Predvolenépísmoodseku">
      <style:text-properties fo:font-style="italic" style:font-style-asian="italic" style:font-style-complex="italic"/>
    </style:style>
    <style:style style:name="Textkomentára" style:display-name="Text komentára" style:family="paragraph" style:parent-style-name="Normálny">
      <style:paragraph-properties fo:margin-bottom="0.1388in" fo:line-height="100%"/>
      <style:text-properties fo:font-size="10pt" style:font-size-asian="10pt" style:font-size-complex="10pt" fo:language="en" fo:country="GB" fo:hyphenate="false"/>
    </style:style>
    <style:style style:name="TextkomentáraChar" style:display-name="Text komentára Char" style:family="text" style:parent-style-name="Predvolenépísmoodseku">
      <style:text-properties fo:font-size="10pt" style:font-size-asian="10pt" style:font-size-complex="10pt" fo:language="en" fo:country="GB"/>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fo:language="en" fo:country="GB"/>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odtitul" style:display-name="Podtitul" style:family="paragraph" style:parent-style-name="Normálny" style:next-style-name="Normálny">
      <style:paragraph-properties fo:line-height="106%"/>
      <style:text-properties style:font-name-asian="Times New Roman" style:font-name-complex="Times New Roman" fo:color="#595959" fo:letter-spacing="0.0104in" style:letter-kerning="true"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style:letter-kerning="true" fo:font-size="14pt" style:font-size-asian="14pt" style:font-size-complex="14pt"/>
    </style:style>
    <style:style style:name="Citácia" style:display-name="Citácia" style:family="paragraph" style:parent-style-name="Normálny" style:next-style-name="Normálny">
      <style:paragraph-properties fo:text-align="center" fo:margin-top="0.1111in" fo:line-height="106%"/>
      <style:text-properties fo:font-style="italic" style:font-style-asian="italic" style:font-style-complex="italic" fo:color="#404040" style:letter-kerning="true" fo:hyphenate="false"/>
    </style:style>
    <style:style style:name="CitáciaChar" style:display-name="Citácia Char" style:family="text" style:parent-style-name="Predvolenépísmoodseku">
      <style:text-properties fo:font-style="italic" style:font-style-asian="italic" style:font-style-complex="italic" fo:color="#404040" style:letter-kerning="true"/>
    </style:style>
    <style:style style:name="Zvýraznenácitácia" style:display-name="Zvýraznená citácia" style:family="paragraph" style:parent-style-name="Normálny" style:next-style-name="Normáln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2E74B5" style:letter-kerning="true" fo:hyphenate="false"/>
    </style:style>
    <style:style style:name="ZvýraznenácitáciaChar" style:display-name="Zvýraznená citácia Char" style:family="text" style:parent-style-name="Predvolenépísmoodseku">
      <style:text-properties fo:font-style="italic" style:font-style-asian="italic" style:font-style-complex="italic" fo:color="#2E74B5" style:letter-kerning="tru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nzívnezvýraznenie" style:display-name="Intenzívne zvýraznenie" style:family="text" style:parent-style-name="Predvolenépísmoodseku">
      <style:text-properties fo:font-style="italic" style:font-style-asian="italic" style:font-style-complex="italic" fo:color="#2E74B5"/>
    </style:style>
    <style:style style:name="Intenzívnyodkaz" style:display-name="Intenzívny odkaz" style:family="text" style:parent-style-name="Predvolenépísmoodseku">
      <style:text-properties fo:font-weight="bold" style:font-weight-asian="bold" style:font-weight-complex="bold" fo:font-variant="small-caps" fo:color="#2E74B5" fo:letter-spacing="0.0034in"/>
    </style:style>
    <style:style style:name="Popis" style:display-name="Popis" style:family="paragraph" style:parent-style-name="Normálny" style:next-style-name="Normálny">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fo:font-weight="normal" style:font-weight-asian="norma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fo:font-weight="normal" style:font-weight-asian="norma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4923in" fo:margin-left="0.4923in" fo:margin-bottom="0in" fo:margin-right="0.4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Nova Light" fo:font-size="8pt" style:font-size-asian="8pt"/>
    </style:style>
  </office:automatic-styles>
  <office:master-styles>
    <style:master-page style:name="MP0" style:page-layout-name="PL0">
      <style:footer>
        <text:p text:style-name="P2"><text:span text:style-name="T3"><text:page-number text:fixed="false">15</text:page-number></text:span></text:p>
        <text:p text:style-name="Päta"/>
        <text:p text:style-name="Normálny"/>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etin IVPR 1/2024</dc:title>
    <dc:description/>
    <dc:subject/>
    <meta:initial-creator>Kvetoslava.Repkova@ivpr.gov.sk</meta:initial-creator>
    <dc:creator>Szabóová Michaela</dc:creator>
    <meta:creation-date>2024-12-12T11:55:00Z</meta:creation-date>
    <dc:date>2024-12-12T12:20:00Z</dc:date>
    <meta:print-date>2024-12-12T11:40:00Z</meta:print-date>
    <meta:template xlink:href="Normal" xlink:type="simple"/>
    <meta:editing-cycles>3</meta:editing-cycles>
    <meta:editing-duration>PT1680S</meta:editing-duration>
    <meta:document-statistic meta:page-count="15" meta:paragraph-count="66" meta:word-count="4956" meta:character-count="33143" meta:row-count="235" meta:non-whitespace-character-count="28253"/>
  </office:meta>
</office:document-meta>
</file>